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randveilig gebruik’ Binnenhavenhof 3</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van Rotterdam maken bekend dat een verzoek om omgevingsvergunning is ingediend voor de activiteiten bouwen en ‘brandveilig gebruik’ voor het pand aan Binnenhavenhof 3, 3071 ZC te Rotterdam.<text:span text:style-name="nadrukvet">, </text:span>ten behoeve van het maken van een interne muurdoorbraak en het wijzigen van het gebruik van peuterspeelzaal en BSO naar BSO en kinderopvang.</text:p>
            <text:p text:style-name="common-al">Burgemeester en wethouders zijn voornemens op grond van artikel 2.1, lid 1, onder a en d, van de Wet algemene bepalingen omgevingsrecht, de omgevingsvergunning te verlenen.</text:p>
            <text:p text:style-name="common-al">
            <text:span text:style-name="nadrukvet">Inzage</text:span>
          </text:p>
            <text:p text:style-name="common-al">De ontwerp-omgevingsvergunning ligt in verband hiermee ter inzage van <text:span text:style-name="nadrukvet">31-07-2020</text:span><text:span text:style-name="nadrukvet"> tot en met 11-09-2020. </text:span></text:p>
            <text:p text:style-name="common-al">U kunt het ontwerpbesluit inzien via de landelijke website <text:a xlink:href="http://www.overheid.nl/" xlink:type="simple">www.overheid.nl</text:a>. De stukken kunnen worden geraadpleegd door bij ‘Berichten over uw buurt’ te zoeken op het adres “Binnenhavenhof 3, 3071 ZC”.</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tussen 10 uur en 12.00 uur contact opnemen met telefoonnummer 06 227 11 914, dan wordt in overleg gezocht naar een maatwerkoplossing.</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19.12.00183.</text:span></text:p>
            <text:p text:style-name="last-al">Na telefonische afspraak (010 – 489 5241) kunnen zienswijzen gedurende deze termijn ook mondeling naar voren gebrach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4446.18 435634</meta:user-defined>
    <meta:user-defined meta:name="DC.title">Kennisgeving ontwerp-omgevingsvergunning ‘brandveilig gebruik’ Binnenhavenhof 3</meta:user-defined>
    <meta:user-defined meta:name="OVERHEID.PostcodeHuisnummer/OVERHEIDop.postcodeHuisnummer">3071ZC 3</meta:user-defined>
    <meta:user-defined meta:name="OVERHEIDop.straatnaam">Binnenhavenhof</meta:user-defined>
    <meta:user-defined meta:name="OVERHEIDop.woonplaats">Rotterdam</meta:user-defined>
    <meta:user-defined meta:name="DCTERMS.W3CDTF/DCTERMS.available">2020-07-31</meta:user-defined>
    <meta:user-defined meta:name="DCTERMS.W3CDTF/OVERHEIDop.jaargang">2020</meta:user-defined>
    <meta:user-defined meta:name="OVERHEIDop.externeBijlage">00.Ontwerp-beschikking Binnenhavenhof 3 |exb-2020-41018</meta:user-defined>
    <meta:user-defined meta:name="OVERHEIDop.externeBijlage">01.Uitgangspunten ventilatie|exb-2020-41019</meta:user-defined>
    <meta:user-defined meta:name="OVERHEIDop.externeBijlage">02.Aanvulling constructieve tekening situatie KDV|exb-2020-41020</meta:user-defined>
    <meta:user-defined meta:name="OVERHEIDop.externeBijlage">03.Aanvullende info vergunning brandveiliggebruik|exb-2020-41021</meta:user-defined>
    <meta:user-defined meta:name="OVERHEIDop.externeBijlage">04.Binnenhaven situatietekening|exb-2020-41022</meta:user-defined>
    <meta:user-defined meta:name="OVERHEIDop.publicationIssue">41518</meta:user-defined>
    <meta:user-defined meta:name="OVERHEIDop.StcrtID/DC.identifier">stcrt-2020-41518</meta:user-defined>
    <meta:user-defined meta:name="OVERHEIDop.versieInformatie"/>
  </office:meta>
</office:document-meta>
</file>