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896*"/>
    </style:style>
    <style:style style:family="table-column" style:name="table1.tg1.col4">
      <style:table-column-properties style:rel-column-width="937*"/>
    </style:style>
    <style:style style:family="table-column" style:name="table2.tg1.col1">
      <style:table-column-properties style:rel-column-width="21400*"/>
    </style:style>
    <style:style style:family="table-column" style:name="table2.tg1.col2">
      <style:table-column-properties style:rel-column-width="21400*"/>
    </style:style>
    <style:style style:family="table-column" style:name="table3.tg1.col1">
      <style:table-column-properties style:rel-column-width="8500*"/>
    </style:style>
    <style:style style:family="table-column" style:name="table3.tg1.col2">
      <style:table-column-properties style:rel-column-width="7100*"/>
    </style:style>
    <style:style style:family="table-column" style:name="table4.tg1.col1">
      <style:table-column-properties style:rel-column-width="100*"/>
    </style:style>
    <style:style style:family="table-column" style:name="table4.tg1.col2">
      <style:table-column-properties style:rel-column-width="126*"/>
    </style:style>
    <style:style style:family="table-column" style:name="table4.tg1.col3">
      <style:table-column-properties style:rel-column-width="190*"/>
    </style:style>
    <style:style style:family="table-column" style:name="table5.tg1.col1">
      <style:table-column-properties style:rel-column-width="18100*"/>
    </style:style>
    <style:style style:family="table-column" style:name="table5.tg1.col2">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09</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eefstijl en leefomgeving Call, for proposals</text:h>
      <text:p text:style-name="ifm_p_mt.7.4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text:span></text:p>
          </table:table-cell>
          <table:table-cell table:style-name="table.cell.top.pleft.pright">
            <text:p text:style-name="text.cell.7.right"><text:span text:style-name="ifm_span_font.bold_ifm"> 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h text:style-name="ifm_p_font.bold_mt.3.7mm_page.keep-with-next_ifm" text:outline-level="5">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bold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bold_mt.3.7mm_page.keep-with-next_ifm" text:outline-level="5">NWO en het KIC: onderzoek brengt oplossingen dichterbij</text:h>
      <text:p text:style-name="ifm_p_mt.3.7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bold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bold_mt.3.7mm_page.keep-with-next_ifm" text:outline-level="5">NWO-onderzoeksprogramma’s voor het KIC 2020-2023: vier hoofdlijnen</text:h>
      <text:p text:style-name="ifm_p_mt.3.7mm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Deze call for proposals valt binnen de hoofdlijn MISSIE (zie paragraaf 1.1), waarin NWO jaarlijks een beperkt aantal grote thematische calls ontwikkelt.</text:p>
      <text:p text:style-name="ifm_p_mt.3.7mm_ifm">Voor deze call for proposals stelt NWO € 5.750.000 beschikbaar.</text:p>
      <text:p text:style-name="ifm_p_ifm">Cofinanciering is voor ieder onderzoeksvoorstel in deze call for proposals verplicht. Voor exacte percentages van de verplichte cofinanciering zie paragraaf 3.5.</text:p>
      <text:h text:style-name="ifm_p_font.bold-italic_mt.5.08mm_page.keep-with-next_ifm" text:outline-level="5">1.3<text:s/>Geldigheidsduur call for proposals</text:h>
      <text:p text:style-name="ifm_p_mt.4.23mm_ifm">De aanvraagronde <text:span text:style-name="ifm_span_font.bold_mt.4.23mm_ifm">Leefstijl en leefomgeving </text:span>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vermeld in paragraaf 3.3; de verwachte besluitdata staan in de planning vermeld in paragraaf 4.1.</text:p>
      <text:h text:style-name="ifm_p_font.bold_mt.5.08mm_page.keep-with-next_ifm" text:outline-level="4">2<text:s/>Doel</text:h>
      <text:h text:style-name="ifm_p_font.bold-italic_mt.5.08mm_page.keep-with-next_ifm" text:outline-level="5">2.1<text:s/>Thema call</text:h>
      <text:h text:style-name="ifm_p_font.bold_mt.4.23mm_page.keep-with-next_ifm" text:outline-level="5">Achtergrond</text:h>
      <text:p text:style-name="ifm_p_mt.3.7mm_ifm">In de afgelopen 150 jaar is de levensverwachting van Nederlanders verdubbeld en de volksgezondheid enorm verbeterd. Infectieziekten zijn bijvoorbeeld teruggedrongen dankzij verbeteringen in de hygiënische omstandigheden en investeringen in primaire preventie. Ook de toegenomen welvaart en betere huisvesting, scholing en arbeidsomstandigheden hebben bijgedragen aan de toegenomen levensverwachting.<text:note text:id="n1" text:note-class="footnote"><text:note-citation text:label="1 ">1</text:note-citation><text:note-body><text:p text:style-name="ifm_p_font.normal_size.6.93pt_mt..5mm_indent.-0.1161in_mleft.0.1161in_ifm">Anema, J.R., Van den Brink,W. et al. Volksgezondheid en gezondheidszorg. BSL 2016.</text:p></text:note-body></text:note> Tegelijkertijd heeft de welvaartsverbetering geleid tot een relatieve toename van hart- en vaatziekten, kanker, diabetes en stress-gerelateerde aandoeningen. Onder meer leefstijlfactoren zoals roken, overgewicht, overmatig alcoholgebruik, mentale overbelasting en bewegingsarmoede, maar zeker ook de sociale en fysieke leefomgeving worden gezien als belangrijke oorzaken hiervan. Een ongezonde leefstijl en leefomgeving komen vaker voor bij de meest kwetsbare groepen in de samenleving. Dat zijn grotendeels burgers met een lage sociaaleconomische status (SES). In Nederland leven mensen met een lage SES gemiddeld zelfs 6 jaar korter en 15 jaar in minder goed ervaren gezondheid<text:note text:id="n2" text:note-class="footnote"><text:note-citation text:label="2 ">2</text:note-citation><text:note-body><text:p text:style-name="ifm_p_font.normal_size.6.93pt_mt..5mm_indent.-0.1161in_mleft.0.1161in_ifm">Anema, J.R., Van den Brink,W. et al. Volksgezondheid en gezondheidszorg. BSL 2016.</text:p></text:note-body></text:note> dan mensen met een hoge SES.<text:note text:id="n3" text:note-class="footnote"><text:note-citation text:label="3 ">3</text:note-citation><text:note-body><text:p text:style-name="ifm_p_font.normal_size.6.93pt_mt..5mm_indent.-0.1161in_mleft.0.1161in_ifm">Gezondheid is het door eigen inspanning en op basis van eigen regie behouden en/of ontwikkelen van lichamelijke, psychische, sociale, dagelijkse en existentiële functies rekening houdend met de levensfase en levensomstandigheden. Het concept Positieve gezondheid is een uitwerking van deze zogenoemde brede benadering van gezondheid.</text:p></text:note-body></text:note> Mensen met een lage SES hebben vaker te maken met een opeenstapeling van problematiek in gezondheid, leefstijl en leefomgeving, als ook op terrein van wonen, werken, leren en leven. Duurzame interventies die zich richten op gezondheidsbevordering moeten een oplossing bieden voor deze kwetsbare groepen. De veelheid en veelsoortigheid van gezondheid- en gezondheidsgerelateerde data over deze kwetsbare groep kan met de inzet van de sleuteltechnologie artificiële intelligentie (AI) veel beter worden benut. AI kan als een katalysator de ontwikkeling van nieuwe interventies en de monitoring van de effectiviteit van interventies versnellen en verbeteren.</text:p>
      <text:h text:style-name="ifm_p_font.italic_mt.3.7mm_page.keep-with-next_ifm" text:outline-level="5">Leefstijl en leefomgeving en lage SES</text:h>
      <text:p text:style-name="ifm_p_mt.3.7mm_ifm">Preventieve en gezondheidsbevorderende interventies gericht op de leefomgeving en leefstijl zijn de laatste decennia zeer succesvol gebleken. Een aanzienlijk potentieel is echter onbenut gebleven. Het feit dat bestaande interventies zich veelal richten op leefstijl op de relatief korte termijn, terwijl het voor deelnemers lastig blijkt om het gezonde gedrag vol te houden, levert uitdagingen, maar biedt ook kansen. Permanente geïntegreerde systeeminterventies zijn nodig om een duurzame gezondheidswinst te bereiken. Verbetering van de volksgezondheid en het verkleinen van de gezondheidsverschillen tussen mensen vraagt om inzicht in de onderliggende samenhangende oorzaken en het preventiepotentieel. Voor de effectiviteit van een preventieve interventie is het belangrijk om kennis te hebben van gedragingen in samenhang met omgevingsfactoren voor mensen uit kwetsbare groepen en dit is de basis voor het ontwerp van de interventie. De aansluiting op en het draagvlak van deze doelgroep en van het systeem rond deze doelgroep (sociale en wijkvoorzieningen) is hiervoor essentieel. Een integrale aanpak met meerdere partijen uit verschillende settingen (zoals wonen, school, werk) waarbij wordt samengewerkt mét de burger, is hierbij een noodzakelijke voorwaarde. Wanneer een interventie op de korte termijn effectief blijkt en ook veelbelovend is voor de lange termijn, dient onderzocht te worden of de betrokken partijen (bijvoorbeeld gemeente, GGD, UWV, zorg, ondernemers) voldoende ruimte hebben voor de innovatie of dat nieuw beleid nodig is. En hoe dat beleid in dat geval ontwikkeld en geïmplementeerd kan worden. Met andere woorden, wat vraagt de innovatie van het ‘systeem’ (de betrokken partijen) om succesvol te zijn en te blijven nadat het project en de projectsubsidie afgerond zijn? Hoe kan daarbij door ieder worden geleerd van goede en slechte voorbeelden, zoals in een <text:span text:style-name="ifm_span_font.italic_ifm">community of practice</text:span>, zodat deze leerervaringen structureel dominant worden?</text:p>
      <text:h text:style-name="ifm_p_font.italic_mt.3.7mm_page.keep-with-next_ifm" text:outline-level="5">Artificiële intelligentie</text:h>
      <text:p text:style-name="ifm_p_mt.3.7mm_ifm">Het vakgebied AI bestudeert en ontwikkelt intelligente systemen die in staat zijn hun omgeving waar te nemen en daarvan te leren, te redeneren en te plannen, en die de omgeving kunnen veranderen door het uitvoeren van acties. AI ontwikkelt zich momenteel razendsnel door de toegenomen rekencapaciteit van (super)computers, de toegenomen toegang tot data en de explosieve toename van allerlei soorten data, onder andere door de snelle ontwikkelingen in de sensortechnologie en de maatschappij. AI biedt veel nieuwe mogelijkheden en kansen maar er zijn aan de andere kant ook nog talrijke technologische, maatschappelijke, economische en culturele fundamentele vraagstukken, zoals sociale interactie met mensen, de transparantie en betrouwbaarheid van AI systemen, en verantwoord gebruik van AI technieken. Dit maakt dat AI een interdisciplinair vakgebied is, met het zwaartepunt in de informatica en wiskunde en met belangrijke verbindingen met de levenswetenschappen en sociale en geesteswetenschappen. In de nationale AI onderzoeksagenda AIREA-NL, die primair gericht is op de kennisontwikkeling van AI zelf, staat het volledige AI-onderzoeksterrein beschreven.</text:p>
      <text:p text:style-name="ifm_p_ifm">Digitalisering en gebruik van gezondheidsdata en data uit andere domeinen biedt kansen om beter zicht te krijgen op de opbrengsten en het potentieel van preventieve en gezondheidsbevorderende interventies voor mensen met een lage SES. Denk daarbij aan data over zowel leefstijl als leefomgeving, dus van wonen, werken, leren, leven en de leefomgeving en vooral ook eigen data van burgers in e-health toepassingen. Informatie over de variabiliteit in omgevings- en leeffactoren (onder andere werk en werkeloosheid, gemeentelijk beleid, wijkdiensten, jeugdwelzijn en -zorg) kan door de inzet van AI effectiever worden benut om interventies bijvoorbeeld meer wijkgerelateerd te maken. AI kan daarnaast worden ingezet als onderdeel van een interventie voor deze doelgroep, bijvoorbeeld door het terugkoppelen van eigen persoonlijke vorderingen ten aanzien van de nagestreefde duurzame gedragsverandering. AI kan zo bijdragen aan de persoonlijke bewuste en onbewuste ondersteuning die een individu en/of een groep nodig heeft om zijn/haar/hun gedrag en omgeving duurzaam te veranderen. Door de inzet van AI kan slim worden ingespeeld op allerlei verschillende persoons- en omgevingskenmerken.</text:p>
      <text:h text:style-name="ifm_p_font.italic_mt.3.7mm_page.keep-with-next_ifm" text:outline-level="5">Learning communities</text:h>
      <text:p text:style-name="ifm_p_mt.3.7mm_ifm">Human capital – informeel en formeel – speelt een cruciale rol in deze call. Onder human capital in de wijk verstaan we de samenwerking van professionele werkers (bijvoorbeeld agent, wijkverpleging, buurtzorg, gemeente, jeugdzorg, GGD) én de burgers (het informele human capital) zelf. Een verbinding tussen leren, werken en innoveren is essentieel om bij te kunnen dragen aan preventie en gezondheidsbevordering mét mensen in ‘lage SES wijken’. Hoe kan in deze call human capital optimaal ‘benut’ worden bij de beoogde preventie om de resterende gezondheidswinst duurzaam en doelmatig te benutten, met name met mensen in ‘lage SES wijken’ met grote gezondheidsachterstanden? De inzet van <text:span text:style-name="ifm_span_font.italic_ifm">learning communities </text:span>in fieldlabs (bijvoorbeeld GROZzerdammen), waarin leren, werken, innoveren én onderzoek worden verenigd, is hierbij van belang. De academische werkplaatsen waarin beleid, onderzoek en praktijk samenwerken, zoals voor publieke gezondheid of sociaal domein kunnen hier een voorbeeld van zijn. Uiteindelijk is het doel een levende gemeenschap van mensen en organisaties die werken aan een gemeenschappelijk doel en die je als innovatie versnellend zou willen inrichten. Zie ook de human capital agenda Human Capital Topsectoren 2020-2023 van de topsectoren. Zie voor verdere uitwerking paragraaf 2.4 van deze call.</text:p>
      <text:h text:style-name="ifm_p_font.bold_mt.3.7mm_page.keep-with-next_ifm" text:outline-level="5">Doel</text:h>
      <text:p text:style-name="ifm_p_mt.3.7mm_ifm">De call draagt bij aan de overkoepelende missiedoelstelling van de Kennis- en Innovatieagenda (KIA) 2020-2023 Gezondheid &amp; Zorg dat in 2040 alle Nederlanders ten minste vijf jaar langer in goede gezondheid leven en dat de gezondheidsverschillen tussen de laagste en hoogste sociaaleconomische groepen met 30% is afgenomen. Om dit te bereiken wordt ingezet op verbetering van leefstijl en leefomgeving. Het streven is om in 2040 de ziektelast als gevolg van een ongezonde leefstijl en leefomgeving te reduceren met 30% ten opzichte van 2020.</text:p>
      <text:p text:style-name="ifm_p_mt.3.7mm_ifm">Het doel van de call is een structurele verbetering van de kansengelijkheid om in goede gezondheid te leven door de (door)ontwikkeling en toepassing van duurzame innovatieve preventieve interventies gericht op zowel de leefstijl als de leefomgeving. Voor de ontwikkeling van deze <text:span text:style-name="ifm_span_font.italic_ifm">evidence based </text:span>en effectieve interventies wordt binnen deze call gebruikt gemaakt van AI. De interventies zijn bovendien gebaseerd op eerder opgedane resultaten en de inzet van <text:span text:style-name="ifm_span_font.italic_ifm">learning communities</text:span>.</text:p>
      <text:h text:style-name="ifm_p_font.italic_mt.3.7mm_page.keep-with-next_ifm" text:outline-level="5">Interdisciplinaire aanpak</text:h>
      <text:p text:style-name="ifm_p_mt.3.7mm_ifm">Het doel van dit programma vraagt om een interdisciplinaire en integrale onderzoeksaanpak door burgers, bedrijven, overheden en onderzoekers (‘<text:span text:style-name="ifm_span_font.italic_ifm">quadruple helix</text:span>’). Wat de onderzoekers betreft: deze interdisciplinaire aanpak moet naast de ‘<text:span text:style-name="ifm_span_font.italic_ifm">quadruple helix</text:span>-consortiumsamenstelling’, tevens tot uiting komen in de betrokkenheid van onderzoekers en partners met verschillende achtergronden (alfa, bèta, gamma), waarbij de bètawetenschappen altijd zijn vertegenwoordigd. Naast de (bio)medische en gezondheidswetenschappers betekent dit ook een substantiële betrokkenheid van AI onderzoekers en onderzoekers uit de sociale en geesteswetenschappen en uit leefstijl- en leefomgevingsgerelateerde disciplines, zoals de <text:span text:style-name="ifm_span_font.italic_ifm">health economics </text:span>en sociologie. Met deze samenwerking wordt in essentie ook een andere wijze van wetenschap bedrijven ontwikkeld en toegepast, hetgeen (deels) nieuwe methoden en handelingsperspectieven vergt van onderzoekers en innovators en van de andere <text:span text:style-name="ifm_span_font.italic_ifm">quadruple helix </text:span>partners. Zie paragraaf 2.3 van deze call voor verdere uitwerking van interdisciplinaire aanpak.</text:p>
      <text:h text:style-name="ifm_p_font.italic_mt.3.7mm_page.keep-with-next_ifm" text:outline-level="5">Waar richt de call zich op?</text:h>
      <text:p text:style-name="ifm_p_mt.3.7mm_ifm">Voor het slagen van de call worden twee interdisciplinaire publiek-private consortia gehonoreerd die in hun project de volgende elementen hebben verwerkt:</text:p>
      <text:p text:style-name="ifm_p_indent.-7mm_mleft.7mm_ifm">1.<text:tab/>Benutten van AI om mensen duurzaam te bereiken, hun kansengelijkheid te vergroten en om hun gezondheid te bevorderen.</text:p>
      <text:p text:style-name="ifm_p_indent.-7mm_mleft.7mm_ifm">2.<text:tab/>Effectiviteit en werkzame elementen van preventieve interventies in kaart brengen.</text:p>
      <text:p text:style-name="ifm_p_indent.-7mm_mleft.7mm_ifm">3.<text:tab/>Doorontwikkeling van bewezen werkzame elementen in duurzame innovatieve preventieve interventies en toetsen in 2-4 <text:span text:style-name="ifm_span_font.italic_ifm">fieldlabs</text:span>.</text:p>
      <text:p text:style-name="ifm_p_indent.-7mm_mleft.7mm_ifm">4.<text:tab/>Nieuwe verklaringsmodellen voortbouwend op bestaande kennisinfrastructuren.</text:p>
      <text:p text:style-name="ifm_p_indent.-7mm_mleft.7mm_ifm">5.<text:tab/>Identificeren van elementen van overdraagbaarheid van ‘<text:span text:style-name="ifm_span_font.italic_ifm">proof of concept’</text:span>.</text:p>
      <text:p text:style-name="ifm_p_mt.3.7mm_ifm">Beoogde output aan het begin van het project is een publiek-private kennissynthese omtrent leefstijl, leefomgeving en preventieve interventies. De kennissynthese wordt opgeleverd in zowel een academische als een publieksversie. Daarnaast moet het project meerdere <text:span text:style-name="ifm_span_font.italic_ifm">learning communities </text:span>in <text:span text:style-name="ifm_span_font.italic_ifm">fieldlabs </text:span>opleveren die missie I van de KIA Gezondheid &amp; Zorg succesvol nastreven op basis van de kennissynthesebevindingen en de ontwikkeling van innovatieve preventieve interventies. De uitkomsten moeten overdraagbaar zijn naar andere (potentiële) <text:span text:style-name="ifm_span_font.italic_ifm">fieldlabs</text:span>. Zodat het voorstel bijdraagt aan een maatschappelijk en financieel-economisch business-/verdienmodel voor preventie en gezondheidsbevordering gericht op leefomgeving en leefstijl, in het bijzonder voor mensen in ‘lage SES wijken’.</text:p>
      <text:h text:style-name="ifm_p_font.italic_mt.3.7mm_page.keep-with-next_ifm" text:outline-level="5">Randvoorwaarden</text:h>
      <text:p text:style-name="ifm_p_indent.-5mm_mleft.5mm_ifm">−<text:tab/>In het voorstel wordt beschreven en onderbouwd hoe het onderzoek aansluit bij eerder opgedane kennis in het veld en bestaande kennis- en innovatie-infrastructuren.</text:p>
      <text:p text:style-name="ifm_p_indent.-5mm_mleft.5mm_ifm">−<text:tab/>De beschreven aanpak in een voorstel richt zich op inwoners van ‘lage SES wijken’ en hun leefstijl en leefomgeving, in combinatie met AI.</text:p>
      <text:p text:style-name="ifm_p_indent.-5mm_mleft.5mm_ifm">−<text:tab/>Het onderzoek betrekt de <text:span text:style-name="ifm_span_font.italic_ifm">quadruple helix </text:span>en is publiek-privaat en interdisciplinair van aard en uitdagend voor zowel alfa-, bèta- en/of gammawetenschappers (zie paragraaf 2.3).</text:p>
      <text:p text:style-name="ifm_p_indent.-5mm_mleft.5mm_ifm">−<text:tab/>Een voorstel gaat uit van een toepassingsgerichte aanpak in <text:span text:style-name="ifm_span_font.italic_ifm">fieldlabs</text:span>.</text:p>
      <text:p text:style-name="ifm_p_indent.-5mm_mleft.5mm_ifm">−<text:tab/>Voor deze call zijn onder andere het Nationaal Preventie- en Sportakkoord, Volksgezondheid Toekomst Verkenning 2018, NWA Kennisagenda Preventie, Kennisagenda Samen Gezond Leven, Landelijke Nota Gezondheidsbeleid, Alles is Gezondheid, Klimaatwet en de aanstaande Omgevingswet van belang. Voor de aansluiting van de AI onderzoeksvragen in de volle breedte van het AI onderzoek (alfa, bèta, gamma) verwijzen we naar de nationale AI onderzoeksagenda AIREA-NL.</text:p>
      <text:p text:style-name="ifm_p_indent.-5mm_mleft.5mm_ifm">−<text:tab/>Als start van het project levert men een kennissynthese op van bestaande kennis en inzichten, inclusief een overzicht van recent onderzoek op het gebied van leefstijl, leefomgeving en primaire preventie.</text:p>
      <text:p text:style-name="ifm_p_indent.-5mm_mleft.5mm_ifm">−<text:tab/>De doelgroep en andere eindgebruikers worden voldoende betrokken bij het onderzoek, zie voor meer informatie over participatie in onderzoek de website van ZonMw.</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4" text:note-class="footnote"><text:note-citation text:label="4 ">4</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text:span text:style-name="ifm_span_font.italic_ifm">Impact Plan benadering </text:span>(zie www.nwo.nl/beleid/kennisbenutting). Om de potentie voor maatschappelijke impact van het onderzoek te vergroten is aantoonbare betrokkenheid nodig van belangrijke stakeholders<text:note text:id="n5" text:note-class="footnote"><text:note-citation text:label="5 ">5</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text:p>
      <text:h text:style-name="ifm_p_font.italic_mt.5.08mm_page.keep-with-next_ifm" text:outline-level="6">2.2.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creatie) en gedurende de uitvoering van het onderzoek (co-design) te zorgen voor voortdurend afstemming tussen onderzoekers en mogelijke kennisgebruikers, neemt de kans op productieve interacties<text:note text:id="n6" text:note-class="footnote"><text:note-citation text:label="6 ">6</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 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samen met stakeholders uit beleid, praktijk en bedrijfsleven.</text:p>
      <text:p text:style-name="ifm_p_mt.3.7mm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 om zo bij te dragen aan complexe maatschappelijke vraagstukken.</text:p>
      <text:h text:style-name="ifm_p_font.bold_mt.3.7mm_page.keep-with-next_ifm" text:outline-level="5">Wat verstaan we onder interdisciplinaire samenwerking?</text:h>
      <text:p text:style-name="ifm_p_mt.3.7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bold_mt.3.7mm_page.keep-with-next_ifm" text:outline-level="5">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bold_mt.3.7mm_page.keep-with-next_ifm" text:outline-level="5">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text:p>
      <text:p text:style-name="ifm_p_ifm">Bij bijdragen van alfa- en gamma-onderzoek gaat het om het brede palet van disciplines binnen deze wetenschapsgebieden, zoals taalkunde, communicatiewetenschappen, ethiek, recht, economie, bedrijfskunde, psychologie, media-onderzoek etc.</text:p>
      <text:h text:style-name="ifm_p_font.bold_mt.3.7mm_page.keep-with-next_ifm" text:outline-level="5">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 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e themabeschrijvingen in de calls worden zó geformuleerd dat zij uitnodigen tot het indienen van interdisciplinaire voorstellen. Daarnaast zal NWO via onder meer workshops en matchmakingsbijeenkomsten faciliteren dat de verschillende disciplines elkaar vinden.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 </text:span>verstaan we het voorbereiden van professionals en studenten op een veranderende werkpraktijk en het zorgen dat er voldoende arbeidspotentieel aanwezig is. Ook binnen het KIC heeft <text:span text:style-name="ifm_span_font.italic_mt.4.23mm_ifm">human capital </text:span>een belangrijke plek om het innovatiebeleid tot een succes te maken. Zie ook de Human Capital Roadmap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 </text:span>kunnen consortia versterking van het innovatiesysteem mogelijk maken. <text:span text:style-name="ifm_span_font.italic_ifm">Learning communities </text:span>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 </text:span>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 </text:span>en andere vergelijkbare initiatieven worden <text:span text:style-name="ifm_span_font.italic_ifm">learning communities </text:span>in de praktijk vorm gegeven.</text:p>
      <text:p text:style-name="ifm_p_mt.3.7mm_ifm">Bij het uitwerken van het Impact Plan worden aanvragers gevraagd te reflecteren op de rol van <text:span text:style-name="ifm_span_font.italic_ifm">human capital </text:span>en <text:span text:style-name="ifm_span_font.italic_ifm">learning communities </text:span>in het consortium en bij het faciliteren van de gewenst impact. Consortia worden daarom uitgenodigd om vanaf de eerste gedachtenvorming over een projectvoorstel, ook na te denken over de plaats die <text:span text:style-name="ifm_span_font.italic_ifm">human capital </text:span>zou kunnen innemen in de kennisontwikkeling en in de impact plan benadering. Consortia worden tevens uitgenodigd aan te geven met welke <text:span text:style-name="ifm_span_font.italic_ifm">learning communities </text:span>ze zijn verbonden. En hoe deze <text:span text:style-name="ifm_span_font.italic_ifm">learning communities </text:span>kunnen worden benut én zelf zouden kunnen profiteren van de kennisontwikkeling en impact plan benadering.</text:p>
      <text:p text:style-name="ifm_p_mt.3.7mm_ifm">Industrial Doctorate / Societal Doctorate</text:p>
      <text:p text:style-name="ifm_p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 </text:span>of <text:span text:style-name="ifm_span_font.italic_ifm">Societal Doctorate </text:span>(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 </text:span>en <text:span text:style-name="ifm_span_font.italic_mt.4.23mm_ifm">Money follows Cooperation </text:span>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7" text:note-class="footnote"><text:note-citation text:label="7 ">7</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 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8" text:note-class="footnote"><text:note-citation text:label="8 ">8</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9" text:note-class="footnote"><text:note-citation text:label="9 ">9</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n de tijd dat zij voor de kennisinstelling werken. Is dat niet het geval, dan dient de medeaanvrager een afstandsverklaring va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5%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 3.200.000 tot € 3.382.353. NWO financiert maximaal 85% van de totale projectomvang (= max. € 2.875.000); de rest van de financiering wordt ingebracht via de verplichte cofinanciering (zie paragraaf 3.5.2).</text:p>
      <text:p text:style-name="ifm_p_mt.3.7mm_ifm">De budgetmodules (inclusief de maximum bedragen) die binnen deze call for proposals beschikbaar zijn, staan beschreven in bijlage 6.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p text:style-name="ifm_p_mt.3.7mm_ifm">Voor deze call zijn volgende modules aan te vragen:</text:p>
      <text:p text:style-name="ifm_p_indent.-5mm_mleft.5mm_ifm">−<text:tab/>Personele kosten;</text:p>
      <text:p text:style-name="ifm_p_indent.-5mm_mleft.5mm_ifm">−<text:tab/>Materiële kosten;</text:p>
      <text:p text:style-name="ifm_p_indent.-5mm_mleft.5mm_ifm">−<text:tab/>Investeringen;</text:p>
      <text:p text:style-name="ifm_p_indent.-5mm_mleft.5mm_ifm">−<text:tab/>Kennisbenutting;</text:p>
      <text:p text:style-name="ifm_p_indent.-5mm_mleft.5mm_ifm">−<text:tab/>Internationalisering;</text:p>
      <text:p text:style-name="ifm_p_indent.-5mm_mleft.5mm_ifm">−<text:tab/>Money follows Cooperation;</text:p>
      <text:p text:style-name="ifm_p_indent.-5mm_mleft.5mm_ifm">−<text:tab/>Projectmanagement.</text:p>
      <text:h text:style-name="ifm_p_font.bold-italic_mt.5.08mm_page.keep-with-next_ifm" text:outline-level="5">3.3<text:s/>Wanneer kan aangevraagd worden</text:h>
      <text:p text:style-name="ifm_p_mt.4.23mm_ifm">De deadline voor het indienen van vooraanmeldingen is <text:span text:style-name="ifm_span_font.bold_mt.4.23mm_ifm">9 juni 2020</text:span>, om 14:00:00 CE(S)T. De deadline voor het indienen van aanvragen is <text:span text:style-name="ifm_span_font.bold_mt.4.23mm_ifm">9 juni 2020</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mt.3.7mm_ifm"><text:span text:style-name="ifm_span_font.italic_ifm">Bijlagen:</text:span></text:p>
      <text:p text:style-name="ifm_p_indent.-5mm_mleft.5mm_ifm">−<text:tab/>garantstelling voor continuïteit in de projectleiding (indien van toepassing, zie paragraaf 3.1.1 en 3.1.2); Bijlagen dienen los van de vooraanmelding als pdf in ISAAC geüpload te worden.</text:p>
      <text:p text:style-name="ifm_p_mt.3.7mm_ifm">Andersoortige bijlagen worden niet toegestaan in de fase van indiening van vooraanmeldingen.</text:p>
      <text:h text:style-name="ifm_p_font.italic_mt.5.08mm_page.keep-with-next_ifm" text:outline-level="6">3.4.2<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2);</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5% van het totale budget van de aanvraag als cofinanciering op projectniveau.</text:p>
      <text:p text:style-name="ifm_p_ifm">Deze verplichte cofinanciering<text:note text:id="n10" text:note-class="footnote"><text:note-citation text:label="10 ">10</text:note-citation><text:note-body><text:p text:style-name="ifm_p_font.normal_size.6.93pt_mt..5mm_indent.-0.1161in_mleft.0.1161in_ifm">Voor deze call hanteert NWO i.v.m. COVID-19 versoepelde cofinancieringsvoorwaarden die afwijken van de standaardvoorwaarden binnen de hoofdlijn MISSIE. De standaardvoorwaarden kunt u vinden op https://www.nwo.nl/onderzoek-en-resultaten/programmas/nwo/kennis--en- innovatieconvenant/missiegedreven-calls-kic-2020-2023.html</text:p></text:note-body></text:note> mag zowel geheel in-cash als geheel in-kind geleverd worden, de verhouding hiertussen is binnen een projectaanvraag vrij te kiezen. Ook mag de volledige in-cash cofinanciering door zowel publieke als private partijen worden geleverd. Minimaal 50%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bold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bold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 </text:span>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bold_mt.3.7mm_page.keep-with-next_ifm" text:outline-level="6">Waardebepaling in-kind co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kind-bijdragen incl. de uurtarieven te motiveren in de steunbrief. NWO kan verzoeken om onderbouwing en bewijsstukken van de gehanteerde tarieven en eveneens om aanpassing.</text:p>
      <text:h text:style-name="ifm_p_font.bold_mt.3.7mm_page.keep-with-next_ifm" text:outline-level="6">Niet toelaatbaar als cofinanciering (zowel in-cash als in-kind):</text:h>
      <text:p text:style-name="ifm_p_mt.3.7mm_indent.-5mm_mleft.5mm_ifm">−<text:tab/>door NWO toegekende financiering<text:note text:id="n11" text:note-class="footnote"><text:note-citation text:label="11 ">11</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bold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 Wanneer een cofinancier zijn verplichtingen niet of niet geheel nakomt aan de hoofdaanvrager en/of NWO kan dit gevolgen hebben voor de subsidievaststelling (zie art 3.4.5 van de NWO Subsidieregeling 2017).</text:p>
      <text:h text:style-name="ifm_p_font.bold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text:p>
      <text:p text:style-name="ifm_p_ifm">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text:p>
      <text:p text:style-name="ifm_p_ifm">Daarnaast organiseert NWO programmabijeenkomsten. Alle projecten binnen dit call-thema zullen worden uitgenodigd om hieraan deel te nemen.</text:p>
      <text:h text:style-name="ifm_p_font.bold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bold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5<text:s/>Open Access</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mt.3.7mm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mt.3.7mm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mt.3.7mm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mt.3.7mm_ifm">NWO onderschrijft de code Openheid Dierproeven en de code Biosecurity. De aanvragers dienen de bestaande codes te onderschrijven en na te leven.</text:p>
      <text:p text:style-name="ifm_p_mt.3.7mm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text:h>
      <text:p text:style-name="ifm_p_mt.4.23mm_ifm">In de periode voorafgaand aan de deadline voor het indienen van vooraanvragen faciliteert NWO (virtuele) matchmakingsactiviteiten voor deze call. Matchmaking in het KIC 2020-2023 heeft als doel om onderzoekers uit verschillende wetenschapsdisciplines (alfa, bèta, gamma; inclusief hogescholen) en praktijkorganisaties bij elkaar te brengen en te verbinden, om zo tot interdisciplinaire onderzoeksvoorstellen te komen.</text:p>
      <text:p text:style-name="ifm_p_ifm">Verdere informatie over de invulling en planning van matchmakingsactiviteiten zal bekend worden gemaakt via de website en de NWO nieuwsbrieven.</text:p>
      <text:p text:style-name="ifm_p_mt.3.7mm_ifm">Verder organiseert NWO tijdens de openstelling van de call een workshop waarin het opstellen van een Impact Plan verder wordt toegelicht aan de consortia die een volledige aanvraag gaan indienen. Verdere informatie over deze bijeenkomst zal tijdens de beoordelingsprocedure gedeeld worden met alle hoofdaanvragers van vooraanmelding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 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p text:style-name="ifm_p_ifm">code omgang met persoonlijke belangen van toepassing (www.nwo.nl/code).</text:p>
      <text:h text:style-name="ifm_p_font.italic_mt.5.08mm_page.keep-with-next_ifm" text:outline-level="6">4.1.4<text:s/>Beoordelingscommissie</text:h>
      <text:p text:style-name="ifm_p_mt.4.23mm_ifm">De beoordelingscommissie voor elke MISSIE call wordt ingesteld door de raad van bestuur van NWO. Gezien de aard van de KIC MISSIE lijn is de beoordelingscommissie voor elke MISSIE call gericht samengesteld uit deskundigen vanuit alle voor de call relevante wetenschappelijke disciplines. Daarnaast zullen in elke MISSIE beoordelingscommissie ook niet-academische deskundigen zitting hebben, zoals niet-betrokken vertegenwoordigers van relevante bedrijven, maatschappelijke partijen en/of andere organisaties, die expertise hebben op het gebied van de thema’s van de betreffende call. De precieze vereisten m.b.t. commissiesamenstelling worden per onderzoeksprogramma verder uitgewerkt op basis van de karakteristieken van de betreffende MISSIE call.</text:p>
      <text:p text:style-name="ifm_p_mt.3.7mm_ifm">De rol van de beoordelingscommissie is het evalueren van iedere aanvraag en het opstellen van een prioriteringsvolgorde. Om tot een oordeel te komen in de fase van volledige aanvragen, baseert de commissie zich op de referentenoordelen (zie hieronder), maar brengt zij ook haar eigen expertise in.</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e honoreren volledige aanvragen een positief advies ontvangt.</text:p>
      <text:p text:style-name="ifm_p_mt.3.7mm_ifm">In de motivering van het advies vermeldt de beoordelingscommissie haar observaties met betrekking tot de kwaliteit van de vooraanmeldingen, en geeft zij aanbevelingen voor de uitwerking van de aanvraag. Bij het geven van aanbevelingen zal de beoordelingscommissie expliciet aandacht geven aan aspecten als interdisciplinaire samenwerking, Human Capital,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 van de benodigde cofinanciering en een gedetailleerde aanvraagbegroting.</text:p>
      <text:h text:style-name="ifm_p_font.bold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bold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ongeveer tweemaal het verwachte aantal te honoreren volledige aanvragen betreffen.</text:p>
      <text:p text:style-name="ifm_p_mt.3.7mm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bold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bold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bold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 4.2.2).</text:p>
      <text:h text:style-name="ifm_p_font.bold_mt.3.7mm_page.keep-with-next_ifm" text:outline-level="6">Indicatief tijdspad</text:h>
      <table:table table:style-name="ifm_table_pgwide.1_mt.3.7mm_ifm">
        <table:table-column table:style-name="table2.tg1.col1"/>
        <table:table-column table:style-name="table2.tg1.col2"/>
        <table:table-row>
          <table:table-cell table:style-name="table.cell.border-top.padding-top.top">
            <text:p text:style-name="text.cell.7.left">26 januari 2021</text:p>
          </table:table-cell>
          <table:table-cell table:style-name="table.cell.border-top.padding-top.top.pleft.pright">
            <text:p text:style-name="text.cell.7.left">Deadline vooraanmeldingen</text:p>
          </table:table-cell>
        </table:table-row>
        <table:table-row>
          <table:table-cell table:style-name="table.cell.top">
            <text:p text:style-name="text.cell.7.left">Begin maart 2021</text:p>
          </table:table-cell>
          <table:table-cell table:style-name="table.cell.top.pleft.pright">
            <text:p text:style-name="text.cell.7.left">Commissievergadering vooraanmeldingen</text:p>
          </table:table-cell>
        </table:table-row>
        <table:table-row>
          <table:table-cell table:style-name="table.cell.top">
            <text:p text:style-name="text.cell.7.left">Eind maart 2021</text:p>
          </table:table-cell>
          <table:table-cell table:style-name="table.cell.top.pleft.pright">
            <text:p text:style-name="text.cell.7.left">Aanvragers ontvangen advies wel/niet uitwerken tot volledig voorst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Volledige aanvragen</text:span></text:p>
          </table:table-cell>
          <table:table-cell table:style-name="table.cell.top.pleft.pright">
            <text:p text:style-name="text.cell.7.left"/>
          </table:table-cell>
        </table:table-row>
        <table:table-row>
          <table:table-cell table:style-name="table.cell.top">
            <text:p text:style-name="text.cell.7.left">25 mei 2021</text:p>
          </table:table-cell>
          <table:table-cell table:style-name="table.cell.top.pleft.pright">
            <text:p text:style-name="text.cell.7.left">Deadline volledige aanvragen</text:p>
          </table:table-cell>
        </table:table-row>
        <table:table-row>
          <table:table-cell table:style-name="table.cell.top">
            <text:p text:style-name="text.cell.7.left">Juni/juli 2021</text:p>
          </table:table-cell>
          <table:table-cell table:style-name="table.cell.top.pleft.pright">
            <text:p text:style-name="text.cell.7.left">Raadplegen referenten</text:p>
          </table:table-cell>
        </table:table-row>
        <table:table-row>
          <table:table-cell table:style-name="table.cell.top">
            <text:p text:style-name="text.cell.7.left">Eind juli 2021</text:p>
          </table:table-cell>
          <table:table-cell table:style-name="table.cell.top.pleft.pright">
            <text:p text:style-name="text.cell.7.left">Aanvragers kunnen een weerwoord indienen</text:p>
          </table:table-cell>
        </table:table-row>
        <table:table-row>
          <table:table-cell table:style-name="table.cell.top">
            <text:p text:style-name="text.cell.7.left">Eind augustus 2021</text:p>
          </table:table-cell>
          <table:table-cell table:style-name="table.cell.top.pleft.pright">
            <text:p text:style-name="text.cell.7.left">Interviews</text:p>
          </table:table-cell>
        </table:table-row>
        <table:table-row>
          <table:table-cell table:style-name="table.cell.border-bottom.top">
            <text:p text:style-name="text.cell.7.left">Begin oktober 2021</text:p>
          </table:table-cell>
          <table:table-cell table:style-name="table.cell.border-bottom.top.pleft.pright">
            <text:p text:style-name="text.cell.7.left">Besluit raad van bestuur NWO</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5% mee in het totaaloordeel, criterium 3 voor 30%, en criterium 4 voor 20%.</text:p>
      <text:h text:style-name="ifm_p_font.italic_mt.5.08mm_page.keep-with-next_ifm" text:outline-level="6">4.2.1<text:s/>Deelcriteria</text:h>
      <text:p text:style-name="ifm_p_mt.4.23mm_ifm">Binnen de vier hoofdcriteria worden de volgende deelcriteria onderscheiden:</text:p>
      <text:p text:style-name="ifm_p_mt.3.7mm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thema van de call</text:p>
      <text:p text:style-name="ifm_p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text:note text:id="n12" text:note-class="footnote"><text:note-citation text:label="12 ">12</text:note-citation><text:note-body><text:p text:style-name="ifm_p_font.normal_size.6.93pt_mt..5mm_indent.-0.1161in_mleft.0.1161in_ifm">	Zie voor de uitgangspunten voor de interdisciplinaire samenwerking paragraaf 2.2.</text:p></text:note-body></text:note></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 en uitvoering van het project</text:p>
      <text:p text:style-name="ifm_p_indent.-5mm_mleft.17mm_ifm">•<text:tab/>Onderbouwing van en motivatie voor financieel commitment (cash en in-kind) van partner(s)<text:note text:id="n13" text:note-class="footnote"><text:note-citation text:label="13 ">13</text:note-citation><text:note-body><text:p text:style-name="ifm_p_font.normal_size.6.93pt_mt..5mm_indent.-0.1161in_mleft.0.1161in_ifm">	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note text:id="n14" text:note-class="footnote"><text:note-citation text:label="14 ">14</text:note-citation><text:note-body><text:p text:style-name="ifm_p_font.normal_size.6.93pt_mt..5mm_indent.-0.1161in_mleft.0.1161in_ifm">Zie voor de uitgangspunten voor de interdisciplinaire samenwerking paragraaf 2.2.</text:p></text:note-body></text:note></text:p>
      <text:p text:style-name="ifm_p_indent.-5mm_mleft.12mm_ifm">−<text:tab/>Actieve betrokkenheid van de partners bij het opstellen en uitvoeren van het onderzoeksplan 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text:p>
      <text:p text:style-name="ifm_p_mt.3.7mm_ifm">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p text:style-name="ifm_p_mt.3.7mm_ifm">Verder zal de beoordelingscommissie bij de beoordeling van de vooraanmeldingen aandacht geven aan de samenstelling van het consortium, en, waar van toepassing, op dit punt aanbevelingen geven die meegenomen kunnen worden door aanvragers bij de verdere uitwerking van het onderzoeksvoorstel tot volledige aanvraa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Prototype call hoofdlijn 1: MISSIE en deze call for proposals neemt u contact op met: Inge Valstar, kic-lifestyle@nwo.nl, +31 (0)70 349 52 86</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text:p>
            <text:p text:style-name="text.cell.7.left">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De budgetmodules (inclusief de maximum bedragen) die binnen deze call for proposals beschikbaar zijn, staan vermeld in onderstaande tabe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7.left">Budgetmodule</text:p>
            </table:table-cell>
            <table:table-cell table:style-name="table.cell.border-top.border-bottom.padding-top.bottom.pleft.pright">
              <text:p text:style-name="text.cell.7.left">Maximaal bedrag</text:p>
            </table:table-cell>
          </table:table-row>
        </table:table-header-rows>
        <table:table-row>
          <table:table-cell table:style-name="table.cell.padding-top.top">
            <text:p text:style-name="text.cell.7.left">Promovendus</text:p>
          </table:table-cell>
          <table:table-cell table:style-name="table.cell.padding-top.top.pleft.pright">
            <text:p text:style-name="text.cell.7.left">Onbeperkt aantal posities, volgens VSNU-tarieven of NFU- tarieven<text:span text:style-name="ifm_span_font.superscript_ifm"><text:bookmark-ref text:reference-format="text" text:ref-name="n15">1</text:bookmark-ref></text:span></text:p>
          </table:table-cell>
        </table:table-row>
        <table:table-row>
          <table:table-cell table:style-name="table.cell.top">
            <text:p text:style-name="text.cell.7.left">Professional Doctorate in engineering (PDeng)</text:p>
          </table:table-cell>
          <table:table-cell table:style-name="table.cell.top.pleft.pright">
            <text:p text:style-name="text.cell.7.left">Onbeperkt aantal posities, in combinatie met promovendi en/of postdoc(s), volgens VSNU-tarieven of NFU-tarieven<text:span text:style-name="ifm_span_font.superscript_ifm"><text:bookmark-ref text:reference-format="text" text:ref-name="n16">2</text:bookmark-ref></text:span></text:p>
          </table:table-cell>
        </table:table-row>
        <table:table-row>
          <table:table-cell table:style-name="table.cell.top">
            <text:p text:style-name="text.cell.7.left">Postdoc</text:p>
          </table:table-cell>
          <table:table-cell table:style-name="table.cell.top.pleft.pright">
            <text:p text:style-name="text.cell.7.left">Onbeperkt aantal posities, volgens VSNU-tarieven of NFU- tarieven<text:span text:style-name="ifm_span_font.superscript_ifm"><text:bookmark-ref text:reference-format="text" text:ref-name="n17">3</text:bookmark-ref></text:span></text:p>
          </table:table-cell>
        </table:table-row>
        <table:table-row>
          <table:table-cell table:style-name="table.cell.top">
            <text:p text:style-name="text.cell.7.left">Niet-wetenschappelijk personeel (NWP) bij universiteiten</text:p>
          </table:table-cell>
          <table:table-cell table:style-name="table.cell.top.pleft.pright">
            <text:p text:style-name="text.cell.7.left">€ 100.000 per promovendus en/of postdoc, volgens VSNU- tarieven of NFU-tarieven<text:span text:style-name="ifm_span_font.superscript_ifm"><text:bookmark-ref text:reference-format="text" text:ref-name="n17">3</text:bookmark-ref></text:span>, in combinatie met promovendi en/of postdoc(s), tot een maximum van € 300.000 per aanvraag</text:p>
          </table:table-cell>
        </table:table-row>
        <table:table-row>
          <table:table-cell table:style-name="table.cell.top">
            <text:p text:style-name="text.cell.7.left">Overig wetenschappelijk personeel (OWP) bij universiteiten</text:p>
          </table:table-cell>
          <table:table-cell table:style-name="table.cell.top.pleft.pright">
            <text:p text:style-name="text.cell.7.left">€ 100.000 per promovendus en/of postdoc, in combinatie met promovendi en/of postdoc(s)</text:p>
          </table:table-cell>
        </table:table-row>
        <table:table-row>
          <table:table-cell table:style-name="table.cell.top">
            <text:p text:style-name="text.cell.7.left">Vervanging</text:p>
          </table:table-cell>
          <table:table-cell table:style-name="table.cell.top.pleft.pright">
            <text:p text:style-name="text.cell.7.left">5 maanden, 1fte, volgens VSNU-tarieven of NFU-tarieven<text:span text:style-name="ifm_span_font.superscript_ifm"><text:bookmark-ref text:reference-format="text" text:ref-name="n17">3</text:bookmark-ref></text:span></text:p>
          </table:table-cell>
        </table:table-row>
        <table:table-row>
          <table:table-cell table:style-name="table.cell.top">
            <text:p text:style-name="text.cell.7.left">Personeel hogescholen en overige instellingen</text:p>
          </table:table-cell>
          <table:table-cell table:style-name="table.cell.top.pleft.pright">
            <text:p text:style-name="text.cell.7.left">Onbeperkt aantal posities, tarieven op basis van Handleiding Overheidstarieven 2017</text:p>
          </table:table-cell>
        </table:table-row>
        <table:table-row>
          <table:table-cell table:style-name="table.cell.top">
            <text:p text:style-name="text.cell.7.left">Materiële kosten</text:p>
          </table:table-cell>
          <table:table-cell table:style-name="table.cell.top.pleft.pright">
            <text:p text:style-name="text.cell.7.left">€ 15.000 per jaar per fte wetenschappelijke positie</text:p>
          </table:table-cell>
        </table:table-row>
        <table:table-row>
          <table:table-cell table:style-name="table.cell.top">
            <text:p text:style-name="text.cell.7.left">Investeringen (t/m € 150.000)</text:p>
          </table:table-cell>
          <table:table-cell table:style-name="table.cell.top.pleft.pright">
            <text:p text:style-name="text.cell.7.left">Maximaal € 150.000</text:p>
          </table:table-cell>
        </table:table-row>
        <table:table-row>
          <table:table-cell table:style-name="table.cell.top">
            <text:p text:style-name="text.cell.7.left">Investeringen (€ 150.000 t/m € 500.000)</text:p>
          </table:table-cell>
          <table:table-cell table:style-name="table.cell.top.pleft.pright">
            <text:p text:style-name="text.cell.7.left">Groter of gelijk aan € 150.000 (voor dataverzamelingen geldt een minimum van € 25.000) en kleiner of gelijk aan € 500.000, met 25% eigen bijdrage door de aanvragende onderzoeksinstelling.</text:p>
          </table:table-cell>
        </table:table-row>
        <table:table-row>
          <table:table-cell table:style-name="table.cell.top">
            <text:p text:style-name="text.cell.7.left">Kennisbenutting</text:p>
          </table:table-cell>
          <table:table-cell table:style-name="table.cell.top.pleft.pright">
            <text:p text:style-name="text.cell.7.left">Minimaal 5% tot maximaal 20% van het totale projectbudget</text:p>
          </table:table-cell>
        </table:table-row>
        <table:table-row>
          <table:table-cell table:style-name="table.cell.top">
            <text:p text:style-name="text.cell.7.left">Internationalisering</text:p>
          </table:table-cell>
          <table:table-cell table:style-name="table.cell.top.pleft.pright">
            <text:p text:style-name="text.cell.7.left">€ 25.000</text:p>
          </table:table-cell>
        </table:table-row>
        <table:table-row>
          <table:table-cell table:style-name="table.cell.top">
            <text:p text:style-name="text.cell.7.left">Money follows Cooperation</text:p>
          </table:table-cell>
          <table:table-cell table:style-name="table.cell.top.pleft.pright">
            <text:p text:style-name="text.cell.7.left">Minder dan 50% van het totale bij NWO aangevraagde budget</text:p>
          </table:table-cell>
        </table:table-row>
        <table:table-row>
          <table:table-cell table:style-name="table.cell.border-bottom.top">
            <text:p text:style-name="text.cell.7.left">Projectmanagement</text:p>
          </table:table-cell>
          <table:table-cell table:style-name="table.cell.border-bottom.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Voor personeel in het buitenland worden de lokale tarieven vergoed tot maximaal de VSNU-tarieven.</text:p>
            <text:p text:style-name="ifm_p_font.normal_size.6.93pt_mt..5mm_indent.-0.1161in_mleft.0.1161in_ifm"><text:bookmark-start text:name="n16"/><text:span text:style-name="ifm_span_font.superscript_size.6.93pt_ifm">2</text:span><text:s/><text:bookmark-end text:name="n16"/>Voor personeel in het buitenland worden de lokale tarieven vergoed tot maximaal de VSNU-tarieven.</text:p>
            <text:p text:style-name="ifm_p_font.normal_size.6.93pt_mt..5mm_indent.-0.1161in_mleft.0.1161in_ifm"><text:bookmark-start text:name="n17"/><text:span text:style-name="ifm_span_font.superscript_size.6.93pt_ifm">3</text:span><text:s/><text:bookmark-end text:name="n17"/>Voor personeel in het buitenland worden de lokale tarieven vergoed tot maximaal de VSNU-tarieven.</text:p>
          </table:table-cell>
        </table:table-row>
      </table:table>
      <text:h text:style-name="ifm_p_font.bold_mt.3.7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 (https://www.nwo.nl/documents/nwa/nwa-orc---handleiding-overheidstarieven en bijlage 6.1)</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 </text:span>en <text:span text:style-name="ifm_span_font.italic_ifm">Societal Doctorates </text:span>verstaan. De voorwaarden hiervoor staan beschreven in paragraaf 6.3.</text:p>
      <text:h text:style-name="ifm_p_font.bold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5">Personeel hogescholen en overige instellingen</text:h>
      <text:p text:style-name="ifm_p_mt.3.7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bold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8" text:note-class="footnote"><text:note-citation text:label="15 ">15</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text:note text:id="n118" text:note-class="footnote"><text:note-citation text:label="16 ">16</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19" text:note-class="footnote"><text:note-citation text:label="17 ">17</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9" text:note-class="footnote"><text:note-citation text:label="18 ">18</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 </text:span>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 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ndent.-5mm_mleft.5mm_ifm">−<text:tab/>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bold_mt.3.7mm_page.keep-with-next_ifm" text:outline-level="5">Toelichting op budgetmodule Projectmanagement</text:h>
      <text:p text:style-name="ifm_p_mt.3.7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gramma.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ifm">Indien er een ID/SD-promovendus wordt aangevraagd, dienen de partijen afspraken te maken over eventuele IE- 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onder de sectie <text:span text:style-name="ifm_span_font.italic_ifm">Intellectueel Eigendom &amp;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509</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509</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efstijl en leefomgeving Call, for proposals</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0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Leefstijl en leefomgeving Call, for proposals</meta:user-defined>
    <meta:user-defined meta:name="DCTERMS.W3CDTF/DCTERMS.available">2020-08-05</meta:user-defined>
  </office:meta>
</office:document-meta>
</file>