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09-n1</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all for proposals Leefstijl en leefomgeving, Nederlandse Organisatie voor Wetenschappelijk Onderzoek</text:h>
      <text:p text:style-name="ifm_p_mt.7.4mm_ifm">Op 5 augustus 2020 is in de Staatscourant, nr. 41509, de call for proposals Leefstijl en leefomgeving, gepubliceerd.</text:p>
      <text:p text:style-name="ifm_p_mt.3.7mm_ifm">Deze publicatie bevat 2 tekstuele fouten:</text:p>
      <text:p text:style-name="ifm_p_mt.3.7mm_ifm">In paragraaf 3.3 (‘Wanneer kan aangevraagd worden’) zijn abusievelijk de verkeerde datum (9 juni 2020) voor het indienen van vooraanmeldingen en de verkeerde datum (9 juni 2020) voor het indienen van aanvragen opgenomen. De juiste tekst van deze passage is als volgt:</text:p>
      <text:p text:style-name="ifm_p_mt.3.7mm_ifm">“De deadline voor het indienen van vooraanmeldingen is <text:span text:style-name="ifm_span_font.bold_ifm">26 januari 2021</text:span>, om 14:00:00 CET. De deadline voor het indienen van aanvragen is <text:span text:style-name="ifm_span_font.bold_ifm">25 mei 2021</text:span>, om 14:00:00 CEST.</text:p>
      <text:p text:style-name="ifm_p_mt.3.7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509-n1</text:span><text:tab/>1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509-n1</text:span><text:tab/>1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Call for proposals Leefstijl en leefomgeving,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4150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0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ectificatie Call for proposals Leefstijl en leefomgeving, Nederlandse Organisatie voor Wetenschappelijk Onderzoek</meta:user-defined>
    <meta:user-defined meta:name="OVERHEIDop.versienummer">n1</meta:user-defined>
    <meta:user-defined meta:name="DCTERMS.W3CDTF/DCTERMS.available">2020-09-10</meta:user-defined>
  </office:meta>
</office:document-meta>
</file>