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Jsselgouwe 11 tm 33 (oneven)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li 2020 is een omgevingsvergunning verleend voor het bouwen van twee rijen van 6 woningen  op IJsselgouwe 11 t/m 33 (oneven)  in Heeten.</text:p>
            <text:p text:style-name="common-al">Het besluit omgevingsvergunning biedt een planologische regeling voor het bouwen van 12 grondgebonden woningen waar alleen gestapelde woningen zijn toegestaan, het deels bouwen buiten het bouwvlak van zes woningen op de bestemming ‘Verkeer-verblijf’ en het bouwen buiten het bouwvlak van zes bergingen op de bestemming ‘Verkeer-verblijf’ aan de IJsselgouwe 11 t/m 33 (oneven) in Heeten.</text:p>
            <text:p text:style-name="common-al">Op basis van het vigerende bestemmingsplan “<text:span text:style-name="nadrukondlijn">IJsselgouwe</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6 augustus 2020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7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7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7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4</meta:user-defined>
    <meta:user-defined meta:name="OVERHEIDop.Ruimtelijkeplannen/DC.type">omgevingsvergunning met planafwijking</meta:user-defined>
    <dc:language>nl</dc:language>
    <meta:user-defined meta:name="OVERHEID.Gemeente/DC.spatial">Raalte</meta:user-defined>
    <meta:user-defined meta:name="DC.title">[IJsselgouwe 11 tm 33 (oneven) in Heeten]</meta:user-defined>
    <meta:user-defined meta:name="DCTERMS.W3CDTF/DCTERMS.available">2020-08-05</meta:user-defined>
    <meta:user-defined meta:name="DCTERMS.W3CDTF/OVERHEIDop.jaargang">2020</meta:user-defined>
    <meta:user-defined meta:name="OVERHEIDop.publicationIssue">41474</meta:user-defined>
    <meta:user-defined meta:name="OVERHEIDop.StcrtID/DC.identifier">stcrt-2020-41474</meta:user-defined>
    <meta:user-defined meta:name="OVERHEIDop.versieInformatie"/>
  </office:meta>
</office:document-meta>
</file>