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terland - Voornemen tot opstellen van het bestemmingsplan Monnickendam – Noordeinde 80-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nemen tot opstellen van het bestemmingsplan Monnickendam – Noordeinde 80-86</text:p>
            <text:p text:style-name="common-al">Burgemeester en wethouders van de gemeente Waterland maken overeenkomstig het bepaalde in artikel 1.3.1 van het Besluit ruimtelijke ordening bekend dat zij voornemens zijn een bestemmingsplan op te stellen voor het realiseren van een appartementengebouw op het Noordeinde 80 te Monnickendam, op de locatie kadastraal bekend als gemeente Waterland, sectie A, nummers 1891, 1893 en 3095 geheel.</text:p>
            <text:p text:style-name="common-al">Naar aanleiding van dit voornemen worden geen stukken ter inzage gelegd en kunnen geen zienswijzen worden ingediend. Wel wordt op korte termijn het bestemmingsplan in ontwerp ter inzage gelegd. Dan zal het gedurende zes weken mogelijk zijn om zienswijzen naar aanleiding van het ontwerpbestemmingsplan in te dienen bij de gemeenteraad. Van deze terinzagelegging zal separaat melding worden gemaakt in de Staatscourant en het elektronisch gemeenteblad middels de internetsite www.overheid.nl.</text:p>
            <text:p text:style-name="common-al">Overeenkomstig het bepaalde in artikel 3.1.1 van het Besluit ruimtelijke worden adviesinstanties in de gelegenheid gesteld om advies uit te brengen over de inhoud van het concept bestemmingsplan. </text:p>
            <text:p text:style-name="last-al">Voor informatie over het voornemen het bestemmingsplan op te stellen kunt u contact opnemen met Marien Blok (T.0299 658 630) van afdeling VROM gemeente Wa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Wat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Waterland</meta:user-defined>
    <meta:user-defined meta:name="OVERHEID.EPSG28992/DC.spatial">131088.076 497164.456</meta:user-defined>
    <meta:user-defined meta:name="DC.title">Gemeente Waterland - Voornemen tot opstellen van het bestemmingsplan Monnickendam – Noordeinde 80-86</meta:user-defined>
    <meta:user-defined meta:name="OVERHEID.PostcodeHuisnummer/OVERHEIDop.postcodeHuisnummer">1141AP 80</meta:user-defined>
    <meta:user-defined meta:name="OVERHEIDop.straatnaam">Noordeinde</meta:user-defined>
    <meta:user-defined meta:name="OVERHEIDop.woonplaats">Monnickendam</meta:user-defined>
    <meta:user-defined meta:name="DCTERMS.W3CDTF/DCTERMS.available">2020-07-30</meta:user-defined>
    <meta:user-defined meta:name="DCTERMS.W3CDTF/OVERHEIDop.jaargang">2020</meta:user-defined>
    <meta:user-defined meta:name="OVERHEIDop.publicationIssue">41454</meta:user-defined>
    <meta:user-defined meta:name="OVERHEIDop.StcrtID/DC.identifier">stcrt-2020-41454</meta:user-defined>
    <meta:user-defined meta:name="OVERHEIDop.versieInformatie"/>
  </office:meta>
</office:document-meta>
</file>