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k bij Duurstede - Ontwerp-locatiebesluit ondergrondse inzamelvoorziening Hordenweg - Hordenweg,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locatiebesluit ondergrondse inzamelvoorziening Hordenweg</text:span>
          </text:p>
            <text:p text:style-name="common-al">Wet ruimtelijke ordening</text:p>
            <text:p text:style-name="common-al">Het college van burgemeester en wethouders van de gemeente Wijk bij Duurstede heeft ingestemd met een ontwerp-locatiebesluit voor een ondergrondse inzamelvoorziening op de volgende locatie:</text:p>
            <text:list text:style-name="id1-3-2-1-1-4">
              <text:list-item text:style-override="id1-3-2-1-1-4-1">
                <text:number>•</text:number>
                <text:p text:style-name="al">
                <text:span text:style-name="nadrukvet">Bij de ingang van nieuwbouwproject ‘Hortus’ aan de Hordenweg te Wijk bij Duurstede.</text:span>
              </text:p>
              </text:list-item>
            </text:list>
            <text:p text:style-name="common-al">Dit ontwerp-locatiebesluit ligt vanaf de publicatiedatum 6 weken ter inzag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Het college neemt met inachtneming van de ingediende zienswijze(n) een definitief besluit.</text:p>
            <text:p text:style-name="common-al"> </text:p>
            <text:p text:style-name="common-al">Kenmerk gemeente WbD: 2020-27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ijk bij Duurst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ijk bij Duurstede</meta:user-defined>
    <meta:user-defined meta:name="OVERHEID.EPSG28992/DC.spatial">151399.523 442741.757</meta:user-defined>
    <meta:user-defined meta:name="DC.title">Wijk bij Duurstede - Ontwerp-locatiebesluit ondergrondse inzamelvoorziening Hordenweg - Hordenweg, Wijk bij Duurstede</meta:user-defined>
    <meta:user-defined meta:name="OVERHEID.PostcodeHuisnummer/OVERHEIDop.postcodeHuisnummer">3961LN 59</meta:user-defined>
    <meta:user-defined meta:name="OVERHEIDop.straatnaam">Vesting</meta:user-defined>
    <meta:user-defined meta:name="OVERHEIDop.woonplaats">Wijk bij Duurstede</meta:user-defined>
    <meta:user-defined meta:name="DCTERMS.W3CDTF/DCTERMS.available">2020-07-30</meta:user-defined>
    <meta:user-defined meta:name="DCTERMS.W3CDTF/OVERHEIDop.jaargang">2020</meta:user-defined>
    <meta:user-defined meta:name="OVERHEIDop.publicationIssue">41453</meta:user-defined>
    <meta:user-defined meta:name="OVERHEIDop.StcrtID/DC.identifier">stcrt-2020-41453</meta:user-defined>
    <meta:user-defined meta:name="OVERHEIDop.versieInformatie"/>
  </office:meta>
</office:document-meta>
</file>