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gewijzigde vaststelling bestemmingsplan - Prinsenbaan 69,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9 juli 2020 het bestemmingsplan “Prinsenbaan 69 te Koningsbosch” gewijzigd heeft vastgesteld.</text:p>
            <text:p text:style-name="common-al">
            <text:span text:style-name="nadrukvet">Inhoud</text:span>
          </text:p>
            <text:p text:style-name="common-al">Dit bestemmingsplan biedt een planologische regeling voor de vestiging van een containerverhuur- en transportbedrijf op de locatie Prinsenbaan 69 te Koningsbosch. </text:p>
            <text:p text:style-name="common-al">Op deze locatie is reeds een garagebedrijf gevestigd en vindt handel in bouwmaterialen plaats. Ten behoeve van bovengenoemde bedrijfsactiviteiten is een nieuwe inrit aangelegd. Hiervoor is het bestemmingsvlak vergroot.</text:p>
            <text:p text:style-name="common-al">
            <text:span text:style-name="nadrukvet">Wijzigingen</text:span>
          </text:p>
            <text:p text:style-name="common-al">Bij de vaststelling zijn de volgende wijzigingen ten opzichte van het ontwerpbestemmingsplan aangebracht:</text:p>
            <text:list text:style-name="id1-3-2-1-1-8">
              <text:list-item text:style-override="id1-3-2-1-1-8-1">
                <text:number>-</text:number>
                <text:p text:style-name="al">Bijlage 2 bij de toelichting van het bestemmingsplan, genaamd “het akoestisch onderzoek”, is op enkele punten aangevuld;</text:p>
              </text:list-item>
              <text:list-item text:style-override="id1-3-2-1-1-8-2">
                <text:number>-</text:number>
                <text:p text:style-name="al">Bijlage 5 bij de toelichting van het bestemmingsplan, genaamd “bodemonderzoek herbouw garage”, is aangepast. Uit beoordeling van dit onderzoek is gebleken dat geen sprake is van een ernstig geval van bodemverontreiniging. </text:p>
              </text:list-item>
            </text:list>
            <text:p text:style-name="common-al">
            <text:span text:style-name="nadrukvet">Verdere procedure </text:span>
          </text:p>
            <text:p text:style-name="common-al">Het vastgestelde bestemmingplan ligt vanaf 31 juli 2020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 die de raad bij vaststelling heeft aangebracht. </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30 juli 2020</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4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4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4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66-VG01</meta:user-defined>
    <meta:user-defined meta:name="OVERHEIDop.Ruimtelijkeplannen/DC.type">bestemmingsplan</meta:user-defined>
    <dc:language>nl</dc:language>
    <meta:user-defined meta:name="OVERHEID.Gemeente/DC.spatial">Echt-Susteren</meta:user-defined>
    <meta:user-defined meta:name="DC.title">Gemeente Echt-Susteren - gewijzigde vaststelling bestemmingsplan - Prinsenbaan 69, Koningsbosch</meta:user-defined>
    <meta:user-defined meta:name="DCTERMS.W3CDTF/DCTERMS.available">2020-07-30</meta:user-defined>
    <meta:user-defined meta:name="DCTERMS.W3CDTF/OVERHEIDop.jaargang">2020</meta:user-defined>
    <meta:user-defined meta:name="OVERHEIDop.publicationIssue">41445</meta:user-defined>
    <meta:user-defined meta:name="OVERHEIDop.StcrtID/DC.identifier">stcrt-2020-41445</meta:user-defined>
    <meta:user-defined meta:name="OVERHEIDop.versieInformatie"/>
  </office:meta>
</office:document-meta>
</file>