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Volksgezondheid, Welzijn en Sport van 23 juli 2020, kenmerk, 1722709-208223-OBP, houdende het verlenen van een ondervolmacht aan de programmadirecteur van de programmadirectie Realisatie Digitale Ondersteuning COVID-19 tot het aangaan van detacheringsovereenkomsten</text:h>
      <text:p text:style-name="ifm_p_mt.3.7mm_ifm">De secretaris-generaal van het Ministerie van Volksgezondheid, Welzijn en Sport,</text:p>
      <text:p text:style-name="ifm_p_mt.3.7mm_ifm">Gelet op artikel 10, eerste lid, van de Volmachtregeling personele aangelegenheden VWS 2019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programmadirecteur van het programma Realisatie Digitale Ondersteuning COVID-19 wordt voor de duur van het programma ondervolmacht verleend tot het aangaan van detacheringsovereenkomsten ten behoeve van medewerkers die werkzaam zullen zijn bij het programma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juli 2020.</text:p>
      <text:p text:style-name="ifm_p_mt.3.7mm_ifm">Dit besluit zal in de Staatscourant worden geplaatst.</text:p>
      <text:p text:style-name="ifm_p_font.italic_mt.3.7mm_ifm">De secretaris-generaal van het Ministerie van Volksgezondheid, Welzijn en Sport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441</text:span><text:tab/>5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441</text:span><text:tab/>5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het Ministerie van Volksgezondheid, Welzijn en Sport van 23 juli 2020, kenmerk, 1722709-208223-OBP, houdende het verlenen van een ondervolmacht aan de programmadirecteur van de programmadirectie Realisatie Digitale Ondersteuning COVID-19 tot het aangaan van detacheringsovereenkomsten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4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4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Besluit van de secretaris-generaal van het Ministerie van Volksgezondheid, Welzijn en Sport van 23 juli 2020, kenmerk, 1722709-208223-OBP, houdende het verlenen van een ondervolmacht aan de programmadirecteur van de programmadirectie Realisatie Digitale Ondersteuning COVID-19 tot het aangaan van detacheringsovereenkomsten</meta:user-defined>
    <meta:user-defined meta:name="DCTERMS.W3CDTF/DCTERMS.available">2020-08-05</meta:user-defined>
  </office:meta>
</office:document-meta>
</file>