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bestemmingsplan bezoekerscentrum A. Vogel in ‘t Hard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bestemmingsplan "Eperweg 3-5" in ‘t Harde. Het bestemmingsplan zorgt voor een opwaardering van zorgboerderij Westbroek, een nieuw te bouwen bezoekerscentrum voor A. Vogel en de herinrichting van het parkeerterrein.</text:p>
            <text:p text:style-name="common-al">Met ingang van woensdag 5 augustus 2020 liggen het ontwerpbestemmingsplan en het ontwerpraadsbesluit met de daarbij behorende bijlagen voor een ieder gedurende zes weken ter inzage in het gemeentehuis te Elburg. Om de stukken in te zien kunt u een afspraak maken via <text:a xlink:href="http://afspraak.elburg.nl/" xlink:type="simple">afspraak.elburg.nl</text:a>. U kunt ook telefonisch een afspraak maken via 0525-688688. Daarnaast zijn de stukken raadpleegbaar via de website : <text:a xlink:href="http://www.ruimtelijkeplannen.nl/?planidn=NL.IMRO.0230.PH9BUITENGEB2018-ONT1" xlink:type="simple">http://www.ruimtelijkeplannen.nl/?planidn=NL.IMRO.0230.PH9BUITENGEB2018-ONT1</text:a>.</text:p>
            <text:p text:style-name="common-al">Gedurende bovengenoemde termijn van terinzagelegging kan een ieder naar keuze schriftelijk of mondeling zijn of haar zienswijze over het ontwerpbestemmingsplan en het ontwerpraadsbesluit naar voren brengen bij de gemeenteraad van Elburg, Postbus 70, 8080 AB Elburg. Voor het indienen van mondelinge zienswijzen kunt u tijdens kantooruren contact opnemen. Van de mondelinge zienswijze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Elburg, 4 augustus 2020</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1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1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1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PH9BUITENGEB2018-VST1</meta:user-defined>
    <meta:user-defined meta:name="OVERHEIDop.Ruimtelijkeplannen/DC.type">bestemmingsplan</meta:user-defined>
    <dc:language>nl</dc:language>
    <meta:user-defined meta:name="OVERHEID.Gemeente/DC.spatial">Elburg</meta:user-defined>
    <meta:user-defined meta:name="DC.title">Terinzagelegging van het ontwerpbestemmingsplan bezoekerscentrum A. Vogel in ‘t Harde.</meta:user-defined>
    <meta:user-defined meta:name="DCTERMS.W3CDTF/DCTERMS.available">2020-08-04</meta:user-defined>
    <meta:user-defined meta:name="DCTERMS.W3CDTF/OVERHEIDop.jaargang">2020</meta:user-defined>
    <meta:user-defined meta:name="OVERHEIDop.publicationIssue">41414</meta:user-defined>
    <meta:user-defined meta:name="OVERHEIDop.StcrtID/DC.identifier">stcrt-2020-41414</meta:user-defined>
    <meta:user-defined meta:name="OVERHEIDop.versieInformatie"/>
  </office:meta>
</office:document-meta>
</file>