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OMGEVINGSVERGUNNING EN ONTWERPVERKLARING VAN GEEN BEDENKING “POPULIERENWEG 45 IN OUDE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water maken bekend dat een aanvraag om omgevingsvergunning voor het perceel Populierenweg 45 in Oudewater (OLO3640597), kadastraal bekend als Oudewater sectie B nummer 6416, is ontvangen voor de volgende activiteiten, te weten:</text:p>
            <text:p text:style-name="common-al">1. Bouwen (Wabo, artikel 2.1, lid 1 onder a)</text:p>
            <text:p text:style-name="common-al">2. Handelen in strijd met regels ruimtelijke ordening (Wabo, artikel 2.1, lid 1 onder c)</text:p>
            <text:p text:style-name="common-al">De aanvraag is gelegen binnen het bestemmingsplan ‘bedrijvenpark Tappersheul’ en heeft daarbinnen de bestemming ‘bedrijventerrein’ met ten hoogste categorie 3.2 bedrijven, artikel 4. De aanvraag omgevingsvergunning betreft het nieuwbouwen van bedrijfshallen en het gebruik van de verdieping voor kantoor. </text:p>
            <text:p text:style-name="common-al">De aanvraag is in strijd met de regels van dit artikel, omdat enkel ondergeschikte kantoorruimte is toegestaan, er een groter bebouwingspercentage wordt gebouwd dan toegestaan, er op en over de bouwgrenzen wordt gebouwd en de parkeerplaatsen niet enkel worden voorzien op eigen terrein.</text:p>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text:p>
            <text:p text:style-name="common-al"/>
            <text:p text:style-name="common-al">De gemeenteraad van Oudewater heeft ten behoeve van de ontwerp omgevingsvergunning op 16 juli 2020 besloten om een ontwerpverklaring van geen bedenking af te geven. Dit besluit (registratiekenmerk 20R.00652) ligt tezamen met de ontwerp omgevingsvergunning ter inzage.</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woensdag 29 juli tot en met dinsdag 8 september 2020. Het ontwerp besluit inclusief bijlagen kunnen worden ingezien via onze website <text:a xlink:href="http://www.oudewater.nl/" xlink:type="simple">www.oudewater.nl</text:a> onder ‘in voorbereiding zijnde bestemmingsplannen’ en via <text:a xlink:href="http://www.ruimtelijkeplannen.nl/" xlink:type="simple">www.ruimtelijkeplannen.nl</text:a> onder NL.IMRO.0589.OVPopulierenw45-ON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Zienswijzen</text:span>
          </text:p>
            <text:p text:style-name="common-al">Gedurende de bovengenoemde termijn van terinzagelegging kan een ieder schriftelijk zienswijzen indienen. Zowel met betrekking tot de ontwerp-omgevingsvergunning als de ontwerp verklaring van geen bedenkingen. </text:p>
            <text:p text:style-name="common-al">Schriftelijke zienswijzen tegen de ontwerp verklaring van geen bedenkingen kunt u indienen bij de Gemeenteraad van Oudewater, postbus 100, 3420 DC Oudewater. </text:p>
            <text:p text:style-name="common-al">Schriftelijke zienswijzen tegen de ontwerp-omgevingsvergunning kunt u indienen bij het College van burgemeester en wethouders Oudewater, postbus 100, 3420 DC Oudewater. De zienswijze dient de volgende informatie te bevatten: naam en adres van indiener, datum, redenen van de zienswijze en het plan waarop de zienswijze betrekking heeft.</text:p>
            <text:p text:style-name="common-al">U kunt geen zienswijzen indienen via e-mail. Wel kunt u digitaal een zienswijze indienen via onze website (met DigiD). </text:p>
            <text:p text:style-name="common-al">Voor meer informatie of vragen kunt u contact opnemen met M.S.M. van Kats (0348-428563) of S. de Rijke (0348-4283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udewa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9383.02 449677.916</meta:user-defined>
    <meta:user-defined meta:name="DC.title">ONTWERP – OMGEVINGSVERGUNNING EN ONTWERPVERKLARING VAN GEEN BEDENKING “POPULIERENWEG 45 IN OUDEWATER”</meta:user-defined>
    <meta:user-defined meta:name="OVERHEID.PostcodeHuisnummer/OVERHEIDop.postcodeHuisnummer">3421TX 45</meta:user-defined>
    <meta:user-defined meta:name="OVERHEIDop.straatnaam">Populierenweg</meta:user-defined>
    <meta:user-defined meta:name="OVERHEIDop.woonplaats">Oudewater</meta:user-defined>
    <meta:user-defined meta:name="DCTERMS.W3CDTF/DCTERMS.available">2020-07-30</meta:user-defined>
    <meta:user-defined meta:name="DCTERMS.W3CDTF/OVERHEIDop.jaargang">2020</meta:user-defined>
    <meta:user-defined meta:name="OVERHEIDop.publicationIssue">41413</meta:user-defined>
    <meta:user-defined meta:name="OVERHEIDop.StcrtID/DC.identifier">stcrt-2020-41413</meta:user-defined>
    <meta:user-defined meta:name="OVERHEIDop.versieInformatie"/>
  </office:meta>
</office:document-meta>
</file>