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4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Johan Willem Frisokazerne, Balkenweg 3, CC Assen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12D05 – Johan Willem Frisokazerne</text:p>
      <text:p text:style-name="ifm_p_ifm">Locatie: Balkenweg 3, 9405 CC Assen</text:p>
      <text:p text:style-name="ifm_p_ifm">Activiteit: Melding AIM tijdelijk restaurant</text:p>
      <text:p text:style-name="ifm_p_ifm">Ontvangstdatum: 10 juli 2020</text:p>
      <text:p text:style-name="ifm_p_ifm">Zaaknummer: 2020/092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1410</text:span><text:tab/>11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1410</text:span><text:tab/>11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Johan Willem Frisokazerne, Balkenweg 3, CC Assen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14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41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melding Johan Willem Frisokazerne, Balkenweg 3, CC Assen, Inspectie Leefomgeving en Transport</meta:user-defined>
    <meta:user-defined meta:name="DCTERMS.W3CDTF/DCTERMS.available">2020-08-11</meta:user-defined>
    <meta:user-defined meta:name="OVERHEIDop.Ruimtelijkplan/OVERHEIDop.bekendmakingBetreffendePlan"/>
  </office:meta>
</office:document-meta>
</file>