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87</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goedkeuringsbesluit gedragscode Wet natuurbescherming</text:h>
      <text:p text:style-name="ifm_p_mt.7.4mm_ifm">De Minister van Landbouw, Natuur en Voedselkwaliteit heeft de <text:span text:style-name="ifm_span_font.italic_mt.7.4mm_ifm">‘Gedragscode soortenbescherming voor gemeenten’</text:span> van de Vereniging Stadswerk in ontwerp goedgekeurd.</text:p>
      <text:h text:style-name="ifm_p_font.bold_mt.5.08mm_page.keep-with-next_ifm" text:outline-level="4">Welke aanvraag is ontvangen?</text:h>
      <text:p text:style-name="ifm_p_mt.4.23mm_ifm">Op 4 mei 2020 heeft Vereniging Stadswerk een verzoek gedaan om goedkeuring van gedragscode <text:span text:style-name="ifm_span_font.italic_mt.4.23mm_ifm">‘Gedragscode Soortenbescherming voor gemeenten’</text:span> (artikel 3.31 van de Wet natuurbescherming). Op 9 juli 2020 is een aangepaste versie aangeboden. Onder de vrijstelling van de gedragscode kunnen gemeenten of aannemers in opdracht van gemeenten werkzaamheden uitvoeren in het kader van bestendig gebruik, beheer en onderhoud, of in het geval van ruimtelijke ontwikkeling of inrichting. In de gedragscode staat een maatregelcatalogus voor verschillende soorten beheer, onderhoud of ruimtelijke ontwikkelingen, waarin per soort of per soortgroep maatregelen beschreven die waarborgen dat er zorgvuldig wordt gehandeld.</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Het besluit is, na definitieve goedkeuring, vijf jaar geldig. Het ontwerpbesluit is geregistreerd onder nummer RVO/2020/59.</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werkdagen na deze bekendmaking kunt u het ontwerpbesluit en de gedragscode inzien. Dit kan op www.rvo.nl/overzicht-gedragscodes. U kunt de documenten ook fysiek inzien bij RVO in Den Haag, Prinses Beatrixlaan 2. Dit kan, met uw legitimatie, tussen 8:30 en 17:00 uur. Hiervoor maakt u vooraf een afspraak via 088 042 6693 of via wnb@rvo.nl.</text:p>
      <text:p text:style-name="ifm_p_mt.3.7mm_ifm">U kunt als belanghebbende binnen zes weken een schriftelijke zienswijze indienen. Deze stuurt u aan de Minister van Landbouw, Natuur en Voedselkwaliteit, Rijksdienst voor Ondernemend Nederland, Team Vergunningen Natuur, Postbus 19530, 2500 CM Den Haag. U kunt de zienswijze ook mailen naar wnb@rvo.nl. Vermeld in uw zienswijze om welk besluit het gaat.</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387</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387</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goedkeuringsbesluit gedragscode Wet natuurbescherming</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6710BK</meta:user-defined>
    <meta:user-defined meta:name="OVERHEIDop.StcrtID/DCTERMS.isReplacedBy"/>
    <meta:user-defined meta:name="OVERHEIDop.StcrtID/DCTERMS.requires"/>
    <meta:user-defined meta:name="OVERHEIDop.pagina"/>
    <meta:user-defined meta:name="OVERHEIDop.StcrtID/DC.identifier">stcrt-2020-41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38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goedkeuringsbesluit gedragscode Wet natuurbescherming</meta:user-defined>
    <meta:user-defined meta:name="DCTERMS.W3CDTF/DCTERMS.available">2020-08-05</meta:user-defined>
  </office:meta>
</office:document-meta>
</file>