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ulianastraat Meerlo, Ontwerpbestemmingsplan 30-7-2020</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Julianastraat Meerlo’, ontwerpbestemmingsplan 30 juli 2020</text:p>
            <text:p text:style-name="common-al">Burgemeester en wethouders van Horst aan de Maas maken ter voldoening aan het bepaalde in artikel 3.8 en 6.14 van de Wet ruimtelijke ordening bekend, dat het ontwerp bestemmingsplan ‘Julianastraat Meerlo’ NL.IMRO.1507.MRJULIANASTR-BPO1 ter inzage ligt.</text:p>
            <text:p text:style-name="common-al">Het plangebied</text:p>
            <text:p text:style-name="common-al">Het plangebied is gelegen aan de zuidrand van Meerlo, aan de oostzijde van de kern. Aan de noord- </text:p>
            <text:p text:style-name="common-al">en oostzijde van het plangebied zijn voornamelijk woningen gelegen. Aan de zuidzijde van het plange-bied</text:p>
            <text:p text:style-name="common-al">is de sporthal ‘Brugeind’ gelegen.</text:p>
            <text:p text:style-name="common-al">Aanleiding en het doel van het toekomstig bestemmingsplan</text:p>
            <text:p text:style-name="common-al">De gemeente Host aan de Maas is voornemens om maximaal 34 woningen te realiseren aan de Julianastraat,</text:p>
            <text:p text:style-name="common-al">op de hoek met het eerste deel van de verbindingsweg tussen de Julianastraat en De Leeuwerik.</text:p>
            <text:p text:style-name="common-al">Het plangebied valt binnen het vigerend bestemmingsplan ‘Brugveld Zuid III Meerlo’, zoals door </text:p>
            <text:p text:style-name="common-al">de gemeenteraad van Horst aan de Maas is vastgesteld op 22 september 2011. Binnen het plangebied</text:p>
            <text:p text:style-name="common-al">zijn volgens het vigerend bestemmingsplan maximaal 20 woningen toegestaan, echter uitsluitend </text:p>
            <text:p text:style-name="common-al">in de vorm van twee-aaneen gebouwde of aaneengebouwde woningen. De beoogde ontwikkeling is </text:p>
            <text:p text:style-name="common-al">dus strijdig met het vigerend bestemmingsplan, aangezien er 14 woningen worden toegevoegd waarvan</text:p>
            <text:p text:style-name="common-al">12 gestapelde woningen. </text:p>
            <text:p text:style-name="common-al">In het voorliggend bestemmingsplan wordt de nieuwe bestemming voor de gronden wettelijke geregeld,</text:p>
            <text:p text:style-name="common-al">waardoor nieuwe bouw- en gebruiksmogelijkheden ontstaan.</text:p>
            <text:p text:style-name="common-al">Ter inzage</text:p>
            <text:p text:style-name="common-al">
            <text:span text:style-name="nadrukcur">De stukken die betrekking hebben op deze publicatie liggen gedurende 6 weken op afspraak ter inzage met ingang van de dag na de publicatiedatum op het gemeentehuis, </text:span>Wilhelminaplein 6 in Horst. Wanneer u de stukken wilt inzien, kunt u contact opnemen met de gemeente voor het maken van een afspraak via tel. (077)477 97 77. Wanneer u een toelichting wenst bij de ter inzage liggende stukken is dat telefonisch mogelijk.</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Zienswijzen</text:p>
            <text:p text:style-name="common-al">Iedereen kan gedurende genoemde termijn van 6 weken schriftelijk of mondeling zienswijzen indienen bij het gemeentebestuur. Wij ontvangen uw zienswijze bij voorkeur schriftelijk. </text:p>
            <text:p text:style-name="common-al">Zienswijzen kunnen gericht worden aan:</text:p>
            <text:p text:style-name="common-al">De gemeenteraad van Horst aan de Maas t.a.v. Team Omgeving, Postbus 6005, 5960 AA Horst</text:p>
            <text:p text:style-name="common-al">(onder vermelding van: “Zienswijze ontwerp-bestemmingsplan ‘Julianastraat Meerlo’)</text:p>
            <text:p text:style-name="common-al">Meer informatie</text:p>
            <text:p text:style-name="common-al">Deze informatie is ook terug te vinden op <text:a xlink:href="http://www.horstaandemaas.nl/" xlink:type="simple">www.horstaandemaas.nl</text:a> (zie bekendmakingen). Voor meer informatie kunt u ook terecht bij afdeling Team omgeving , tel. (077)477 97 77. </text:p>
            <text:p text:style-name="common-al">Ook kunt u met dezelfde afdeling een afspraak maken voor het indienen van mondelinge zienswijzen, tot drie werkdagen vóór de afloop van de termijn van de terinzagelegging.</text:p>
            <text:p text:style-name="common-al">Email geen rechtsgeldige correspondentie</text:p>
            <text:p text:style-name="common-al">Houdt u er rekening mee dat officiële reacties op procedures ondertekend moeten worden en daarom niet per email ingediend kunnen worden.</text:p>
            <text:p text:style-name="common-al">Horst, 30 juli 2020</text:p>
            <text:p text:style-name="common-al">Burgemeester en wethouders van Horst aan de Maas, </text:p>
            <text:p text:style-name="common-al">Drs. R.F.I. Palmen, burgemeester</text:p>
            <text:p text:style-name="common-al">drs.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73</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73</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373</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orst aan de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07.MRJULIANASTR-BPO1</meta:user-defined>
    <meta:user-defined meta:name="OVERHEIDop.Ruimtelijkeplannen/DC.type">bestemmingsplan</meta:user-defined>
    <dc:language>nl</dc:language>
    <meta:user-defined meta:name="OVERHEID.Gemeente/DC.spatial">Horst aan de Maas</meta:user-defined>
    <meta:user-defined meta:name="OVERHEID.EPSG28992/DC.spatial">203420 391913</meta:user-defined>
    <meta:user-defined meta:name="DC.title">Julianastraat Meerlo, Ontwerpbestemmingsplan 30-7-2020</meta:user-defined>
    <meta:user-defined meta:name="OVERHEID.PostcodeHuisnummer/OVERHEIDop.postcodeHuisnummer">5864AN 1</meta:user-defined>
    <meta:user-defined meta:name="OVERHEIDop.straatnaam">Julianastraat</meta:user-defined>
    <meta:user-defined meta:name="OVERHEIDop.woonplaats">Meerlo</meta:user-defined>
    <meta:user-defined meta:name="DCTERMS.W3CDTF/DCTERMS.available">2020-07-30</meta:user-defined>
    <meta:user-defined meta:name="OVERHEIDop.externeBijlage">NL.IMRO.1507.XX_bouwplan.pdf|exb-2020-40777</meta:user-defined>
    <meta:user-defined meta:name="OVERHEIDop.externeBijlage">NL.IMRO.1507.XX_plan.pdf|exb-2020-40778</meta:user-defined>
    <meta:user-defined meta:name="OVERHEIDop.externeBijlage">P00387_R_Julianastraat Meerlo 20200508.pdf|exb-2020-40779</meta:user-defined>
    <meta:user-defined meta:name="OVERHEIDop.externeBijlage">P00387_Toelichting_ Julianastraat Meerlo .pdf|exb-2020-40780</meta:user-defined>
    <meta:user-defined meta:name="DCTERMS.W3CDTF/OVERHEIDop.jaargang">2020</meta:user-defined>
    <meta:user-defined meta:name="OVERHEIDop.publicationIssue">41373</meta:user-defined>
    <meta:user-defined meta:name="OVERHEIDop.StcrtID/DC.identifier">stcrt-2020-41373</meta:user-defined>
    <meta:user-defined meta:name="OVERHEIDop.versieInformatie"/>
  </office:meta>
</office:document-meta>
</file>