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36900*"/>
    </style:style>
    <style:style style:family="table-column" style:name="table2.tg1.col1">
      <style:table-column-properties style:rel-column-width="6300*"/>
    </style:style>
    <style:style style:family="table-column" style:name="table2.tg1.col2">
      <style:table-column-properties style:rel-column-width="9100*"/>
    </style:style>
    <style:style style:family="table-column" style:name="table2.tg1.col3">
      <style:table-column-properties style:rel-column-width="11500*"/>
    </style:style>
    <style:style style:family="table-column" style:name="table2.tg1.col4">
      <style:table-column-properties style:rel-column-width="8400*"/>
    </style:style>
    <style:style style:family="table-column" style:name="table2.tg1.col5">
      <style:table-column-properties style:rel-column-width="36900*"/>
    </style:style>
    <style:style style:family="table-column" style:name="table3.tg1.col1">
      <style:table-column-properties style:rel-column-width="6300*"/>
    </style:style>
    <style:style style:family="table-column" style:name="table3.tg1.col2">
      <style:table-column-properties style:rel-column-width="9100*"/>
    </style:style>
    <style:style style:family="table-column" style:name="table3.tg1.col3">
      <style:table-column-properties style:rel-column-width="11500*"/>
    </style:style>
    <style:style style:family="table-column" style:name="table3.tg1.col4">
      <style:table-column-properties style:rel-column-width="8400*"/>
    </style:style>
    <style:style style:family="table-column" style:name="table3.tg1.col5">
      <style:table-column-properties style:rel-column-width="36900*"/>
    </style:style>
    <style:style style:family="table-column" style:name="table4.tg1.col1">
      <style:table-column-properties style:rel-column-width="6300*"/>
    </style:style>
    <style:style style:family="table-column" style:name="table4.tg1.col2">
      <style:table-column-properties style:rel-column-width="9100*"/>
    </style:style>
    <style:style style:family="table-column" style:name="table4.tg1.col3">
      <style:table-column-properties style:rel-column-width="11500*"/>
    </style:style>
    <style:style style:family="table-column" style:name="table4.tg1.col4">
      <style:table-column-properties style:rel-column-width="8400*"/>
    </style:style>
    <style:style style:family="table-column" style:name="table4.tg1.col5">
      <style:table-column-properties style:rel-column-width="3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3.7mm_page.break-before_ifm">
      <style:table-properties fo:margin-bottom="0in" fo:margin-top="3.7mm" fo:margin-left="-20mm" fo:margin-right="0in" style:shadow="none" table:align="margins" fo:break-before="page"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66</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9 juli 2020, nr. 2020001362 – Besluit van tot aanwijzing van onroerende zaken ter onteigening in de gemeenten Amsterdam en Waterland krachtens artikel 72a van de onteigeningswet (onteigening voor de reconstructie van het zuidelijke en noordelijke deel van de Provincialeweg N247 vanaf de aansluiting met de Rijksweg A10, tot en met Het Schouw (deel 1), vanaf Monnickendam tot de aansluiting met de N244 (deel 2 en 3), waaronder de aanleg van een ontsluitingsweg, drie onderdoorgangen, een P&amp;R-voorziening, een ov-overstappunt, een deel van een hoogwaardige fietsverbinding en de verplaatsing van een brandstofverkooppunt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c, mede begrepen onteigening voor de aanleg en verbetering van de in het eerste lid bedoelde werken en rechtstreeks daaruit voortvloeiende bijkomende voorzieningen ter uitvoering van een inpassingsplan als bedoeld in artikel 3.26 van de Wet ruimtelijke ordening.</text:p>
      <text:h text:style-name="ifm_p_font.italic_mt.3.7mm_page.keep-with-next_ifm" text:outline-level="2">Het verzoek tot aanwijzing ter onteigening</text:h>
      <text:p text:style-name="ifm_p_mt.3.7mm_ifm">Gedeputeerde staten van Noord-Holland (hierna: verzoeker) hebben Ons bij brief van 12 december 2019, kenmerk 1217144/1318295, verzocht, om ten name van Provincie Noord-Holland over te gaan tot het aanwijzen ter onteigening van de onroerende zaken in de gemeenten Amsterdam en Waterland. De onteigening wordt verzocht om de reconstructie mogelijk te maken van het zuidelijke en noordelijke deel van de Provincialeweg N247 vanaf de aansluiting met de Rijksweg A10, km. 29.200 tot en met Het Schouw, km. 31.600 (deel 1), vanaf Monnickendam, km. 37.020 tot de aansluiting met de N244, km. 43.350 (deel 2 en 3) en de aanleg van een ontsluitingsweg, drie onderdoorgangen, een P&amp;R-voorziening, een ov-overstappunt, een deel van een hoogwaardige fietsverbinding en de verplaatsing van een brandstofverkooppunt met bijkomende werken, in de gemeenten Amsterdam en Waterland.</text:p>
      <text:h text:style-name="ifm_p_font.italic_mt.3.7mm_page.keep-with-next_ifm" text:outline-level="2">Planologische grondslag</text:h>
      <text:p text:style-name="ifm_p_mt.3.7mm_ifm">De onroerende zaken waarop het verzoek betrekking heeft, liggen in de gemeenten Amsterdam en Waterland. De grondslag voor de planologische uitvoerbaarheid van het werk waarin de ter onteigening aan te wijzen onroerende zaken zijn gelegen, wordt gevormd door het provinciaal inpassingsplan N247 van de provincie Noord-Holland. Tegen dit inpassingsplan is beroep ingesteld bij de Afdeling bestuursrechtspraak van de Raad van State. Hierop is nog geen uitspraak gedaan, zodat het plan nog niet onherroepelijk is.</text:p>
      <text:p text:style-name="ifm_p_mt.3.7mm_ifm">Het volledige werk valt niet binnen de begrenzingen van het inpassingsplan. De grondslag voor de planologische uitvoerbaarheid van deze delen van het werk, wordt gevormd door het onherroepelijke bestemmingsplan Ringweg A10 en omgeving van de gemeente Amsterdam, het gedeeltelijk onherroepelijke bestemmingsplan Landelijk Noord van de gemeente Amsterdam en het onherroepelijke bestemmingsplan Buitengebied Waterland 2013 van de gemeente Waterland.</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4 februari 2020 tot en met 26 maart 2020 in de gemeenten Amsterdam en Waterland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Purmerend op Zondag van 9 februari 2020, het Noord-Amsterdams Nieuwsblad van 11 februari 2020, en in de Staatscourant van 11 februari 2020, nr. 7854.</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Provincialeweg N247 is een gebiedsontsluitingsweg tussen Amsterdam en Hoorn en wordt veel gebruikt door forensenverkeer en het openbaar vervoer. In de regio Waterland staan de bereikbaarheid en verkeersveiligheid voor openbaar vervoer en autoverkeer steeds meer onder druk. De reistijd (vooral in de spits) voor automobilisten en busreizigers is onbetrouwbaar met variaties van 15 minuten tot meer dan een uur. De onbetrouwbare reistijd wordt vooral veroorzaakt door de verkeersafwikkeling op kruispunten waar het openbaar vervoer invoegt of het autoverkeer kruist. Door wachtende auto's wordt de toegang tot busvoorzieningen versperd en op drukke kruispunten vormen zich wachtrijen met bussen voor de verkeerslichten. Bovendien zorgt de huidige indeling van de weg ervoor dat bijna geen groei van het aantal bussen mogelijk is, zonder dat het overige gemotoriseerde verkeer nog meer vertraging oploopt. Hierdoor ontstaan nog meer capaciteitsproblemen in het openbaar vervoer. Tussen Amsterdam en Edam-Volendam ontbreekt momenteel een comfortabele hoogwaardige fietsverbinding, die als concurrerend alternatief kan functioneren voor woon-werkverkeer en waarbij scholieren uit de diverse kernen, zonder gelijkvloers de drukke N247 over te moeten steken, naar school kunnen gaan. Daarnaast zijn er regelmatig ongevallen op de N247, onder andere door files, te hoge snelheden en gevaarlijke manoeuvres buiten de spits.</text:p>
      <text:p text:style-name="ifm_p_mt.3.7mm_ifm">Om bovengenoemde redenen zijn de Vervoerregio Amsterdam, de provincie Noord-Holland, de gemeenten Waterland, Edam-Volendam, Purmerend en Amsterdam vanaf eind 2009 de Verkenningenstudie Bereikbaarheid Waterland gestart. Verschillende studies en onderzoeken samen hebben geleid tot een aantal maatregelpakketten ter verbetering van de knelpunten in de regio, waaronder een maatregelenpakket voor de N247.</text:p>
      <text:p text:style-name="ifm_p_mt.3.7mm_ifm">Door het uitvoeren van deze maatregelen wordt de bereikbaarheid, doorstroming en verkeersveiligheid op de N247 verbeterd voor autoverkeer, openbaar vervoer en fietsverkeer.</text:p>
      <text:p text:style-name="ifm_p_mt.3.7mm_ifm">Om de werken en werkzaamheden tijdig te kunnen realiseren wenst de Provincie Noord-Holland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provincie Noord-Holland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 van de werkzaamheden medio 2020 zal zijn afgerond. Eind 2020, begin 2021 zullen de werkzaamheden van start gaan. Eind 2023 zullen de werkzaamheden zij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bedoelde termijn zijn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noodzakelijk worden geacht dat Provincie Noord-Holland de vrije eigendom van de door Ons ter onteigening aan te wijzen onroerende zaken verkrijgt.</text:p>
      <text:p text:style-name="ifm_p_mt.3.7mm_ifm">Wij zullen, gelet op het hierboven gestelde, het verzoek van Provincie Noord-Holland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9 april 2020, nr. RWS-2020/23372, Rijkswaterstaat Corporate Dienst;</text:p>
      <text:p text:style-name="ifm_p_mt.3.7mm_ifm">gelezen het verzoek van gedeputeerde staten van Noord-Holland bij brief van 12 december 2019, kenmerk 1217144/1318295;</text:p>
      <text:p text:style-name="ifm_p_mt.3.7mm_ifm">de Afdeling advisering van de Raad van State gehoord, advies van 27 mei 2020, no.W17.20.0108/IV;</text:p>
      <text:p text:style-name="ifm_p_mt.3.7mm_ifm">gezien het nader rapport van Onze Minister van Infrastructuur en Waterstaat 9 juni 2020, nr. RWS-2020/32446, Rijkswaterstaat Corporate Dienst;</text:p>
      <text:p text:style-name="ifm_p_mt.3.7mm_indent.0mm_ifm">Hebben Wij goedgevonden en verstaan:</text:p>
      <text:p text:style-name="ifm_p_mt.3.7mm_ifm">Voor de reconstructie van het zuidelijke en noordelijke deel van de Provincialeweg N247 vanaf de aansluiting met de Rijksweg A10, km. 29.200 tot en met Het Schouw, km. 31.600 (deel 1), vanaf Monnickendam, km. 37.020 tot de aansluiting met de N244, km. 43.350 (deel 2 en 3) en de aanleg van een ontsluitingsweg, drie onderdoorgangen, een P&amp;R-voorziening, een ov-overstappunt, een deel van een hoogwaardige fietsverbinding en de verplaatsing van een brandstofverkooppunt met bijkomende werken in de gemeenten Amsterdam en Waterland, ten name van Provincie Noord-Holland ter onteigening aan te wijzen de onroerende zaken in de gemeenten Amsterdam en Waterland aangeduid op de grondtekeningen die ingevolge artikel 63 van de onteigeningswet in de gemeenten Amsterdam en Waterland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9 juli 2020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Reconstructie N247</text:span></text:p>
      <text:p text:style-name="ifm_p_ifm"><text:span text:style-name="ifm_span_font.bold_ifm">VERZOEKENDE INSTANTIE: Provincie Noord-Hol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Nieuwendam</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border-bottom.padding-top.top">
            <text:p text:style-name="text.cell.7.left">7.1</text:p>
            <text:p text:style-name="text.cell.7.left">7.2</text:p>
            <text:p text:style-name="text.cell.7.left">7.3</text:p>
          </table:table-cell>
          <table:table-cell table:style-name="table.cell.border-bottom.padding-top.top.pleft.pright">
            <text:p text:style-name="text.cell.7.left">676</text:p>
            <text:p text:style-name="text.cell.7.left">15</text:p>
            <text:p text:style-name="text.cell.7.left">52</text:p>
          </table:table-cell>
          <table:table-cell table:style-name="table.cell.border-bottom.padding-top.top.pleft.pright">
            <text:p text:style-name="text.cell.7.left">272.910</text:p>
          </table:table-cell>
          <table:table-cell table:style-name="table.cell.border-bottom.padding-top.top.pleft.pright">
            <text:p text:style-name="text.cell.7.left">E 246</text:p>
          </table:table-cell>
          <table:table-cell table:style-name="table.cell.border-bottom.padding-top.top.pleft.pright">
            <text:p text:style-name="text.cell.7.left">Ronald Adrianus Roeleveld, Amsterdam</text:p>
            <text:p text:style-name="text.cell.7.left">Opstalrecht Nutsvoorzieningen op gedeelte van perceel: gemeente Amsterdam, Amsterdam</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Broek in waterland</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2</text:p>
          </table:table-cell>
          <table:table-cell table:style-name="table.cell.padding-top.top.pleft.pright">
            <text:p text:style-name="text.cell.7.left">329</text:p>
          </table:table-cell>
          <table:table-cell table:style-name="table.cell.padding-top.top.pleft.pright">
            <text:p text:style-name="text.cell.7.left">127.340</text:p>
          </table:table-cell>
          <table:table-cell table:style-name="table.cell.padding-top.top.pleft.pright">
            <text:p text:style-name="text.cell.7.left">F 495</text:p>
          </table:table-cell>
          <table:table-cell table:style-name="table.cell.padding-top.top.pleft.pright">
            <text:p text:style-name="text.cell.7.left">Harm Jan Bos, Monnick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4</text:p>
          </table:table-cell>
          <table:table-cell table:style-name="table.cell.border-bottom.top.pleft.pright">
            <text:p text:style-name="text.cell.7.left">147</text:p>
          </table:table-cell>
          <table:table-cell table:style-name="table.cell.border-bottom.top.pleft.pright">
            <text:p text:style-name="text.cell.7.left">440</text:p>
          </table:table-cell>
          <table:table-cell table:style-name="table.cell.border-bottom.top.pleft.pright">
            <text:p text:style-name="text.cell.7.left">F 508</text:p>
          </table:table-cell>
          <table:table-cell table:style-name="table.cell.border-bottom.top.pleft.pright">
            <text:p text:style-name="text.cell.7.left">Harm Jan Bos, Monnickendam</text:p>
          </table:table-cell>
        </table:table-row>
      </table:table>
      <table:table table:style-name="ifm_table_pgwide.2_mt.3.7mm_page.break-before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Monnickendam</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20</text:p>
          </table:table-cell>
          <table:table-cell table:style-name="table.cell.padding-top.top.pleft.pright">
            <text:p text:style-name="text.cell.7.left">5.277</text:p>
          </table:table-cell>
          <table:table-cell table:style-name="table.cell.padding-top.top.pleft.pright">
            <text:p text:style-name="text.cell.7.left">60.135</text:p>
          </table:table-cell>
          <table:table-cell table:style-name="table.cell.padding-top.top.pleft.pright">
            <text:p text:style-name="text.cell.7.left">F 303</text:p>
          </table:table-cell>
          <table:table-cell table:style-name="table.cell.padding-top.top.pleft.pright">
            <text:p text:style-name="text.cell.7.left">Gijsbertus IJsbrand Johannes van Schaik, Monnickendam;</text:p>
            <text:p text:style-name="text.cell.7.left">Zakelijk recht als bedoeld in artikel 5, lid 3, onder b, van de Belemmeringenwet Privaatrecht: Provinciale, Regionale En Gemeentelijke Nutsbedrijven;</text:p>
            <text:p text:style-name="text.cell.7.left">Gemeente Waterland, Monnickendam;</text:p>
            <text:p text:style-name="text.cell.7.left">KPN B.V., Rotterdam, zetel: ’s 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1.628</text:p>
          </table:table-cell>
          <table:table-cell table:style-name="table.cell.top.pleft.pright">
            <text:p text:style-name="text.cell.7.left">27.920</text:p>
          </table:table-cell>
          <table:table-cell table:style-name="table.cell.top.pleft.pright">
            <text:p text:style-name="text.cell.7.left">F 429</text:p>
          </table:table-cell>
          <table:table-cell table:style-name="table.cell.top.pleft.pright">
            <text:p text:style-name="text.cell.7.left">½ eigendom: Harm Jan Bos, Monnickendam, gehuwd met Miranda Beukers;</text:p>
            <text:p text:style-name="text.cell.7.left">½ eigendom: Miranda Beukers, Monnickendam, gehuwd met Harm Jan Bos;</text:p>
            <text:p text:style-name="text.cell.7.left">Zakelijk recht als bedoeld in artikel 5, lid 3, onder b, van de Belemmeringenwet Privaatrecht: Provinciale, Regionale En Gemeentelijke Nutsbedrijven;</text:p>
            <text:p text:style-name="text.cell.7.left">Gemeente Waterland, Monnickendam;</text:p>
            <text:p text:style-name="text.cell.7.left">KPN B.V., Rotterdam, zetel: ’s 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3</text:p>
          </table:table-cell>
          <table:table-cell table:style-name="table.cell.border-bottom.top.pleft.pright">
            <text:p text:style-name="text.cell.7.left">1.357</text:p>
          </table:table-cell>
          <table:table-cell table:style-name="table.cell.border-bottom.top.pleft.pright">
            <text:p text:style-name="text.cell.7.left">16.840</text:p>
          </table:table-cell>
          <table:table-cell table:style-name="table.cell.border-bottom.top.pleft.pright">
            <text:p text:style-name="text.cell.7.left">F 428</text:p>
          </table:table-cell>
          <table:table-cell table:style-name="table.cell.border-bottom.top.pleft.pright">
            <text:p text:style-name="text.cell.7.left">½ eigendom: Christina Johanna Maria van Schaik, Purmer;</text:p>
            <text:p text:style-name="text.cell.7.left">½ eigendom: Maria Hendrika Johanna van Schaik, Monnickendam;</text:p>
            <text:p text:style-name="text.cell.7.left">Zakelijk recht als bedoeld in artikel 5, lid 3, onder b, van de Belemmeringenwet Privaatrecht: Provinciale, Regionale En Gemeentelijke Nutsbedrijven;</text:p>
            <text:p text:style-name="text.cell.7.left">Gemeente Waterland, Monnickendam;</text:p>
            <text:p text:style-name="text.cell.7.left">KPN B.V., Rotterdam, zetel: ’s Gravenhage.</text:p>
          </table:table-cell>
        </table:table-row>
      </table:table>
      <table:table table:style-name="ifm_table_pgwide.2_mt.3.7mm_page.break-before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Katwoude</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41</text:p>
          </table:table-cell>
          <table:table-cell table:style-name="table.cell.padding-top.top.pleft.pright">
            <text:p text:style-name="text.cell.7.left">278</text:p>
          </table:table-cell>
          <table:table-cell table:style-name="table.cell.padding-top.top.pleft.pright">
            <text:p text:style-name="text.cell.7.left">3.595</text:p>
          </table:table-cell>
          <table:table-cell table:style-name="table.cell.padding-top.top.pleft.pright">
            <text:p text:style-name="text.cell.7.left">C 1097</text:p>
          </table:table-cell>
          <table:table-cell table:style-name="table.cell.padding-top.top.pleft.pright">
            <text:p text:style-name="text.cell.7.left">Maarten Jacob Leek, Kwa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1</text:p>
            <text:p text:style-name="text.cell.7.left">44.2 wt</text:p>
          </table:table-cell>
          <table:table-cell table:style-name="table.cell.top.pleft.pright">
            <text:p text:style-name="text.cell.7.left">3.112</text:p>
            <text:p text:style-name="text.cell.7.left">341</text:p>
          </table:table-cell>
          <table:table-cell table:style-name="table.cell.top.pleft.pright">
            <text:p text:style-name="text.cell.7.left">14.850</text:p>
          </table:table-cell>
          <table:table-cell table:style-name="table.cell.top.pleft.pright">
            <text:p text:style-name="text.cell.7.left">C 511</text:p>
          </table:table-cell>
          <table:table-cell table:style-name="table.cell.top.pleft.pright">
            <text:p text:style-name="text.cell.7.left">Eigendom belast met recht van opstal: Maarten Jacob Leek, Kwadijk;</text:p>
            <text:p text:style-name="text.cell.7.left">Zakelijk recht als bedoeld in artikel 5, lid 3, onder b, van de Belemmeringenwet Privaatrecht: Hoogheemraadschap Hollands Noorderkwartier, Heerhugowaard;</text:p>
            <text:p text:style-name="text.cell.7.left">Opstalrecht Nutsvoorzieningen op gedeelte van perceel: Liander Infra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1</text:p>
            <text:p text:style-name="text.cell.7.left">45.2 wt</text:p>
          </table:table-cell>
          <table:table-cell table:style-name="table.cell.top.pleft.pright">
            <text:p text:style-name="text.cell.7.left">2.699</text:p>
            <text:p text:style-name="text.cell.7.left">242</text:p>
          </table:table-cell>
          <table:table-cell table:style-name="table.cell.top.pleft.pright">
            <text:p text:style-name="text.cell.7.left">13.150</text:p>
          </table:table-cell>
          <table:table-cell table:style-name="table.cell.top.pleft.pright">
            <text:p text:style-name="text.cell.7.left">C 510</text:p>
          </table:table-cell>
          <table:table-cell table:style-name="table.cell.top.pleft.pright">
            <text:p text:style-name="text.cell.7.left">Eigendom belast met recht van opstal: Maarten Jacob Leek, Kwadijk;</text:p>
            <text:p text:style-name="text.cell.7.left">Zakelijk recht als bedoeld in artikel 5, lid 3, onder b, van de Belemmeringenwet Privaatrecht: Hoogheemraadschap Hollands Noorderkwartier, Heerhugowaard;</text:p>
            <text:p text:style-name="text.cell.7.left">Opstalrecht Nutsvoorzieningen op gedeelte van perceel: Liander Infra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6.1</text:p>
            <text:p text:style-name="text.cell.7.left">46.2 wt</text:p>
          </table:table-cell>
          <table:table-cell table:style-name="table.cell.top.pleft.pright">
            <text:p text:style-name="text.cell.7.left">4.548</text:p>
            <text:p text:style-name="text.cell.7.left">407</text:p>
          </table:table-cell>
          <table:table-cell table:style-name="table.cell.top.pleft.pright">
            <text:p text:style-name="text.cell.7.left">19.530</text:p>
          </table:table-cell>
          <table:table-cell table:style-name="table.cell.top.pleft.pright">
            <text:p text:style-name="text.cell.7.left">C 843</text:p>
          </table:table-cell>
          <table:table-cell table:style-name="table.cell.top.pleft.pright">
            <text:p text:style-name="text.cell.7.left">Eigendom belast met recht van opstal: Maarten Jacob Leek, Kwadijk;</text:p>
            <text:p text:style-name="text.cell.7.left">Zakelijk recht als bedoeld in artikel 5, lid 3, onder b, van de Belemmeringenwet Privaatrecht: Hoogheemraadschap Hollands Noorderkwartier, Heerhugowaard;</text:p>
            <text:p text:style-name="text.cell.7.left">Opstalrecht Nutsvoorzieningen op gedeelte van perceel: Liander Infra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1</text:p>
            <text:p text:style-name="text.cell.7.left">49.2 wt</text:p>
          </table:table-cell>
          <table:table-cell table:style-name="table.cell.top.pleft.pright">
            <text:p text:style-name="text.cell.7.left">4.967</text:p>
            <text:p text:style-name="text.cell.7.left">337</text:p>
          </table:table-cell>
          <table:table-cell table:style-name="table.cell.top.pleft.pright">
            <text:p text:style-name="text.cell.7.left">15.070</text:p>
          </table:table-cell>
          <table:table-cell table:style-name="table.cell.top.pleft.pright">
            <text:p text:style-name="text.cell.7.left">C 841</text:p>
          </table:table-cell>
          <table:table-cell table:style-name="table.cell.top.pleft.pright">
            <text:p text:style-name="text.cell.7.left">Eigendom belast met recht van opstal: ½ Gerrit Simon Pauw, Katwoude, gehuwd met Claudia Prins;</text:p>
            <text:p text:style-name="text.cell.7.left">Eigendom belast met recht van opstal: ½ eigendom Claudia Prins, Katwoude, gehuwd met Gerrit Simon Pauw;</text:p>
            <text:p text:style-name="text.cell.7.left">Zakelijk recht als bedoeld in artikel 5, lid 3, onder b, van de Belemmeringenwet Privaatrecht: Hoogheemraadschap Hollands Noorderkwartier, Heerhugowaard;</text:p>
            <text:p text:style-name="text.cell.7.left">Opstalrecht Nutsvoorzieningen: Liander Infra N.V., Arnhem;</text:p>
            <text:p text:style-name="text.cell.7.left">Opstalrecht Nutsvoorzieningen op gedeelte van perceel: Hoogheemraadschap Hollands Noorderkwartier, Heerhugowa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1</text:p>
            <text:p text:style-name="text.cell.7.left">51.2 wt</text:p>
          </table:table-cell>
          <table:table-cell table:style-name="table.cell.top.pleft.pright">
            <text:p text:style-name="text.cell.7.left">4.326</text:p>
            <text:p text:style-name="text.cell.7.left">359</text:p>
          </table:table-cell>
          <table:table-cell table:style-name="table.cell.top.pleft.pright">
            <text:p text:style-name="text.cell.7.left">10.080</text:p>
          </table:table-cell>
          <table:table-cell table:style-name="table.cell.top.pleft.pright">
            <text:p text:style-name="text.cell.7.left">C 459</text:p>
          </table:table-cell>
          <table:table-cell table:style-name="table.cell.top.pleft.pright">
            <text:p text:style-name="text.cell.7.left">½ eigendom Gerrit Simon Pauw, Katwoude, gehuwd met Claudia Prins;</text:p>
            <text:p text:style-name="text.cell.7.left">½ eigendom Claudia Prins, Katwoude, gehuwd met Gerrit Simon Pauw;</text:p>
            <text:p text:style-name="text.cell.7.left">Zakelijk recht als bedoeld in artikel 5, lid 3, onder b, van de Belemmeringenwet Privaatrecht: Hoogheemraadschap Hollands Noorderkwartier, Heerhugowaard;</text:p>
            <text:p text:style-name="text.cell.7.left">Opstalrecht Nutsvoorzieningen: Liander Infra N.V., Arnhem;</text:p>
            <text:p text:style-name="text.cell.7.left">Opstalrecht Nutsvoorzieningen op gedeelte van perceel: Hoogheemraadschap Hollands Noorderkwartier, Heerhugowa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1</text:p>
            <text:p text:style-name="text.cell.7.left">52.2 wt</text:p>
          </table:table-cell>
          <table:table-cell table:style-name="table.cell.top.pleft.pright">
            <text:p text:style-name="text.cell.7.left">3.375</text:p>
            <text:p text:style-name="text.cell.7.left">208</text:p>
          </table:table-cell>
          <table:table-cell table:style-name="table.cell.top.pleft.pright">
            <text:p text:style-name="text.cell.7.left">5.080</text:p>
          </table:table-cell>
          <table:table-cell table:style-name="table.cell.top.pleft.pright">
            <text:p text:style-name="text.cell.7.left">C 1228</text:p>
          </table:table-cell>
          <table:table-cell table:style-name="table.cell.top.pleft.pright">
            <text:p text:style-name="text.cell.7.left">Eigendom belast met recht van opstal: ½ eigendom Gerrit Simon Pauw, Katwoude, gehuwd met Claudia Prins;</text:p>
            <text:p text:style-name="text.cell.7.left">Eigendom belast met recht van opstal: ½ eigendom Claudia Prins, Katwoude, gehuwd met Gerrit Simon Pauw;</text:p>
            <text:p text:style-name="text.cell.7.left">Zakelijk recht als bedoeld in artikel 5, lid 3, onder b, van de Belemmeringenwet Privaatrecht: Hoogheemraadschap Hollands Noorderkwartier, Heerhugowaard;</text:p>
            <text:p text:style-name="text.cell.7.left">Opstalrecht Nutsvoorzieningen: Liander Infra N.V., Arnhem;</text:p>
            <text:p text:style-name="text.cell.7.left">Opstalrecht Nutsvoorzieningen op gedeelte van perceel: Hoogheemraadschap Hollands Noorderkwartier, Heerhugowa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text:p>
          </table:table-cell>
          <table:table-cell table:style-name="table.cell.top.pleft.pright">
            <text:p text:style-name="text.cell.7.left">1.415</text:p>
          </table:table-cell>
          <table:table-cell table:style-name="table.cell.top.pleft.pright">
            <text:p text:style-name="text.cell.7.left">6.080</text:p>
          </table:table-cell>
          <table:table-cell table:style-name="table.cell.top.pleft.pright">
            <text:p text:style-name="text.cell.7.left">C 769</text:p>
          </table:table-cell>
          <table:table-cell table:style-name="table.cell.top.pleft.pright">
            <text:p text:style-name="text.cell.7.left">½ eigendom Gerrit Simon Pauw, Katwoude, gehuwd met Claudia Prins;</text:p>
            <text:p text:style-name="text.cell.7.left">½ eigendom Claudia Prins, Katwoude, gehuwd met Gerrit Simon Pau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left">2.230</text:p>
          </table:table-cell>
          <table:table-cell table:style-name="table.cell.top.pleft.pright">
            <text:p text:style-name="text.cell.7.left">11.490</text:p>
          </table:table-cell>
          <table:table-cell table:style-name="table.cell.top.pleft.pright">
            <text:p text:style-name="text.cell.7.left">C 770</text:p>
          </table:table-cell>
          <table:table-cell table:style-name="table.cell.top.pleft.pright">
            <text:p text:style-name="text.cell.7.left">Nelletje Klomp, Katwou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3</text:p>
          </table:table-cell>
          <table:table-cell table:style-name="table.cell.top.pleft.pright">
            <text:p text:style-name="text.cell.7.left">2.156</text:p>
          </table:table-cell>
          <table:table-cell table:style-name="table.cell.top.pleft.pright">
            <text:p text:style-name="text.cell.7.left">5.070</text:p>
          </table:table-cell>
          <table:table-cell table:style-name="table.cell.top.pleft.pright">
            <text:p text:style-name="text.cell.7.left">C 869</text:p>
          </table:table-cell>
          <table:table-cell table:style-name="table.cell.top.pleft.pright">
            <text:p text:style-name="text.cell.7.left">Eigendom belast met recht van opstal: Maarten Jacob Leek, Kwadijk;</text:p>
            <text:p text:style-name="text.cell.7.left">Opstalrecht Nutsvoorzieningen op gedeelte van perceel: Liander Infra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1</text:p>
            <text:p text:style-name="text.cell.7.left">64.2 wt</text:p>
          </table:table-cell>
          <table:table-cell table:style-name="table.cell.top.pleft.pright">
            <text:p text:style-name="text.cell.7.left">4.046</text:p>
            <text:p text:style-name="text.cell.7.left">419</text:p>
          </table:table-cell>
          <table:table-cell table:style-name="table.cell.top.pleft.pright">
            <text:p text:style-name="text.cell.7.left">17.685</text:p>
          </table:table-cell>
          <table:table-cell table:style-name="table.cell.top.pleft.pright">
            <text:p text:style-name="text.cell.7.left">C 1223</text:p>
          </table:table-cell>
          <table:table-cell table:style-name="table.cell.top.pleft.pright">
            <text:p text:style-name="text.cell.7.left">Eigendom belast met recht van opstal: ½ eigendom Johanna Liesbeth Stam, Katwoude, gehuwd met Sijbrand Fortuin;</text:p>
            <text:p text:style-name="text.cell.7.left">Eigendom belast met recht van opstal: ½ eigendom Sijbrand Fortuin, Katwoude, gehuwd met Johanna Liesbeth Stam;</text:p>
            <text:p text:style-name="text.cell.7.left">Recht van gebruik en bewoning: Pieter Meijer, Katwoude, gehuwd met Emmetje Buys, (BETREFT GEBRUIK VAN GARAGE);</text:p>
            <text:p text:style-name="text.cell.7.left">Opstalrecht Nutsvoorzieningen: Hoogheemraadschap Hollands Noorderkwartier, Heerhugowaard;</text:p>
            <text:p text:style-name="text.cell.7.left">Opstalrecht Nutsvoorzieningen op gedeelte van perceel: Liander Infra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7</text:p>
          </table:table-cell>
          <table:table-cell table:style-name="table.cell.top.pleft.pright">
            <text:p text:style-name="text.cell.7.left">2.216</text:p>
          </table:table-cell>
          <table:table-cell table:style-name="table.cell.top.pleft.pright">
            <text:p text:style-name="text.cell.7.left">26.960</text:p>
          </table:table-cell>
          <table:table-cell table:style-name="table.cell.top.pleft.pright">
            <text:p text:style-name="text.cell.7.left">C 320</text:p>
          </table:table-cell>
          <table:table-cell table:style-name="table.cell.top.pleft.pright">
            <text:p text:style-name="text.cell.7.left">Nelletje Klomp, Katwou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68</text:p>
          </table:table-cell>
          <table:table-cell table:style-name="table.cell.border-bottom.top.pleft.pright">
            <text:p text:style-name="text.cell.7.left">241</text:p>
          </table:table-cell>
          <table:table-cell table:style-name="table.cell.border-bottom.top.pleft.pright">
            <text:p text:style-name="text.cell.7.left">22.250</text:p>
          </table:table-cell>
          <table:table-cell table:style-name="table.cell.border-bottom.top.pleft.pright">
            <text:p text:style-name="text.cell.7.left">C 1065</text:p>
          </table:table-cell>
          <table:table-cell table:style-name="table.cell.border-bottom.top.pleft.pright">
            <text:p text:style-name="text.cell.7.left">Eigendom belast met recht van opstal: ½ eigendom Gerrit Simon Pauw, Katwoude, gehuwd met Claudia Prins;</text:p>
            <text:p text:style-name="text.cell.7.left">Eigendom belast met recht van opstal: ½ eigendom Claudia Prins, Katwoude, gehuwd met Gerrit Simon Pauw;</text:p>
            <text:p text:style-name="text.cell.7.left">Zakelijk recht als bedoeld in artikel 5, lid 3, onder b, van de Belemmeringenwet Privaatrecht: Hoogheemraadschap Hollands Noorderkwartier, Heerhugowaard;</text:p>
            <text:p text:style-name="text.cell.7.left">Opstalrecht Nutsvoorzieningen: Liander Infra N.V., Arnhem;</text:p>
            <text:p text:style-name="text.cell.7.left">Opstalrecht Nutsvoorzieningen op gedeelte van perceel: Hoogheemraadschap Hollands Noorderkwartier, Heerhugowaa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366</text:span><text:tab/>13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366</text:span><text:tab/>13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9 juli 2020, nr. 2020001362 – Besluit van tot aanwijzing van onroerende zaken ter onteigening in de gemeenten Amsterdam en Waterland krachtens artikel 72a van de onteigeningswet (onteigening voor de reconstructie van het zuidelijke en noordelijke deel van de Provincialeweg N247 vanaf de aansluiting met de Rijksweg A10, tot en met Het Schouw (deel 1), vanaf Monnickendam tot de aansluiting met de N244 (deel 2 en 3), waaronder de aanleg van een ontsluitingsweg, drie onderdoorgangen, een P&amp;R-voorziening, een ov-overstappunt, een deel van een hoogwaardige fietsverbinding en de verplaatsing van een brandstofverkooppunt met bijkomende werk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1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36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9 juli 2020, nr. 2020001362 – Besluit van tot aanwijzing van onroerende zaken ter onteigening in de gemeenten Amsterdam en Waterland krachtens artikel 72a van de onteigeningswet (onteigening voor de reconstructie van het zuidelijke en noordelijke deel van de Provincialeweg N247 vanaf de aansluiting met de Rijksweg A10, tot en met Het Schouw (deel 1), vanaf Monnickendam tot de aansluiting met de N244 (deel 2 en 3), waaronder de aanleg van een ontsluitingsweg, drie onderdoorgangen, een P&amp;R-voorziening, een ov-overstappunt, een deel van een hoogwaardige fietsverbinding en de verplaatsing van een brandstofverkooppunt met bijkomende werken).</meta:user-defined>
    <meta:user-defined meta:name="DCTERMS.W3CDTF/DCTERMS.available">2020-08-13</meta:user-defined>
  </office:meta>
</office:document-meta>
</file>