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olidus Solution Board B.V.</text:span></text:p>
      <text:p text:style-name="ifm_p_ifm">De op 26 maart 1979, aan Solidus Solution Board B.V., gevestigd te Bad Nieuweschans (gem. Oldambt), verleende vergunning met nummer 80902, DGMH/S, laatstelijk gewijzigd op 12 januari 2018 met nummer 2017/0848-08, is gewijzigd voor de uitbreiding van de activiteit van de ingekapselde bron strontium-90, ten behoeve van gramgewichtsmetingen binnen de locatie van Solidus Solution Board B.V., gelegen aan de Robertsweg 2 te Coevorden.</text:p>
      <text:p text:style-name="ifm_p_ifm">Kenmerk: <text:span text:style-name="ifm_span_font.underline_ifm">ANVS-PP-2020/0054573-07</text:span></text:p>
      <text:p text:style-name="ifm_p_ifm">Datum: <text:span text:style-name="ifm_span_font.underline_ifm">22 juli 2020</text:span></text:p>
      <text:p text:style-name="ifm_p_mt.3.7mm_ifm"><text:span text:style-name="ifm_span_font.underline_ifm">KC Almere B.V.</text:span></text:p>
      <text:p text:style-name="ifm_p_ifm">Aan KC Almere B.V., gevestigd te Blaricum, is vergunning verleend voor het verrichten van handelingen ten behoeve van de tandheelkundige diagnostiek met een ioniserende straling uitzendend toestel gebruikmakend van computertomografietechniek binnen de locatie van KC Almere B.V., gelegen aan de Schoutstraat 118 te Almere.</text:p>
      <text:p text:style-name="ifm_p_ifm">Kenmerk: <text:span text:style-name="ifm_span_font.underline_ifm">ANVS-PP-2020/0055395-04</text:span></text:p>
      <text:p text:style-name="ifm_p_ifm">Datum: <text:span text:style-name="ifm_span_font.underline_ifm">22 juli 2020</text:span></text:p>
      <text:p text:style-name="ifm_p_mt.3.7mm_ifm"><text:span text:style-name="ifm_span_font.underline_ifm">Tandheelkundig Centrum Udenhout B.V.</text:span></text:p>
      <text:p text:style-name="ifm_p_ifm">Aan Tandheelkundig Centrum Udenhout B.V., gevestigd te Udenhout, is vergunning verleend voor het verrichten van handelingen met ioniserende straling uitzendende toestellen, waaronder een toestel gebruikmakend van computertomografietechniek, ten behoeve van tandheelkundige diagnostiek en opslag, binnen de locatie van Tandheelkundig Centrum Udenhout B.V., gelegen aan de Kreitenmolenstraat 93 te Udenhout.</text:p>
      <text:p text:style-name="ifm_p_ifm">Kenmerk: <text:span text:style-name="ifm_span_font.underline_ifm">ANVS-PP-2020/0055054-03</text:span></text:p>
      <text:p text:style-name="ifm_p_ifm">Datum: <text:span text:style-name="ifm_span_font.underline_ifm">22 juli 2020</text:span></text:p>
      <text:p text:style-name="ifm_p_mt.3.7mm_ifm"><text:span text:style-name="ifm_span_font.underline_ifm">Maltha Glasrecycling Nederland B.V.</text:span></text:p>
      <text:p text:style-name="ifm_p_ifm">Aan Maltha Glasrecycling Nederland B.V., gevestigd te Heijningen, wordt onder intrekking van de op 18 september 2012 verleende vergunning met nummer 2012/0638-08, vergunning verleend voor handelingen ten behoeve van kwaliteitscontrole door middel van analyse met een handheld XFR-analyzer binnen de locatie van Maltha Glasrecycling Nederland B.V., gelegen aan de Glasstraat 7 te Heijningen.</text:p>
      <text:p text:style-name="ifm_p_ifm">Kenmerk: <text:span text:style-name="ifm_span_font.underline_ifm">ANVS-PP-2020/0055269-05</text:span></text:p>
      <text:p text:style-name="ifm_p_ifm">Datum: <text:span text:style-name="ifm_span_font.underline_ifm">22 juli 2020</text:span></text:p>
      <text:p text:style-name="ifm_p_mt.3.7mm_ifm"><text:span text:style-name="ifm_span_font.underline_ifm">Heineken Netherlands Supply B.V.</text:span></text:p>
      <text:p text:style-name="ifm_p_ifm">De op 3 april 2020, aan Heineken Netherlands Supply B.V., gevestigd te Amsterdam, verleende vergunning met nummer ANVS-PP-2020/0053300-07, wordt gewijzigd. Aan de vergunning worden twee (2) ioniserende straling uitzendende toestellen van maximaal 60 kilovolt toegevoegd voor handelingen ten behoeve van niveaumetingen binnen de locatie van Heineken Netherlands Supply B.V., gelegen aan de Rietveldenweg 25 te 's-Hertogenbosch.</text:p>
      <text:p text:style-name="ifm_p_ifm">Kenmerk: <text:span text:style-name="ifm_span_font.underline_ifm">ANVS-PP-2020/0055456-04</text:span></text:p>
      <text:p text:style-name="ifm_p_ifm">Datum: <text:span text:style-name="ifm_span_font.underline_ifm">22 juli 2020</text:span></text:p>
      <text:p text:style-name="ifm_p_mt.3.7mm_ifm"><text:span text:style-name="ifm_span_font.underline_ifm">A. Boer handelend onder de naam DierenDokters Zeist</text:span></text:p>
      <text:p text:style-name="ifm_p_ifm">Aan A. Boer handelend onder de naam DierenDokters Zeist, gevestigd te Zeist, is vergunning verleend voor het verrichten van handelingen ten behoeve van veterinaire diagnostiek met ioniserende straling uitzendende toestellen binnen de locatie van DierenDokters Zeist, gelegen aan de 2e Hogeweg 87 te Zeist.</text:p>
      <text:p text:style-name="ifm_p_ifm">Kenmerk: <text:span text:style-name="ifm_span_font.underline_ifm">ANVS-PP-2020/0053758-07</text:span></text:p>
      <text:p text:style-name="ifm_p_ifm">Verzenddatum: <text:span text:style-name="ifm_span_font.underline_ifm">24 juli 2020</text:span></text:p>
      <text:p text:style-name="ifm_p_mt.3.7mm_ifm"><text:span text:style-name="ifm_span_font.underline_ifm">Paardenpraktijk Equidoc</text:span></text:p>
      <text:p text:style-name="ifm_p_ifm">Aan M.J. van Teteringen-van Nispen, handelend onder de naam Paardenpraktijk Equidoc, gevestigd te Chaam, is vergunning verleend voor het verrichten van handelingen met ioniserende straling uitzendende toestellen ten behoeve van veterinaire diagnostiek op steeds wisselende plaatsen in geheel Nederland.</text:p>
      <text:p text:style-name="ifm_p_ifm">Kenmerk: <text:span text:style-name="ifm_span_font.underline_ifm">ANVS-PP-2020/0055197-04</text:span></text:p>
      <text:p text:style-name="ifm_p_ifm">Datum: <text:span text:style-name="ifm_span_font.underline_ifm">24 juli 2020</text:span></text:p>
      <text:p text:style-name="ifm_p_mt.3.7mm_ifm"><text:span text:style-name="ifm_span_font.underline_ifm">Chromalloy Holland B.V.</text:span></text:p>
      <text:p text:style-name="ifm_p_ifm">De op 13 januari 2005, aan Chromalloy Holland B.V., gevestigd te Tilburg, verleende vergunning met nummer AI/IO/BES/RR 2004/91109, is gewijzigd voor het verrrichten van handelingen ten behoeve van de productie en controle van het thermisch coaten van metaaloppervlakken en het realiseren van lasnaden binnen de locatie van Chromalloy Holland B.V., gelegen aan de Siriusstraat 55 te Tilburg.</text:p>
      <text:p text:style-name="ifm_p_ifm">Kenmerk: <text:span text:style-name="ifm_span_font.underline_ifm">ANVS-PP-2020/0053615-07</text:span></text:p>
      <text:p text:style-name="ifm_p_ifm">Datum: <text:span text:style-name="ifm_span_font.underline_ifm">24 juli 2020</text:span></text:p>
      <text:p text:style-name="ifm_p_mt.3.7mm_ifm"><text:span text:style-name="ifm_span_font.underline_ifm">Misu Tandarts B.V.</text:span></text:p>
      <text:p text:style-name="ifm_p_ifm">Aan Misu Tandarts B.V., gevestigd te Den Haag, is vergunning verleend voor het verrichten van handelingen met ioniserende straling uitzendende toestellen, waaronder een toestel gebruikmakend van computertomografietechniek, ten behoeve van tandheelkundige diagnostiek binnen de locatie van Tandartspraktijk Smulders, gelegen aan de Groot Hertoginnelaan 23 te Den Haag.</text:p>
      <text:p text:style-name="ifm_p_ifm">Kenmerk: <text:span text:style-name="ifm_span_font.underline_ifm">ANVS-PP-2020/0053720-07</text:span></text:p>
      <text:p text:style-name="ifm_p_ifm">Verzenddatum: <text:span text:style-name="ifm_span_font.underline_ifm">24 juli 2020</text:span></text:p>
      <text:p text:style-name="ifm_p_mt.3.7mm_ifm"><text:span text:style-name="ifm_span_font.underline_ifm">Mettler-Toledo B.V.</text:span></text:p>
      <text:p text:style-name="ifm_p_ifm">Aan Mettler-Toledo B.V., gevestigd te Tiel, is vergunning verleend voor het verrichten van handelingen ten behoeve van het in een afgeschermde kast testen van röntgenbuizen binnen de locatie van Mettler-Toledo B.V., gelegen aan de Franklinstraat 5 te Tiel, bedoeld voor gebruik in ioniserende straling uitzendende toestellen. Daarnaast is vergunning verleend voor het verrichten van handelingen ten behoeve van productdemonstraties, het installeren, ontmantelen en verrichten van reparaties, onderhoud en kwaliteitscontrole aan ioniserende straling uitzendende toestellen bedoeld voor kwaliteitscontrole van levensmiddelen en andere producten, op steeds wisselende plaatsen bij derden in geheel Nederland.</text:p>
      <text:p text:style-name="ifm_p_ifm">Kenmerk: <text:span text:style-name="ifm_span_font.underline_ifm">ANVS-PP-2020/0053759-09</text:span></text:p>
      <text:p text:style-name="ifm_p_ifm">Datum: <text:span text:style-name="ifm_span_font.underline_ifm">24 juli 2020</text:span></text:p>
      <text:p text:style-name="ifm_p_mt.3.7mm_ifm"><text:span text:style-name="ifm_span_font.underline_ifm">H. Dallenga en I. Vink, handelend in maatschapsverband onder de naam Dierenartsen Noorderplantsoen</text:span></text:p>
      <text:p text:style-name="ifm_p_ifm">Aan H. Dallenga en I. Vink, handelend in maatschapsverband onder de naam Dierenartsen Noorderplantsoen, gevestigd te Groningen, is vergunning verleend voor het verrichten van handelingen ten behoeve van veterinaire diagnostiek met ioniserende straling uitzendende toestellen binnen de locatie van Dierenartsen Noorderplantsoen, gelegen aan de Boteringesingel 8 te Groningen.</text:p>
      <text:p text:style-name="ifm_p_ifm">Kenmerk: <text:span text:style-name="ifm_span_font.underline_ifm">ANVS-PP-2020/0055884-05</text:span></text:p>
      <text:p text:style-name="ifm_p_ifm">Verzenddatum: <text:span text:style-name="ifm_span_font.underline_ifm">24 juli 2020</text:span></text:p>
      <text:p text:style-name="ifm_p_mt.3.7mm_ifm">De Autoriteit Nucleaire Veiligheid en Stralingsbescherming heeft, onder het daarbij vermelde kenmerk, vergunningen <text:span text:style-name="ifm_span_font.bold_ifm"><text:span text:style-name="ifm_span_font.underline_ifm">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Royal Schiphol Group N.V.</text:span></text:p>
      <text:p text:style-name="ifm_p_ifm">De op 4 maart 2003 aan Schiphol Nederland B.V., gevestigd te Schiphol, verleende vergunning met nummer 2003/128 AI/CK/B/KEW, laatstelijk gewijzigd op 1 oktober 2012, met nummer 2012/0727-5, voor het verrichten van handelingen met radioactieve stoffen en toestellen, binnen de locatie Luchthaven Schiphol te Schiphol (gem. Haarlemmermeer), de locatie Luchthaven Lelystad, gelegen aan de Arendweg 7 te Lelystad en de locatie Luchthaven Rotterdam The Hague Airport, gelegen aan het Airportplein 60 te Rotterdam, wordt ingetrokken.</text:p>
      <text:p text:style-name="ifm_p_ifm">Kenmerk: <text:span text:style-name="ifm_span_font.underline_ifm">ANVS-PP-2020/0055418-04</text:span></text:p>
      <text:p text:style-name="ifm_p_ifm">Datum: <text:span text:style-name="ifm_span_font.underline_ifm">24 juli 2020</text:span></text:p>
      <text:p text:style-name="ifm_p_mt.3.7mm_ifm"><text:span text:style-name="ifm_span_font.underline_ifm">Parkkliniek B.V.</text:span></text:p>
      <text:p text:style-name="ifm_p_ifm">De op 20 juli 2016 aan Parkkliniek B.V., gevestigd te Rotterdam, verleende vergunning met nummer 2016/0345-10, voor het verrichten van handelingen met ioniserende straling uitzendende toestellen binnen de locatie van Parkkliniek B.V., gelegen aan de Hoofdweg 90 te Rotterdam, wordt ingetrokken.</text:p>
      <text:p text:style-name="ifm_p_ifm">Kenmerk: <text:span text:style-name="ifm_span_font.underline_ifm">ANVS-PP-2020/0055747-03</text:span></text:p>
      <text:p text:style-name="ifm_p_ifm">Datum: <text:span text:style-name="ifm_span_font.underline_ifm">24 jul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351</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351</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5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7-30</meta:user-defined>
    <meta:user-defined meta:name="OVERHEIDop.Ruimtelijkplan/OVERHEIDop.bekendmakingBetreffendePlan"/>
  </office:meta>
</office:document-meta>
</file>