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3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herbenoeming van de leden van de commissie van toezicht detentieplaatsen Koninklijke Marechaussee</text:h>
      <text:p text:style-name="ifm_p_font.italic_mt.7.4mm_ifm">25 juli 2020</text:p>
      <text:p text:style-name="ifm_p_font.italic_ifm">Nr: BS2020013437</text:p>
      <text:p text:style-name="ifm_p_mt.3.7mm_ifm">De Minister van Defensie</text:p>
      <text:p text:style-name="ifm_p_mt.3.7mm_ifm">Op voordracht van de Commandant van de Koninklijke Marechaussee, luitenant-generaal J.A.J. Leijtens;</text:p>
      <text:p text:style-name="ifm_p_mt.3.7mm_ifm">Gelet op artikel 2, tweede lid, van de Regeling commissie van toezicht detentieplaatsen Koninklijke Marechaussee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n behoeve van de commissie van toezicht detentieplaatsen Koninklijke Marechaussee worden met ingang van 1 september 2020 voor de duur van drie jaar herbenoemd:</text:p>
      <text:p text:style-name="ifm_p_indent.-7mm_mleft.7mm_ifm">a.<text:tab/>mevrouw P.M. van Wingerden-Boers tot voorzitter;</text:p>
      <text:p text:style-name="ifm_p_indent.-7mm_mleft.7mm_ifm">b.<text:tab/>de heer P.A. van den Ouden tot lid;</text:p>
      <text:p text:style-name="ifm_p_indent.-7mm_mleft.7mm_ifm">c.<text:tab/>de heer B. van der Linden tot lid.</text:p>
      <text:h text:style-name="ifm_p_font.bold_mt.5.08mm_page.keep-with-next_ifm" text:outline-level="2">Artikel<text:s/>2<text:s/></text:h>
      <text:p text:style-name="ifm_p_mt.4.23mm_ifm">Dit besluit treedt in werking met ingang van 1 september 2020.</text:p>
      <text:p text:style-name="ifm_p_mt.3.7mm_ifm">Dit besluit zal in de Staatscourant worden geplaatst. Een afschrift van dit besluit zal worden gezonden aan de in dit besluit genoemden.</text:p>
      <text:p text:style-name="ifm_p_font.italic_mt.3.7mm_ifm">
                  ’s-Gravenhage,
                   25 juli 2020
               </text:p>
      <text:p text:style-name="ifm_p_font.italic_mt.3.7mm_ifm">De Minister van Defensie<text:line-break/>A.Th.B.<text:s/>Bijleveld-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1349</text:span><text:tab/>4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1349</text:span><text:tab/>4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tot herbenoeming van de leden van de commissie van toezicht detentieplaatsen Koninklijke Marechaussee</dc:title>
    <meta:user-defined meta:name="OVERHEIDop.Staatscourant/DC.type">Benoemingen en ontsla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13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3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tot herbenoeming van de leden van de commissie van toezicht detentieplaatsen Koninklijke Marechaussee</meta:user-defined>
    <meta:user-defined meta:name="DCTERMS.W3CDTF/DCTERMS.available">2020-08-04</meta:user-defined>
  </office:meta>
</office:document-meta>
</file>