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ningbouwperceel aan de Krouwel, Seveum, ontwerpbestemmingsplan, 30 juli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ningbouwperceel aan de Krouwel’, ontwerpbestemmingsplan 30 juli 2020</text:p>
            <text:p text:style-name="common-al">Burgemeester en wethouders van Horst aan de Maas maken ter voldoening aan het bepaalde in artikel 3.8 en 6.14 van de Wet ruimtelijke ordening bekend, dat het ontwerp bestemmingsplan ‘Woningbouwperceel aan de Krouwel’ NL.IMRO.1507.SNKROUWELKAVEL-BPO1ter inzage ligt.</text:p>
            <text:p text:style-name="common-al">Het plangebied</text:p>
            <text:p text:style-name="common-al">Het plangebied is gelegen aan de Krouwelstraat (ong.) en is kadastraal bekend als het perceel </text:p>
            <text:p text:style-name="common-al">Sevenum, sectie S, nummer 215 (ged.)</text:p>
            <text:p text:style-name="common-al">Aanleiding en het doel van het toekomstig bestemmingsplan</text:p>
            <text:p text:style-name="common-al">De gemeente Horst aan de Maas is voornemens om een nieuwe woningbouwkavel mogelijk te </text:p>
            <text:p text:style-name="common-al">maken op een locatie aan de Krouwelstraat (ongenummerd) in Sevenum. Tegenover deze be-oogde</text:p>
            <text:p text:style-name="common-al">woningbouwkavel is in de huidige situatie aan de Krouwelstraat 4 een oude boerderij ge-legen</text:p>
            <text:p text:style-name="common-al">met een aantal bijgebouwen. Deze bebouwing zal in de toekomstige situatie gesloopt </text:p>
            <text:p text:style-name="common-al">worden. De nieuwe woningbouwkavel dient zodoende ter vervanging van de huidige boerderij-woning</text:p>
            <text:p text:style-name="common-al">en bijgebouwen aan de Krouwelstraat 4. </text:p>
            <text:p text:style-name="common-al"> De gewenste ontwikkeling van de woningbouwkavel is conform het vigerende bestemmingsplan </text:p>
            <text:p text:style-name="common-al">‘Buitengebied Horst aan de Maas’ niet toegestaan op de beoogde locatie. Om de ontwikkeling </text:p>
            <text:p text:style-name="common-al">mogelijk te maken is het daarom noodzakelijk een nieuw bestemmingsplan op te stellen. Hier-toe</text:p>
            <text:p text:style-name="common-al">is derhalve voorliggend bestemmingsplan opgesteld. </text:p>
            <text:p text:style-name="common-al">Ter inzage</text:p>
            <text:p text:style-name="common-al">
            <text:span text:style-name="nadrukcur">De stukken die betrekking hebben op deze publicatie liggen gedurende 6 weken op afspraak ter inzage met ingang van de dag na de publicatiedatum op het gemeentehuis, </text:span>Wilhelminaplein 6 in Horst. Wanneer u de stukken wilt inzien, kunt u contact opnemen met de gemeente voor het maken van een afspraak via tel. (077)477 97 77. Wanneer u een toelichting wenst bij de ter inzage liggende stukken is dat telefonisch mogelijk.</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 t.a.v. Team Omgeving, Postbus 6005, 5960 AA Horst</text:p>
            <text:p text:style-name="common-al">(onder vermelding van: “Zienswijze ontwerp-bestemmingsplan ‘Woningbouwkavel aan de Krouwel)</text:p>
            <text:p text:style-name="common-al">Meer informatie</text:p>
            <text:p text:style-name="common-al">Deze informatie is ook terug te vinden op <text:a xlink:href="http://www.horstaandemaas.nl/" xlink:type="simple">www.horstaandemaas.nl</text:a> (zie bekendmakingen). Voor meer informatie kunt u ook terecht bij afdeling Team omgeving ,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30 juli 2020</text:p>
            <text:p text:style-name="common-al">Burgemeester en wethouders van Horst aan de Maas, </text:p>
            <text:p text:style-name="common-al">Drs. R.F.I. Palmen, burgemeester</text:p>
            <text:p text:style-name="common-al">drs.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SNKROUWELKAVEL-BPO1</meta:user-defined>
    <meta:user-defined meta:name="OVERHEIDop.Ruimtelijkeplannen/DC.type">bestemmingsplan</meta:user-defined>
    <dc:language>nl</dc:language>
    <meta:user-defined meta:name="OVERHEID.Gemeente/DC.spatial">Horst aan de Maas</meta:user-defined>
    <meta:user-defined meta:name="OVERHEID.EPSG28992/DC.spatial">200919.106 380211.709</meta:user-defined>
    <meta:user-defined meta:name="DC.title">Woningbouwperceel aan de Krouwel, Seveum, ontwerpbestemmingsplan, 30 juli 2020</meta:user-defined>
    <meta:user-defined meta:name="OVERHEID.PostcodeHuisnummer/OVERHEIDop.postcodeHuisnummer">5975PT 7</meta:user-defined>
    <meta:user-defined meta:name="OVERHEIDop.straatnaam">Krouwelstraat</meta:user-defined>
    <meta:user-defined meta:name="OVERHEIDop.woonplaats">Sevenum</meta:user-defined>
    <meta:user-defined meta:name="DCTERMS.W3CDTF/DCTERMS.available">2020-07-30</meta:user-defined>
    <meta:user-defined meta:name="OVERHEIDop.externeBijlage">NL.IMRO.1507.XX.PDF|exb-2020-40705</meta:user-defined>
    <meta:user-defined meta:name="OVERHEIDop.externeBijlage">NL.IMRO.1507.XX_bouwplan.pdf|exb-2020-40706</meta:user-defined>
    <meta:user-defined meta:name="OVERHEIDop.externeBijlage">P03028_R_BP de Krouwel.pdf|exb-2020-40707</meta:user-defined>
    <meta:user-defined meta:name="OVERHEIDop.externeBijlage">P03028_BP de Krouwel_20200520.pdf|exb-2020-40708</meta:user-defined>
    <meta:user-defined meta:name="DCTERMS.W3CDTF/OVERHEIDop.jaargang">2020</meta:user-defined>
    <meta:user-defined meta:name="OVERHEIDop.publicationIssue">41342</meta:user-defined>
    <meta:user-defined meta:name="OVERHEIDop.StcrtID/DC.identifier">stcrt-2020-41342</meta:user-defined>
    <meta:user-defined meta:name="OVERHEIDop.versieInformatie"/>
  </office:meta>
</office:document-meta>
</file>