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 verlening omgevingsvergunning - Jordaniëstraat 107,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hebben verleend voor het project ‘”Jordaniëstraat 107” .</text:p>
            <text:p text:style-name="common-al">Het plan betreft het realiseren van 8 appartementen op de locatie Jordaniëstraat 107 te Delft. </text:p>
            <text:p text:style-name="common-al">
            <text:span text:style-name="nadrukvet">Terinzagelegging </text:span>
          </text:p>
            <text:p text:style-name="common-al">De omgevingsvergunning, en de bijbehorende stukken liggen met ingang van 3 augustus 2020 gedurende een periode van zes weken ter inzage bij de balie van het KCC van Delft. </text:p>
            <text:p text:style-name="common-al">Het besluit en de bijbehorende ruimtelijke onderbouwing van het plan kunt u lezen op de website <text:a xlink:href="http://www.ruimtelijkeplannen.nl" xlink:type="simple">www.ruimtelijkeplannen.nl</text:a> onder nummer NL.IMRO.0503.OV0019-2001. </text:p>
            <text:p text:style-name="common-al">
            <text:span text:style-name="nadrukvet">Beroepsmogelijkheid </text:span>
          </text:p>
            <text:p text:style-name="common-al">Tijdens de inzagetermijn bestaat de mogelijkheid een beroepschrift in te dienen bij de rechtbank Den Haag, sector bestuursrechtspraak, postbus 20302, 2500 EH Den Haag. Deze mogelijkheid staat open voor belanghebbenden die:</text:p>
            <text:list text:style-name="id1-3-2-1-1-8">
              <text:list-item text:style-override="id1-3-2-1-1-8-1">
                <text:number>-</text:number>
                <text:p text:style-name="al">tijdig tegen het ontwerpbesluit zienswijzen naar voren hebben gebracht bij het college;</text:p>
              </text:list-item>
              <text:list-item text:style-override="id1-3-2-1-1-8-2">
                <text:number>-</text:number>
                <text:p text:style-name="al">aantonen dat zij redelijkerwijs niet in staat zijn geweest zienswijzen bij het college naar voren te brengen.</text:p>
              </text:list-item>
            </text:list>
            <text:p text:style-name="common-al">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common-al">Een voorlopige voorziening kunt u alleen vragen als u ook beroep heeft ingesteld. Daarnaast moet er sprake zijn van een spoedeisend belang.</text:p>
            <text:p text:style-name="common-al">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4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4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OV0019-2001</meta:user-defined>
    <meta:user-defined meta:name="OVERHEIDop.Ruimtelijkeplannen/DC.type">omgevingsvergunning met planafwijking</meta:user-defined>
    <dc:language>nl</dc:language>
    <meta:user-defined meta:name="OVERHEID.EPSG28992/DC.spatial">83281.716 443894.119</meta:user-defined>
    <meta:user-defined meta:name="DC.title">Gemeente Delft - verlening omgevingsvergunning - Jordaniëstraat 107, Delft</meta:user-defined>
    <meta:user-defined meta:name="OVERHEID.PostcodeHuisnummer/OVERHEIDop.postcodeHuisnummer">2622HZ 107</meta:user-defined>
    <meta:user-defined meta:name="OVERHEIDop.straatnaam">Jordanië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41341</meta:user-defined>
    <meta:user-defined meta:name="OVERHEIDop.StcrtID/DC.identifier">stcrt-2020-41341</meta:user-defined>
    <meta:user-defined meta:name="OVERHEIDop.versieInformatie"/>
  </office:meta>
</office:document-meta>
</file>