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Remondis en Baetsen, Autoriteit Consument en Markt</text:h>
      <text:h text:style-name="ifm_p_font.bold_mt.7.4mm_page.keep-with-next_ifm" text:outline-level="4">Zaaknummer ACM/20/038317</text:h>
      <text:p text:style-name="ifm_p_mt.4.23mm_ifm">Op 3 januari 2020 heeft de Autoriteit Consument en Markt (ACM) een melding ontvangen van een voorgenomen concentratie in de zin van artikel 34 van de Mededingingswet. Hierin staat dat:</text:p>
      <text:p text:style-name="ifm_p_mt.3.7mm_ifm">Remondis Nederland B.V., de afvalactiviteiten van de Baetsen Groep wil overnemen.</text:p>
      <text:p text:style-name="ifm_p_mt.3.7mm_ifm">De betrokken ondernemingen voeren de volgende activiteiten uit:</text:p>
      <text:p text:style-name="ifm_p_indent.-5mm_mleft.5mm_ifm">–<text:tab/>Remondis Nederland B.V.: Maakt deel uit van de Duitse Remondis-groep. De Remondis-groep is actief op gebied van water management en dienstverlening voor recycling en afval.</text:p>
      <text:p text:style-name="ifm_p_indent.-5mm_mleft.5mm_ifm">–<text:tab/>De afvalactiviteiten van de Baetsen Groep bestaan uit inzameling en verwerking van afval (hoofdzakelijk bedrijfsafval, houtafval en bouw- en sloopafval), uit handel in en transport van bouwstoffen (onder meer diverse soorten zand, betongranulaten en houtsnippers) en uit grond- en sloopwerk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0/038317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34</text:span><text:tab/>17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34</text:span><text:tab/>17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Remondis en Baetsen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Remondis en Baetsen, Autoriteit Consument en Markt</meta:user-defined>
    <meta:user-defined meta:name="DCTERMS.W3CDTF/DCTERMS.available">2020-01-17</meta:user-defined>
  </office:meta>
</office:document-meta>
</file>