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hoogtebeperking Putweg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INTREKKING  Verkeersbesluit (hoogtebeperking, C19, max 3,1 m) voor weggedeelte vanaf Putweg (vanaf zuidwest kruising) tot Putweg huisnummer 45 (inrit kasteel Huiskenshof)</text:span>
          </text:p>
            <text:p text:style-name="context.al">Zaaknummer 65276</text:p>
            <text:p text:style-name="context.al"/>
            <text:p text:style-name="context_bottom"/>
          </text:section>
          <text:p text:style-name="aanhef_wie">Burgemeester en wethouders van Voerendaal</text:p>
          <text:section text:name="considerans_id1-3-2-1-3" text:style-name="considerans">
            <text:p text:style-name="tussenkopcur">
            <text:span text:style-name="nadrukvet">Overwegingen ten aanzien van het besluit</text:span>
          </text:p>
            <text:p text:style-name="considerans.al">
            <text:span text:style-name="nadrukvet">Basis van het besluit</text:span>
          </text:p>
            <text:p text:style-name="considerans.al">Op grond van artikel 18, eerste lid, onder d, van de Wegenverkeerswet 1994, RVV (Reglement verkeersregels en verkeerstekens) en BABW (Besluit administratieve bepalingen inzake het wegverkeer). Krachtens artikel 15 lid 1 van de Wegenverkeerswet 1994 dient er een verkeersbesluit te worden genomen voor de plaatsing en verwijdering van de in artikel 12 van het Besluit administratieve bepalingen inzake het wegverkeer (BABW) opgenomen verkeerstekens, evenals voor onderborden, voor zover daarvoor een gebod of verbod ontstaat of wordt gewijzigd.</text:p>
            <text:p text:style-name="considerans.al">Een van kracht zijnde verkeersbesluit dient te worden ingetrokken, wanneer de werking daarvan niet meer wenselijk/noodzakelijk is </text:p>
            <text:p text:style-name="considerans.al">
            <text:span text:style-name="nadrukvet">Overwegingen:</text:span>
          </text:p>
            <text:p text:style-name="considerans.al">Op 15 juni 2020 is namens Burgmeester en Wethouders van de gemeente Voerendaal het besluit genomen om over te gaan tot het instellen van een geslotenverklaring voor voertuigen die, met inbegrip van de lading, hoger zijn dan 3,1 m voor genoemd weggedeelte Putweg, tussen Putweg en toegangsweg kasteel (Huiskenshof) door het plaatsen van de borden C19 met aanduiding 3,1 m, conform bijlage I van het RVV 1990, met gelijktijdige intrekking van het besluit van 18 februari 2020 genomen om over te gaan tot het instellen van een vrachtwagenverbod voor genoemd weggedeelte Putweg, tussen Putweg en toegangsweg kasteel (Huiskenshof) door het plaatsen van de borden C07 conform bijlage I van het RVV 1990.</text:p>
            <text:p text:style-name="considerans.al">Naar aanleiding van een bezwaarschrift en het daarbij overgelegde rapport van een extern adviseur is door de wegbeheerder geconstateerd dat de hoogtebeperking zoals opgenomen in het aangehaald verkeersbesluit niet noodzakelijk is. De reden hiervan is dat de betreffende bomen kunnen worden opgekroond en daarmee een voldoende doorrijhoogte ontstaat voor voertuigen die gebruik maken van dit weggedeelte. Het verkeersbesluit kan daarmee komen te verva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is namens Burgmeester en Wethouders van de gemeente Voerendaal het besluit genomen om over te gaan tot het intrekken van op 15 juni 2020 besloten geslotenverklaring voor voertuigen die, met inbegrip van de lading, hoger zijn dan 3,1 m voor genoemd weggedeelte Putweg, tussen Putweg en toegangsweg kasteel (Huiskenshof).</text:p>
            <text:p text:style-name="tekst_bottom"/>
          </text:section>
        </text:section>
        <text:section text:name="regeling-sluiting_id1-3-2-3" text:style-name="regeling-sluiting">
          <text:section text:name="gegeven_id1-3-2-3-1" text:style-name="gegeven">
            <text:p text:style-name="dagtekening">
            <text:span text:style-name="plaats">Voerendaal, 21 juli 2020</text:span>
            <text:span text:style-name="datum"/>
          </text:p>
          </text:section>
          <text:section text:name="ondertekening_id1-3-2-3-2">
            <text:p>Burgemeester en wethouders van Voerendaal, </text:p>
            <text:p><text:span text:style-name="deze">Namens deze,</text:span></text:p>
            <text:p><text:span text:style-name="ondertekening_naam"><text:span text:style-name="voornaam">Beleidsadviseur wegen, verkeer en vervoer,</text:span><text:span text:style-name="achternaam"/></text:span></text:p>
            <text:p> C.J.F. Heil</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a. naam en adres van de indiener;</text:p>
          <text:p text:style-name="bezwaarschrift_al">b. de dagtekening;</text:p>
          <text:p text:style-name="bezwaarschrift_al">c. omschrijving van het besluit waartegen het bezwaar is gericht;</text:p>
          <text:p text:style-name="bezwaarschrift_al">d. de gronden van het bezwaar.</text:p>
          <text:p text:style-name="bezwaarschrift_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erendaal - VB Putweg - Putweg Klimm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276</meta:user-defined>
    <meta:user-defined meta:name="OVERHEIDop.verkeersbordcode">C19</meta:user-defined>
    <dc:language>nl</dc:language>
    <meta:user-defined meta:name="OVERHEID.EPSG28992/DC.spatial">190283.638 321552.918</meta:user-defined>
    <meta:user-defined meta:name="DC.title">Intrekking verkeersbesluit hoogtebeperking Putweg Klimmen</meta:user-defined>
    <meta:user-defined meta:name="OVERHEID.PostcodeHuisnummer/OVERHEIDop.postcodeHuisnummer">6343PD 45</meta:user-defined>
    <meta:user-defined meta:name="OVERHEIDop.straatnaam">Putweg</meta:user-defined>
    <meta:user-defined meta:name="OVERHEIDop.woonplaats">Klimmen</meta:user-defined>
    <meta:user-defined meta:name="DCTERMS.W3CDTF/DCTERMS.available">2020-07-30</meta:user-defined>
    <meta:user-defined meta:name="OVERHEIDop.StcrtID/DC.identifier">stcrt-2020-41320</meta:user-defined>
    <meta:user-defined meta:name="DCTERMS.W3CDTF/OVERHEIDop.jaargang">2020</meta:user-defined>
    <meta:user-defined meta:name="OVERHEIDop.publicationIssue">41320</meta:user-defined>
    <meta:user-defined meta:name="OVERHEIDop.versieInformatie"/>
  </office:meta>
</office:document-meta>
</file>