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xploitatievergunning huisvesten arbeidsmigra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voor het huisvesten van maximaal 8 arbeidsmigranten aan de Zietfortseweg 6A te Nederhemert.</text:p>
            <text:p text:style-name="common-al">(zaaknummer: 511030)</text:p>
            <text:p text:style-name="common-al"/>
            <text:p text:style-name="last-al">Zaltbommel, 3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1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31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31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511030</meta:user-defined>
    <meta:user-defined meta:name="DCTERMS.abstract">Veleende exploitatievergunning huisvesten maximaal 8 arbeidsmigranten aan de Zietfortseweg 6a te Nederhemert. </meta:user-defined>
    <meta:user-defined meta:name="OVERHEIDop.Vergunningen/DC.type">andere vergunningen</meta:user-defined>
    <dc:language>nl</dc:language>
    <meta:user-defined meta:name="OVERHEID.EPSG28992/DC.spatial">139151 420623</meta:user-defined>
    <meta:user-defined meta:name="DC.title">Exploitatievergunning huisvesten arbeidsmigranten</meta:user-defined>
    <meta:user-defined meta:name="OVERHEID.PostcodeHuisnummer/OVERHEIDop.postcodeHuisnummer">5317NM 6</meta:user-defined>
    <meta:user-defined meta:name="OVERHEIDop.straatnaam">Zietfortseweg</meta:user-defined>
    <meta:user-defined meta:name="OVERHEIDop.woonplaats">Nederhemert</meta:user-defined>
    <meta:user-defined meta:name="DCTERMS.W3CDTF/DCTERMS.available">2020-07-30</meta:user-defined>
    <meta:user-defined meta:name="DCTERMS.W3CDTF/OVERHEIDop.jaargang">2020</meta:user-defined>
    <meta:user-defined meta:name="OVERHEIDop.publicationIssue">41310</meta:user-defined>
    <meta:user-defined meta:name="OVERHEIDop.StcrtID/DC.identifier">stcrt-2020-41310</meta:user-defined>
    <meta:user-defined meta:name="OVERHEIDop.versieInformatie"/>
  </office:meta>
</office:document-meta>
</file>