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Imker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Imkerweg 2</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Imkerweg 2, tekening 1829C56</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Imkerweg 2, zoals weergegeven op tekening 1829C56</text:p>
            <text:p text:style-name="common-al"/>
            <text:p text:style-name="common-al">Huizen,  8 jul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G. Klompmaker</text:span></text:p>
            <text:p><text:span text:style-name="functie">Hoofd afdeling Omgev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8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8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 Imker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3679.686 478473.408</meta:user-defined>
    <meta:user-defined meta:name="DC.title">Verkeersbesluit Huizen - Reserveren twee parkeerplaatsen voor het opladen van elektrische voertuigen Imkerweg 2</meta:user-defined>
    <meta:user-defined meta:name="OVERHEID.PostcodeHuisnummer/OVERHEIDop.postcodeHuisnummer">1272EB 2</meta:user-defined>
    <meta:user-defined meta:name="OVERHEIDop.straatnaam">Imkerweg</meta:user-defined>
    <meta:user-defined meta:name="OVERHEIDop.woonplaats">Huizen</meta:user-defined>
    <meta:user-defined meta:name="DCTERMS.W3CDTF/DCTERMS.available">2020-07-30</meta:user-defined>
    <meta:user-defined meta:name="OVERHEIDop.StcrtID/DC.identifier">stcrt-2020-41289</meta:user-defined>
    <meta:user-defined meta:name="DCTERMS.W3CDTF/OVERHEIDop.jaargang">2020</meta:user-defined>
    <meta:user-defined meta:name="OVERHEIDop.publicationIssue">41289</meta:user-defined>
    <meta:user-defined meta:name="OVERHEIDop.versieInformatie"/>
  </office:meta>
</office:document-meta>
</file>