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Zuidwal 4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Zuidwal 44</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Zuidwal 44, tekening 1829C46.</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Zuidwal 44, zoals weergegeven op tekening 1829C46.</text:p>
            <text:p text:style-name="common-al"/>
            <text:p text:style-name="common-al">Huizen,  8 juli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G. Klompmaker</text:span></text:p>
            <text:p><text:span text:style-name="functie">Hoofd afdeling Omgeving</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 Zuidwal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766.134 479251.699</meta:user-defined>
    <meta:user-defined meta:name="DC.title">Verkeersbesluit Huizen - Reserveren twee parkeerplaatsen voor het opladen van elektrische voertuigen Zuidwal 44</meta:user-defined>
    <meta:user-defined meta:name="OVERHEID.PostcodeHuisnummer/OVERHEIDop.postcodeHuisnummer">1274GW 58</meta:user-defined>
    <meta:user-defined meta:name="OVERHEIDop.straatnaam">Zuidwal</meta:user-defined>
    <meta:user-defined meta:name="OVERHEIDop.woonplaats">Huizen</meta:user-defined>
    <meta:user-defined meta:name="DCTERMS.W3CDTF/DCTERMS.available">2020-07-30</meta:user-defined>
    <meta:user-defined meta:name="OVERHEIDop.StcrtID/DC.identifier">stcrt-2020-41283</meta:user-defined>
    <meta:user-defined meta:name="DCTERMS.W3CDTF/OVERHEIDop.jaargang">2020</meta:user-defined>
    <meta:user-defined meta:name="OVERHEIDop.publicationIssue">41283</meta:user-defined>
    <meta:user-defined meta:name="OVERHEIDop.versieInformatie"/>
  </office:meta>
</office:document-meta>
</file>