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ntwerp verklaring van geen bedenkingen en ontwerpbesluit hogere grenswaarden Wet geluidhinder voor het oprichten van 2 eengezinswoningen en 4 appartementen aan het Westeinde 132b, 132c en 132d in Voorburg</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te verlenen voor het oprichten van twee eengezinswoningen en vier appartementen met parkeervoorzieningen aan het Westeinde 132b, 132c en 132d in Voorburg.</text:p>
            <text:p text:style-name="common-al">Ingevolge de Wet geluidhinder (Wgh) is akoestisch onderzoek uitgevoerd. Uit het onderzoek blijkt dat de voorkeursgrenswaarden op de gevels van de woningen wordt overschreden vanwege het verkeer op de Westvlietweg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common-al">
            <text:span text:style-name="nadrukvet">Ter inzage</text:span>
          </text:p>
            <text:p text:style-name="common-al">Het ontwerpbesluit omgevingsvergunning, de ontwerpverklaring van geen bedenkingen (afgegeven door de raad op 7 juli 2020) en het ontwerpbesluit hogere grenswaarden Wet geluidhinder met alle daarbij behorende stukken liggen vanaf donderdag 6 augustus 2020 t/m woensdag 16 september 2020 digitaal ter inzage bij het Servicecentrum (Koningin Wilhelminalaan 2, Leidschendam). Daarnaast zijn de stukken in te zien op <text:a xlink:href="http://www.overheid.nl/overuwbuurt" xlink:type="simple">www.overheid.nl/overuwbuurt</text:a> en <text:a xlink:href="http://www.ruimtelijkeplannen.nl" xlink:type="simple">www.ruimtelijkeplannen.nl</text:a> (NL.IMRO.1916.Westeinde132-ON01). </text:p>
            <text:p text:style-name="common-al">Op dinsdag 8 september 2020 zal een informatieavond worden gehouden over dit bouwplan in Wijkcentrum Agora, Fonteynenburghlaan 11 in Voorburg tussen 16:30 uur en 19:15 uur (3 tijdsblokken). U kunt zich aanmelden voor één van de tijdsblokken via <text:a xlink:href="http://www.lv.nl/aanmeldenpleunis" xlink:type="simple">www.lv.nl/aanmeldenpleunis</text:a>.</text:p>
            <text:p text:style-name="common-al">
            <text:span text:style-name="nadrukvet">Zienswijze</text:span>
          </text:p>
            <text:p text:style-name="common-al">Tijdens de terinzage termijn kan eenieder schriftelijk of mondeling een zienswijze indienen. </text:p>
            <text:p text:style-name="common-al">Schriftelijke zienswijzen tegen het ontwerpbesluit omgevingsvergunning en/of het ontwerpbesluit hogere grenswaarden Wet geluidhinder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070, vermeld hierbij zaaknummer 580452.</text:p>
            <text:p text:style-name="common-al">In de zienswijze moet worden aangegeven op welke onderdelen van de ontwerpbesluit(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en)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Leidschendam-Voorburg</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idschendam-Voorburg</meta:user-defined>
    <meta:user-defined meta:name="OVERHEID.EPSG28992/DC.spatial">84215.53 453085.71</meta:user-defined>
    <meta:user-defined meta:name="OVERHEID.EPSG28992/DC.spatial">84197.83 453070.63</meta:user-defined>
    <meta:user-defined meta:name="OVERHEID.EPSG28992/DC.spatial">84216.79 453087.33</meta:user-defined>
    <meta:user-defined meta:name="DC.title">Ontwerpbesluit omgevingsvergunning, ontwerp verklaring van geen bedenkingen en ontwerpbesluit hogere grenswaarden Wet geluidhinder voor het oprichten van 2 eengezinswoningen en 4 appartementen aan het Westeinde 132b, 132c en 132d in Voorburg</meta:user-defined>
    <meta:user-defined meta:name="OVERHEID.PostcodeHuisnummer/OVERHEIDop.postcodeHuisnummer">2275AH 132</meta:user-defined>
    <meta:user-defined meta:name="OVERHEID.PostcodeHuisnummer/OVERHEIDop.postcodeHuisnummer">2275AH 132</meta:user-defined>
    <meta:user-defined meta:name="OVERHEID.PostcodeHuisnummer/OVERHEIDop.postcodeHuisnummer">2275AH 132</meta:user-defined>
    <meta:user-defined meta:name="OVERHEIDop.straatnaam">Westeinde</meta:user-defined>
    <meta:user-defined meta:name="OVERHEIDop.straatnaam">Westeinde</meta:user-defined>
    <meta:user-defined meta:name="OVERHEIDop.straatnaam">Westeinde</meta:user-defined>
    <meta:user-defined meta:name="OVERHEIDop.woonplaats">Voorburg</meta:user-defined>
    <meta:user-defined meta:name="OVERHEIDop.woonplaats">Voorburg</meta:user-defined>
    <meta:user-defined meta:name="OVERHEIDop.woonplaats">Voorburg</meta:user-defined>
    <meta:user-defined meta:name="DCTERMS.W3CDTF/DCTERMS.available">2020-08-05</meta:user-defined>
    <meta:user-defined meta:name="OVERHEIDop.externeBijlage">1. Ontwerpbesluit omgevingsvergunning.pdf|exb-2020-40626</meta:user-defined>
    <meta:user-defined meta:name="OVERHEIDop.externeBijlage">2. Ruimtelijke onderbouwing.pdf|exb-2020-40627</meta:user-defined>
    <meta:user-defined meta:name="OVERHEIDop.externeBijlage">3. Tekeningen bouwplan Westeinde.pdf|exb-2020-40628</meta:user-defined>
    <meta:user-defined meta:name="OVERHEIDop.externeBijlage">4. Raadsbesluit ontwerp vvgb.pdf|exb-2020-40629</meta:user-defined>
    <meta:user-defined meta:name="OVERHEIDop.externeBijlage">5. Ontwerpbesluit hogere grenswaarden.pdf|exb-2020-40630</meta:user-defined>
    <meta:user-defined meta:name="OVERHEIDop.externeBijlage">6. Akoestisch onderzoek.pdf|exb-2020-40631</meta:user-defined>
    <meta:user-defined meta:name="OVERHEIDop.externeBijlage">7. Aanvullend akoestisch onderzoek.pdf|exb-2020-40632</meta:user-defined>
    <meta:user-defined meta:name="OVERHEIDop.externeBijlage">8. Archeologisch onderzoek.pdf|exb-2020-40633</meta:user-defined>
    <meta:user-defined meta:name="OVERHEIDop.externeBijlage">9. Bodemonderzoek (2008).pdf|exb-2020-40634</meta:user-defined>
    <meta:user-defined meta:name="OVERHEIDop.externeBijlage">10. Actualisatie en nader bodemonderzoek.pdf|exb-2020-40635</meta:user-defined>
    <meta:user-defined meta:name="OVERHEIDop.externeBijlage">11. Tweede fase nader bodemonderzoek (2018).pdf|exb-2020-40636</meta:user-defined>
    <meta:user-defined meta:name="OVERHEIDop.externeBijlage">12. Nader bodemonderzoek asbest (2019).pdf|exb-2020-40637</meta:user-defined>
    <meta:user-defined meta:name="OVERHEIDop.externeBijlage">13. Rapport asbestinventarisatie.pdf|exb-2020-40638</meta:user-defined>
    <meta:user-defined meta:name="OVERHEIDop.externeBijlage">14. Geluidsonderzoek.pdf|exb-2020-40639</meta:user-defined>
    <meta:user-defined meta:name="OVERHEIDop.externeBijlage">15. Actualisatie natuurwaardenonderzoek.pdf|exb-2020-40640</meta:user-defined>
    <meta:user-defined meta:name="OVERHEIDop.externeBijlage">16. Resultaten natuurwaardenonderzoek.pdf|exb-2020-40641</meta:user-defined>
    <meta:user-defined meta:name="OVERHEIDop.externeBijlage">17. Rapport Wet natuurbescherming.pdf|exb-2020-40642</meta:user-defined>
    <meta:user-defined meta:name="DCTERMS.W3CDTF/OVERHEIDop.jaargang">2020</meta:user-defined>
    <meta:user-defined meta:name="OVERHEIDop.publicationIssue">41271</meta:user-defined>
    <meta:user-defined meta:name="OVERHEIDop.StcrtID/DC.identifier">stcrt-2020-41271</meta:user-defined>
    <meta:user-defined meta:name="OVERHEIDop.versieInformatie"/>
  </office:meta>
</office:document-meta>
</file>