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xploitatievergunning huisvesting arbeidsmigran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voor het huisvesten van 4 arbeidsmigranten aan de Nichtenhofstraat 37 te Nieuwaal tot en met 31 december 2024.</text:p>
            <text:p text:style-name="last-al">(zaaknummer: 51230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16 jul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2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2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2307</meta:user-defined>
    <meta:user-defined meta:name="DCTERMS.abstract">Huisvesting 4 arbeidsmigranten aan de Nichtenhofstraat 37 te Nieuwaal tot en met 31 december 2024. </meta:user-defined>
    <meta:user-defined meta:name="OVERHEIDop.Vergunningen/DC.type">andere vergunningen</meta:user-defined>
    <dc:language>nl</dc:language>
    <meta:user-defined meta:name="OVERHEID.EPSG28992/DC.spatial">140484 424475</meta:user-defined>
    <meta:user-defined meta:name="DC.title">Exploitatievergunning huisvesting arbeidsmigranten</meta:user-defined>
    <meta:user-defined meta:name="OVERHEID.PostcodeHuisnummer/OVERHEIDop.postcodeHuisnummer">5313AZ 37</meta:user-defined>
    <meta:user-defined meta:name="OVERHEIDop.straatnaam">Nichtenhofstraat</meta:user-defined>
    <meta:user-defined meta:name="OVERHEIDop.woonplaats">Nieuwaal</meta:user-defined>
    <meta:user-defined meta:name="DCTERMS.W3CDTF/DCTERMS.available">2020-07-30</meta:user-defined>
    <meta:user-defined meta:name="DCTERMS.W3CDTF/OVERHEIDop.jaargang">2020</meta:user-defined>
    <meta:user-defined meta:name="OVERHEIDop.publicationIssue">41269</meta:user-defined>
    <meta:user-defined meta:name="OVERHEIDop.StcrtID/DC.identifier">stcrt-2020-41269</meta:user-defined>
    <meta:user-defined meta:name="OVERHEIDop.versieInformatie"/>
  </office:meta>
</office:document-meta>
</file>