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67</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juli 2020, nr. BOACAT2020/041, tot wijziging van het Besluit buitengewoon opsporingsambtenaar Landelijke Eenheid, Intake &amp; Service DLOC 2019 van 28 januari 2020, kenmerk BOACAT2019/070.</text:h>
      <text:p text:style-name="ifm_p_mt.3.7mm_ifm">De Minister voor Rechtsbescherming,</text:p>
      <text:p text:style-name="ifm_p_mt.3.7mm_ifm">Gelezen het verzoek van de korpschef van de Landelijke Eenheid van 10 juli 2020 en de adviezen van de hoofdofficier van justitie bij het Landelijk Parket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Landelijke Eenheid, Intake &amp; Service DLOC 2019 van 28 januari 2020, kenmerk BOACAT2019/070 wordt als volgt gewijzigd:</text:p>
      <text:p text:style-name="ifm_p_mt.3.7mm_ifm">De in de aanhef weergegeven tekst moet worden gewijzigd in:</text:p>
      <text:section text:style-name="ifm_sect_mleft.5.1mm_ifm" text:name="d15e76">
        <text:p text:style-name="ifm_p_ifm">Het Besluit buitengewoon opsporingsambtenaar Landelijke Eenheid (Intake &amp; Service) 2019 van 28 januari 2020, kenmerk BOACAT2019/070.</text:p>
      </text:section>
      <text:p text:style-name="ifm_p_mt.3.7mm_ifm">Artikel 2 komt te luiden:</text:p>
      <text:section text:style-name="ifm_sect_mleft.5.1mm_ifm" text:name="d15e81">
        <text:p text:style-name="ifm_p_ifm">Als buitengewoon opsporingsambtenaar worden aangewezen de ambtenaren van politie, bedoeld in artikel 2, onder b, van de Politiewet 2012, die hun werkgebied hebben in de Landelijke Eenheid:</text:p>
        <text:p text:style-name="ifm_p_indent.-5mm_mleft.5mm_ifm">–<text:tab/>binnen de afdeling Intake &amp; Service van de Dienst Landelijk Operationeel Centrum in het vakgebied intake en service</text:p>
        <text:p text:style-name="ifm_p_indent.-5mm_mleft.5mm_ifm">–<text:tab/>binnen het team Operaties Interceptie en Sensing van de afdeling Interceptie en Sensing van de Dienst Specialistische Operaties in het vakgebied intake en service.</text:p>
      </text:section>
      <text:p text:style-name="ifm_p_mt.3.7mm_ifm">Artikel 4 komt te luiden:</text:p>
      <text:section text:style-name="ifm_sect_mleft.5.1mm_ifm" text:name="d15e94">
        <text:p text:style-name="ifm_p_ifm">Op grond van dit besluit kunnen maximaal 150 personen als buitengewoon opsporingsambtenaar worden beëdigd.</text:p>
      </text:section>
      <text:p text:style-name="ifm_p_mt.3.7mm_ifm">Artikel 10 komt te luiden:</text:p>
      <text:section text:style-name="ifm_sect_mleft.5.1mm_ifm" text:name="d15e99">
        <text:p text:style-name="ifm_p_ifm">Dit besluit wordt aangehaald als: Besluit buitengewoon opsporingsambtenaar Landelijke Eenheid (Intake &amp; Service) 2019.</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8 juli 2020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267</text:span><text:tab/>4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267</text:span><text:tab/>4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8 juli 2020, nr. BOACAT2020/041, tot wijziging van het Besluit buitengewoon opsporingsambtenaar Landelijke Eenheid, Intake &amp; Service DLOC 2019 van 28 januari 2020, kenmerk BOACAT2019/07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2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26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8 juli 2020, nr. BOACAT2020/041, tot wijziging van het Besluit buitengewoon opsporingsambtenaar Landelijke Eenheid, Intake &amp; Service DLOC 2019 van 28 januari 2020, kenmerk BOACAT2019/070.</meta:user-defined>
    <meta:user-defined meta:name="DCTERMS.alternative"/>
    <meta:user-defined meta:name="DCTERMS.W3CDTF/OVERHEIDop.datumOndertekening">2020-07-28</meta:user-defined>
    <meta:user-defined meta:name="DCTERMS.W3CDTF/DCTERMS.available">2020-08-04</meta:user-defined>
    <meta:user-defined meta:name="OVERHEIDop.Ruimtelijkplan/OVERHEIDop.bekendmakingBetreffendePlan"/>
  </office:meta>
</office:document-meta>
</file>