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4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juli 2020, nr. WJZ/20202402, tot wijziging van de Regeling maatregelen Sars-CoV-2 bij nertsen (afvoer nertsenmest)</text:h>
      <text:p text:style-name="ifm_p_mt.7.4mm_ifm">De Minister van Landbouw, Natuur en Voedselkwaliteit,</text:p>
      <text:p text:style-name="ifm_p_mt.3.7mm_ifm">handelende in overeenstemming met de Minister van Volksgezondheid, Welzijn en Sport,</text:p>
      <text:p text:style-name="ifm_p_mt.3.7mm_ifm">Gelet op de artikelen 17 en 31a, eerste lid, onderdeel b, van de Gezondheids- en welzijnswet voor dieren;</text:p>
      <text:p text:style-name="ifm_p_mt.3.7mm_indent.0mm_ifm">Besluit:</text:p>
      <text:h text:style-name="ifm_p_font.bold_mt.5.08mm_page.keep-with-next_ifm" text:outline-level="2">ARTIKEL<text:s/>I<text:s/></text:h>
      <text:p text:style-name="ifm_p_font.roman_mt.4.23mm_ifm">De Regeling Sars-CoV-2 bij nertsen wordt als volgt gewijzigd:</text:p>
      <text:p text:style-name="ifm_p_mt.3.7mm_indent.no_ifm">A</text:p>
      <text:p text:style-name="ifm_p_mt.3.7mm_ifm">Artikel 3b, derde lid, onderdeel a, wordt als volgt gewijzigd:</text:p>
      <text:p text:style-name="ifm_p_mt.3.7mm_ifm">1.<text:s/>Aan het slot van subonderdeel 2° wordt ‘; of’ vervangen door een puntkomma.</text:p>
      <text:p text:style-name="ifm_p_mt.3.7mm_ifm">2.<text:s/>Onder vervanging van de puntkomma aan het slot van subonderdeel 3° door ‘; of’ wordt een onderdeel toegevoegd, luidende:</text:p>
      <text:section text:style-name="ifm_sect_mleft.5.1mm_ifm" text:name="d15e66">
        <text:p text:style-name="ifm_p_indent.-7mm_mleft.7mm_ifm">4°<text:tab/>een composteerinstallatie waarin de mest vervolgens wordt verhit tot een temperatuur van ten minste 70 graden Celsius;.</text:p>
      </text:section>
      <text:p text:style-name="ifm_p_mt.3.7mm_indent.no_ifm">B</text:p>
      <text:p text:style-name="ifm_p_mt.3.7mm_ifm">Artikel 3g, eerste lid, aanhef, komt te luiden:</text:p>
      <text:section text:style-name="ifm_sect_mleft.5.1mm_ifm" text:name="d15e76">
        <text:p text:style-name="ifm_p_mt.3.7mm_indent.-7mm_mleft.7mm_ifm">1.<text:tab/>De exploitant van een mestopslagplaats, een biogasinstallatie of een composteerinstallatie houdt in zijn administratie ten aanzien van mest die onder toepassing van artikel 3b, derde lid, onderdeel a, onder 2°, 3° of 4° respectievelijk is opgeslagen of verhit, gegevens bij ov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juli 2020
               </text:p>
      <text:p text:style-name="ifm_p_font.italic_mt.3.7mm_ifm">De Minister van Landbouw, Natuur en Voedselkwaliteit,<text:line-break/>namens deze:<text:line-break/><text:line-break/>J.C.<text:s/>Goet<text:line-break/>Secretaris-Generaal van het Ministerie van Landbouw, Natuur en Voedselkwaliteit</text:p>
      <text:h text:style-name="ifm_p_font.bold_mt.5.08mm_page.break-before_ifm" text:outline-level="4">TOELICHTING</text:h>
      <text:p text:style-name="ifm_p_mt.4.23mm_ifm">Met de Regeling van de Minister van Landbouw, Natuur en Voedselkwaliteit van 10 juli 2020, nr. WJZ/20170976, tot wijziging van de Regeling maatregelen Sars-CoV-2 bij nertsen, is de mogelijkheid geschapen om mest van niet besmette nertsenbedrijven onder voorwaarden af te voeren. Dit was niet mogelijk vanwege het vervoersverbod voor mest op grond van artikel 3b van de Regeling maatregelen Sars-CoV-2 bij nertsen. Onderhavige wijziging van de regeling schept een extra mogelijkheid om deze mest onder voorwaarden van niet besmette nertsenbedrijven af te voeren.</text:p>
      <text:p text:style-name="ifm_p_mt.3.7mm_ifm">Drijfmest mag ook worden afgevoerd naar een erkende composteerinstallatie waarbij de mest tijdens het composteerproces ten minste tot een temperatuur van 70˚Celsius wordt verwarmd (artikel 3b, derde lid, onderdeel a, onder 4° (nieuw)). De voorwaarden die gesteld worden aan de afvoer van mest van een nertsenbedrijf (ten aanzien van het melden en het naleven van een hygiëneprotocol) zijn niet gewijzigd.</text:p>
      <text:p text:style-name="ifm_p_mt.3.7mm_ifm">Wanneer de mest van niet-besmette bedrijven naar een erkende composteerinstallatie wordt vervoerd, dient de exploitant met het oog op de traceerbaarheid van de mest een administratie bij te houden (artikel 3g (gewijzigd)).</text:p>
      <text:p text:style-name="ifm_p_font.italic_mt.3.7mm_ifm">De Minister van Landbouw, Natuur en Voedselkwaliteit,<text:line-break/>namens deze:<text:line-break/><text:line-break/>J.C.<text:s/>Goet<text:line-break/>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248</text:span><text:tab/>3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248</text:span><text:tab/>3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9 juli 2020, nr. WJZ/20202402, tot wijziging van de Regeling maatregelen Sars-CoV-2 bij nertsen (afvoer nertsenmes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2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2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source">artikelen 17 en 31a, eerste lid, onderdeel b, van de Gezondheids- en welzijnswet voor dieren</meta:user-defined>
    <meta:user-defined meta:name="DC.title">Regeling van de Minister van Landbouw, Natuur en Voedselkwaliteit van 29 juli 2020, nr. WJZ/20202402, tot wijziging van de Regeling maatregelen Sars-CoV-2 bij nertsen (afvoer nertsenmest)</meta:user-defined>
    <meta:user-defined meta:name="DCTERMS.alternative"/>
    <meta:user-defined meta:name="DCTERMS.W3CDTF/OVERHEIDop.datumOndertekening">2020-07-29</meta:user-defined>
    <meta:user-defined meta:name="DCTERMS.W3CDTF/DCTERMS.available">2020-07-31</meta:user-defined>
    <meta:user-defined meta:name="OVERHEIDop.Ruimtelijkplan/OVERHEIDop.bekendmakingBetreffendePlan"/>
  </office:meta>
</office:document-meta>
</file>