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verleende omgevingsvergunning – OLO 5111707 - Burensewal 3 te Kapel-Avezaa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ijdelijke opslag van gebroken puin</text:p>
            <text:p text:style-name="common-al">Locatie : Burensewal 3 te Kapel-Avezaath</text:p>
            <text:p text:style-name="common-al">Datum besluit : 28 juli 2020</text:p>
            <text:p text:style-name="common-al">Datum verzending : 28 jul 2020</text:p>
            <text:p text:style-name="common-al">Zaaknummer ODRN: W.Z20.10408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51832.868 433942.043</meta:user-defined>
    <meta:user-defined meta:name="DC.title">Provincie Gelderland – verleende omgevingsvergunning – OLO 5111707 - Burensewal 3 te Kapel-Avezaath</meta:user-defined>
    <meta:user-defined meta:name="OVERHEID.PostcodeHuisnummer/OVERHEIDop.postcodeHuisnummer">4016DE 3</meta:user-defined>
    <meta:user-defined meta:name="OVERHEIDop.straatnaam">Burensewal</meta:user-defined>
    <meta:user-defined meta:name="OVERHEIDop.woonplaats">Kapel-Avezaath</meta:user-defined>
    <meta:user-defined meta:name="DCTERMS.W3CDTF/DCTERMS.available">2020-07-30</meta:user-defined>
    <meta:user-defined meta:name="DCTERMS.W3CDTF/OVERHEIDop.jaargang">2020</meta:user-defined>
    <meta:user-defined meta:name="OVERHEIDop.externeBijlage">Omgevingsvergunning|exb-2020-40571</meta:user-defined>
    <meta:user-defined meta:name="OVERHEIDop.publicationIssue">41247</meta:user-defined>
    <meta:user-defined meta:name="OVERHEIDop.StcrtID/DC.identifier">stcrt-2020-41247</meta:user-defined>
    <meta:user-defined meta:name="OVERHEIDop.versieInformatie"/>
  </office:meta>
</office:document-meta>
</file>