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naaldijk-zuid 24 en 24a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30 juli 2020 gedurende zes weken ter inzage ligt de beschikking omgevingsvergunning voor:</text:p>
            <text:list text:style-name="id1-3-2-1-1-2">
              <text:list-item text:style-override="id1-3-2-1-1-2-1">
                <text:number>•</text:number>
                <text:p text:style-name="al">
                <text:span text:style-name="nadrukvet">K</text:span>
                <text:span text:style-name="nadrukvet">anaaldijk</text:span>
                <text:span text:style-name="nadrukvet">-zuid 24 en 24a </text:span>
                <text:span text:style-name="nadrukvet">te Someren</text:span>, inzake het oprichten van een woonhuis met een bijgebouw.</text:p>
                <text:p text:style-name="al"/>
                <text:p text:style-name="al">Daarnaast ligt met ingang van 30 juli 2020 gedurende zes weken ook het besluit hogere grenswaarden Wet geluidhinder ter inzage voor:</text:p>
              </text:list-item>
              <text:list-item text:style-override="id1-3-2-1-1-2-2">
                <text:number>•</text:number>
                <text:p text:style-name="al">
                <text:span text:style-name="nadrukvet">Kanaaldijk</text:span>
                <text:span text:style-name="nadrukvet">-zuid 24 en 24a </text:span>
                <text:span text:style-name="nadrukvet">te Someren</text:span>, inzake de geveldelen waarvoor een overschrijding van de voorkeursgrenswaarde geldt maar geen overschrijding van de maximale ontheffingswaarde. Op grond van het aanvullende rapport <text:span text:style-name="nadrukcur">geluidwering gevels </text:span>kan gesteld worden dat gelet op het materiaal gebruik in/aan de gevels de geluidwering zodanig is (naast de uit te voeren dove gevel) dat er sprake is van een goed woon- en leefklimaat.</text:p>
              </text:list-item>
            </text:list>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Ontwerpbesluit</text:span>
          </text:p>
            <text:p text:style-name="tussenkopcur">Er zijn geen zienswijzen ingediend op het ontwerpbesluit.</text:p>
            <text:p text:style-name="common-al"/>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 U kunt de gegevens ook elektronisch raadplegen op <text:a xlink:href="http://www.ruimtelijkeplannen.nl/" xlink:type="simple">http://www.ruimtelijkeplannen.nl</text:a> (planidentificatienummer is NL.IMRO.0847.OV02020005-VS01).</text:p>
            <text:p text:style-name="common-al">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4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4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5-VS01</meta:user-defined>
    <meta:user-defined meta:name="OVERHEIDop.Ruimtelijkeplannen/DC.type">bestemmingsplan</meta:user-defined>
    <dc:language>nl</dc:language>
    <meta:user-defined meta:name="OVERHEID.Gemeente/DC.spatial">Someren</meta:user-defined>
    <meta:user-defined meta:name="OVERHEID.EPSG28992/DC.spatial">179756 373532</meta:user-defined>
    <meta:user-defined meta:name="DC.title">Omgevingsvergunning Kanaaldijk-zuid 24 en 24a te Someren</meta:user-defined>
    <meta:user-defined meta:name="OVERHEID.PostcodeHuisnummer/OVERHEIDop.postcodeHuisnummer">5712BJ 25</meta:user-defined>
    <meta:user-defined meta:name="OVERHEIDop.straatnaam">Kanaaldijk-zuid</meta:user-defined>
    <meta:user-defined meta:name="OVERHEIDop.woonplaats">Someren</meta:user-defined>
    <meta:user-defined meta:name="DCTERMS.W3CDTF/DCTERMS.available">2020-07-30</meta:user-defined>
    <meta:user-defined meta:name="DCTERMS.W3CDTF/OVERHEIDop.jaargang">2020</meta:user-defined>
    <meta:user-defined meta:name="OVERHEIDop.publicationIssue">41245</meta:user-defined>
    <meta:user-defined meta:name="OVERHEIDop.StcrtID/DC.identifier">stcrt-2020-41245</meta:user-defined>
    <meta:user-defined meta:name="OVERHEIDop.versieInformatie"/>
  </office:meta>
</office:document-meta>
</file>