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Oudsmidsestraat 34 te Lienden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582132564841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uren heeft in de vergadering van 14 juli 2020 besloten om het ontwerp bestemmingsplan “Oudsmidsestraat 34 te Lienden” ter inzage te leggen. </text:p>
            <text:p text:style-name="common-al">
            <text:span text:style-name="nadrukcur">Wijziging </text:span>
          </text:p>
            <text:p text:style-name="common-al">Het bestemmingsplanplan omvat het toekennen van de bestemming Wonen op de locatie aan de Oudsmidsestraat 34 in Lienden. </text:p>
            <text:p text:style-name="common-al">
            <text:span text:style-name="nadrukcur">Hoe kunt u het bestemmingsplan bekijken? </text:span>
          </text:p>
            <text:p text:style-name="common-al">Het bestemmingsplan ‘Oudsmidsestraat 34 te Lienden’ ligt 6 weken ter inzage. De periode start op donderdag 6 augustus 2020. U kunt in deze periode de stukken bekijken bij de publieksbalie in het gemeentehuis, De Wetering 1 te Maurik. Let op in verband met de beperkte openstelling in verband met de Corona maatregelen. Het plan is ook te bekijken via <text:a xlink:href="http://www.ruimtelijkeplannen.nl/" xlink:type="simple">www.ruimtelijkeplannen.nl</text:a>, het IDN-nummer is NL.IMRO.0214.LIEOudsmidsestraat-BON1</text:p>
            <text:p text:style-name="common-al">
            <text:span text:style-name="nadrukcur">Hoe kunt u reageren op het plan</text:span>
            <text:span text:style-name="nadrukcur">?</text:span>
          </text:p>
            <text:p text:style-name="common-al">Als u het niet eens bent met het bestemmingsplan kan een ieder binnen zes weken na de ter inzage legging zienswijzen indienen.Een zienswijze kunt u sturen aan het college van burgemeester en wethouders van Buren, Postbus 23, 4020 BA in Maurik.</text:p>
            <text:p text:style-name="common-al">Bur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2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2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14.LIEOudsmidsestraat-BON1</meta:user-defined>
    <meta:user-defined meta:name="OVERHEIDop.Ruimtelijkeplannen/DC.type">bestemmingsplan</meta:user-defined>
    <dc:language>nl</dc:language>
    <meta:user-defined meta:name="OVERHEID.Gemeente/DC.spatial">Buren</meta:user-defined>
    <meta:user-defined meta:name="OVERHEID.EPSG28992/DC.spatial">164463 439731</meta:user-defined>
    <meta:user-defined meta:name="DC.title">Ontwerp bestemmingsplan Oudsmidsestraat 34 te Lienden’ ter inzage</meta:user-defined>
    <meta:user-defined meta:name="OVERHEID.PostcodeHuisnummer/OVERHEIDop.postcodeHuisnummer">4033AZ 34</meta:user-defined>
    <meta:user-defined meta:name="OVERHEIDop.straatnaam">Oudsmidsestraat</meta:user-defined>
    <meta:user-defined meta:name="OVERHEIDop.woonplaats">Lien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41213</meta:user-defined>
    <meta:user-defined meta:name="OVERHEIDop.StcrtID/DC.identifier">stcrt-2020-41213</meta:user-defined>
    <meta:user-defined meta:name="OVERHEIDop.versieInformatie"/>
  </office:meta>
</office:document-meta>
</file>