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planten van walnotenbomen en het realiseren van twee veldschuurtjes op het perceel Vijlenberg ongenummerd te Vij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bekend dat een omgevingsvergunning is verleend voor de volgende activiteiten op het perceel Vijlenberg ongenummerd te Vijlen, kadastraal bekend gemeente Vaals, sectie F, nr. 569:</text:p>
            <text:list text:style-name="id1-3-2-1-1-2">
              <text:list-item text:style-override="id1-3-2-1-1-2-1">
                <text:number>1.</text:number>
                <text:p text:style-name="al">de activiteit ‘uitvoeren van werk of werkzaamheden’ (het aanplanten van 7 walnotenbomen, artikel 2.1. lid 1 onder b Wet algemene bepalingen omgevingsrecht/Wabo);</text:p>
              </text:list-item>
              <text:list-item text:style-override="id1-3-2-1-1-2-2">
                <text:number>2.</text:number>
                <text:p text:style-name="al">de activiteit ‘bouwen’ (oprichten van 2 veldschuren, artikel 2.1. lid 1 onder a Wabo), en</text:p>
              </text:list-item>
              <text:list-item text:style-override="id1-3-2-1-1-2-3">
                <text:number>3.</text:number>
                <text:p text:style-name="al">voor de activiteit ‘handelen in strijd met regels ruimtelijke ordening’ (afwijken voorschriften bestemmingsplan veldschuur 1, artikel 2.1. lid 1 onder c Wabo en artikel 2.12, eerste lid, onder a, sub 3 Wabo), </text:p>
              </text:list-item>
            </text:list>
            <text:p text:style-name="common-al">De gemeenteraad heeft in de vergadering van 16 december 2019 besloten om naar aanleiding van deze aanvraag omgevingsvergunning een ontwerp Verklaring van Geen Bedenkingen (VVGB) te verlenen en geen exploitatieplan vast te stellen. </text:p>
            <text:p text:style-name="common-al">De ontwerp-omgevingsvergunning met bijbehorende stukken (waaronder de ontwerp-VVGB) heeft vanaf 27 december 2019 voor een ieder voor 6 weken ter inzage gelegen, gedurende welke termijn zienswijzen konden worden ingediend. Gedurende deze termijn zijn zienswijzen naar voren gebracht. Met inachtneming van de zienswijzenota heeft de gemeenteraad van Vaals in de vergadering van 29 juni 2020 besloten een definitieve verklaring van geen bedenkingen te verlenen. </text:p>
            <text:p text:style-name="common-al">
            <text:span text:style-name="nadrukondlijn">Inzage</text:span>
          </text:p>
            <text:p text:style-name="common-al">De verleende omgevingsvergunning en bijbehorende stukken kunnen vanaf vrijdag 31 juli 2020 voor een periode van zes weken ter inzage aangevraagd worden via <text:a xlink:href="mailto:info@vaals.nl" xlink:type="simple">info@vaals.nl</text:a>. De omgevingsvergunning wordt gepubliceerd op <text:a xlink:href="http://www.ruimtelijkeplannen.nl/" xlink:type="simple">www.ruimtelijkeplannen.nl</text:a> (NL.IMRO.0981.OVVIJLENBERG-VG01).</text:p>
            <text:p text:style-name="common-al">
            <text:span text:style-name="nadrukondlijn">Beroep</text:span>
          </text:p>
            <text:p text:style-name="common-al">Overeenkomstig het bepaalde in artikel 8:1 juncto 6:4 van de Algemene wet bestuursrecht kan iedere belanghebbende die door dit besluit rechtstreeks in zijn belangen is getroffen binnen 6 weken ingaande de dag na bekendmaking van dit besluit, hiertegen een beroepschrift indienen bij de Rechtbank Limburg, Team Bestuursrecht (Postbus 950, 6040 AZ Roermond). </text:p>
            <text:p text:style-name="common-al">Het beroepschrift dient ondertekend te zijn en tenminste te bevatten:</text:p>
            <text:list text:style-name="id1-3-2-1-1-10">
              <text:list-item text:style-override="id1-3-2-1-1-10-1">
                <text:number>1.</text:number>
                <text:p text:style-name="al">naam en adres van de indiener; </text:p>
              </text:list-item>
              <text:list-item text:style-override="id1-3-2-1-1-10-2">
                <text:number>2.</text:number>
                <text:p text:style-name="al">de dagtekening; </text:p>
              </text:list-item>
              <text:list-item text:style-override="id1-3-2-1-1-10-3">
                <text:number>3.</text:number>
                <text:p text:style-name="al">de omschrijving van het besluit waartegen beroep is ingesteld; </text:p>
              </text:list-item>
              <text:list-item text:style-override="id1-3-2-1-1-10-4">
                <text:number>4.</text:number>
                <text:p text:style-name="al">de gronden van beroep. </text:p>
              </text:list-item>
            </text:list>
            <text:p text:style-name="common-al">Tevens kan de indiener van een beroep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 </text:p>
            <text:p text:style-name="common-al">U kunt ook digitaal beroep instellen bij genoemde rechtbank via http: //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31 juli 2020</text:span>
          </text:p>
          </text:section>
          <text:section text:name="ondertekening_id1-3-2-2-2">
            <text:p><text:span text:style-name="functie">Burgemeester en wethouders van Va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981.OVVIJLENBERG</meta:user-defined>
    <meta:user-defined meta:name="OVERHEIDop.Vergunningen/DC.type">omgevingsvergunningen</meta:user-defined>
    <dc:language>nl</dc:language>
    <meta:user-defined meta:name="OVERHEID.EPSG28992/DC.spatial">195682.279 310617.512</meta:user-defined>
    <meta:user-defined meta:name="OVERHEID.EPSG28992/DC.spatial">195675.073 310475.576</meta:user-defined>
    <meta:user-defined meta:name="DC.title">Omgevingsvergunning voor het aanplanten van walnotenbomen en het realiseren van twee veldschuurtjes op het perceel Vijlenberg ongenummerd te Vijlen</meta:user-defined>
    <meta:user-defined meta:name="OVERHEID.PostcodeHuisnummer/OVERHEIDop.postcodeHuisnummer">6294AR 19</meta:user-defined>
    <meta:user-defined meta:name="OVERHEID.PostcodeHuisnummer/OVERHEIDop.postcodeHuisnummer">6294ND 2</meta:user-defined>
    <meta:user-defined meta:name="OVERHEIDop.straatnaam">Vijlenberg</meta:user-defined>
    <meta:user-defined meta:name="OVERHEIDop.straatnaam">Groenenweg</meta:user-defined>
    <meta:user-defined meta:name="OVERHEIDop.woonplaats">Vijlen</meta:user-defined>
    <meta:user-defined meta:name="OVERHEIDop.woonplaats">Vijlen</meta:user-defined>
    <meta:user-defined meta:name="DCTERMS.W3CDTF/DCTERMS.available">2020-07-31</meta:user-defined>
    <meta:user-defined meta:name="DCTERMS.W3CDTF/OVERHEIDop.jaargang">2020</meta:user-defined>
    <meta:user-defined meta:name="OVERHEIDop.publicationIssue">41205</meta:user-defined>
    <meta:user-defined meta:name="OVERHEIDop.StcrtID/DC.identifier">stcrt-2020-41205</meta:user-defined>
    <meta:user-defined meta:name="OVERHEIDop.versieInformatie"/>
  </office:meta>
</office:document-meta>
</file>