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Sportlaan 8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, lid 1 van de Wet ruimtelijke ordening en afdeling 3.4 van de Algemene wet bestuursrecht bekend, dat zij het ontwerpbestemmingsplan ‘Sportlaan 83' ter inzage leggen.</text:p>
            <text:p text:style-name="common-al">Het bestemmingsplan ‘Sportlaan 83' voorziet in nieuwbouw op de locatie van de voormalige Land- en Tuinbouwschool. Er wordt met een nieuw bestemmingsplan ruimte geboden voor de bouw van een appartementencomplex met 59 appartementen, een woonzorgcomplex met 24 onzelfstandige zorgeenheden met gemeenschappelijke ruimtes, en een wijkcentrum.</text:p>
            <text:p text:style-name="common-al">Het ontwerpbestemmingsplan ‘Sportlaan 83' ligt van 30 juli tot en met 9 september 2020 voor eenieder op de volgende wijzen ter inzage:</text:p>
            <text:list text:style-name="id1-3-2-1-1-4">
              <text:list-item text:style-override="id1-3-2-1-1-4-1">
                <text:number>1.</text:number>
                <text:p text:style-name="al">Digitaal via de website <text:a xlink:href="http://www.ruimtelijkeplannen.nl/web-roo/?planidn=NL.IMRO.0513.1021BPSportlaan83-OB01" xlink:type="simple">http://www.ruimtelijkeplannen.nl/web-roo/?planidn=NL.IMRO.0513.1021BPSportlaan83-OB01</text:a></text:p>
              </text:list-item>
              <text:list-item text:style-override="id1-3-2-1-1-4-2">
                <text:number>2.</text:number>
                <text:p text:style-name="al">Op papier tijdens de openingsuren van het Huis van de Stad, Burgemeester Jamesplein 1 in Gouda. Let op: maak in verband met het coronavirus hiervoor een afspraak via telefoonnummer 14 0182.</text:p>
              </text:list-item>
            </text:list>
            <text:p text:style-name="common-al">Kijk voor meer informatie op <text:a xlink:href="http://www.gouda.nl/ruimtelijkeplannen" xlink:type="simple">www.gouda.nl/ruimtelijkeplannen</text:a>.</text:p>
            <text:p text:style-name="common-al">Gedurende deze termijn kan iedereen schriftelijk of mondeling zienswijzen indienen over het ontwerpbestemmingsplan ‘Sportlaan 83'. Schriftelijke zienswijzen kunt u sturen aan de Gemeente Gouda, t.a.v. afdeling Ruimtelijk beleid en advies, postbus 1086, 2800 BB  Gouda. Voor het indienen van een mondelinge zienswijze kunt u een afspraak maken via de heer E. van Dijk, telefoonnummer 14 0182.</text:p>
            <text:p text:style-name="common-al">Op het ontwerpbestemmingsplan is ook de Crisis- en herstelwet van toepassing. Dat betekent onder meer dat bijzondere procedurele bepalingen gelden voor de beroepsprocedure bij de Raad van State. Die procedure is nu nog niet aan de orde.</text:p>
            <text:p text:style-name="last-al">Gouda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1021BPSportlaan83-OB01</meta:user-defined>
    <meta:user-defined meta:name="DCTERMS.abstract">Bouw van 59 appartementen en 24 zorgeenheden</meta:user-defined>
    <meta:user-defined meta:name="OVERHEIDop.Ruimtelijkeplannen/DC.type">bestemmingsplan</meta:user-defined>
    <dc:language>nl</dc:language>
    <meta:user-defined meta:name="OVERHEID.Gemeente/DC.spatial">Gouda</meta:user-defined>
    <meta:user-defined meta:name="OVERHEID.EPSG28992/DC.spatial">109810.631 447144.566</meta:user-defined>
    <meta:user-defined meta:name="DC.title">Terinzagelegging ontwerpbestemmingsplan Sportlaan 83</meta:user-defined>
    <meta:user-defined meta:name="OVERHEID.PostcodeHuisnummer/OVERHEIDop.postcodeHuisnummer">2806HC 83</meta:user-defined>
    <meta:user-defined meta:name="OVERHEIDop.straatnaam">Sportlaan</meta:user-defined>
    <meta:user-defined meta:name="OVERHEIDop.woonplaats">Gou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41203</meta:user-defined>
    <meta:user-defined meta:name="OVERHEIDop.StcrtID/DC.identifier">stcrt-2020-41203</meta:user-defined>
    <meta:user-defined meta:name="OVERHEIDop.versieInformatie"/>
  </office:meta>
</office:document-meta>
</file>