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plaatsen van een metalen spiltrap in de kelder van de Westpoort/Stenen Beer op het adres Sint Donaes ongenummerd te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plaatsen van een metalen spiltrap in de kelder van de Westpoort/Stenen Beer op de locatie Sint Donaes ongenummerd te Sluis.</text:p>
            <text:p text:style-name="common-al">U kunt de betreffende stukken van 30 juli tot en met 10 september 2020 (zes weken) op afspraak inzien in het Klanten Contact Centrum, Nieuwstraat 22 te Oostburg. </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 </text:p>
            <text:p text:style-name="tekst_bottom"/>
          </text:section>
        </text:section>
        <text:section text:name="zakelijke-mededeling-sluiting_id1-3-2-2" text:style-name="zakelijke-mededeling-sluiting">
          <text:section text:name="ondertekening_id1-3-2-2-1">
            <text:p><text:span text:style-name="functie">Oostburg, 29 juli 2020</text:span></text:p>
            <text:p><text:span text:style-name="functie">BURGEMEESTER EN WETHOUDERS VAN SLUIS,</text:span></text:p>
            <text:p><text:span text:style-name="functie">De loco-secretaris, P.H.J. Katsman </text:span></text:p>
            <text:p><text:span text:style-name="functie">De loco-burgemeester, P.P.M. Ploegaert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970 370372</meta:user-defined>
    <meta:user-defined meta:name="DC.title">Het plaatsen van een metalen spiltrap in de kelder van de Westpoort/Stenen Beer op het adres Sint Donaes ongenummerd te Sluis</meta:user-defined>
    <meta:user-defined meta:name="OVERHEID.PostcodeHuisnummer/OVERHEIDop.postcodeHuisnummer">4524JW 1</meta:user-defined>
    <meta:user-defined meta:name="OVERHEIDop.straatnaam">St. Donaes</meta:user-defined>
    <meta:user-defined meta:name="OVERHEIDop.woonplaats">Sluis</meta:user-defined>
    <meta:user-defined meta:name="DCTERMS.W3CDTF/DCTERMS.available">2020-07-29</meta:user-defined>
    <meta:user-defined meta:name="DCTERMS.W3CDTF/OVERHEIDop.jaargang">2020</meta:user-defined>
    <meta:user-defined meta:name="OVERHEIDop.publicationIssue">41185</meta:user-defined>
    <meta:user-defined meta:name="OVERHEIDop.StcrtID/DC.identifier">stcrt-2020-41185</meta:user-defined>
    <meta:user-defined meta:name="OVERHEIDop.versieInformatie"/>
  </office:meta>
</office:document-meta>
</file>