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41100*"/>
    </style:style>
    <style:style style:family="table-column" style:name="table1.tg1.col4">
      <style:table-column-properties style:rel-column-width="4300*"/>
    </style:style>
    <style:style style:family="table-column" style:name="table2.tg1.col1">
      <style:table-column-properties style:rel-column-width="13400*"/>
    </style:style>
    <style:style style:family="table-column" style:name="table2.tg1.col2">
      <style:table-column-properties style:rel-column-width="29400*"/>
    </style:style>
    <style:style style:family="table-column" style:name="table3.tg1.col1">
      <style:table-column-properties style:rel-column-width="8500*"/>
    </style:style>
    <style:style style:family="table-column" style:name="table3.tg1.col2">
      <style:table-column-properties style:rel-column-width="7100*"/>
    </style:style>
    <style:style style:family="table-column" style:name="table4.tg1.col1">
      <style:table-column-properties style:rel-column-width="12200*"/>
    </style:style>
    <style:style style:family="table-column" style:name="table4.tg1.col2">
      <style:table-column-properties style:rel-column-width="8600*"/>
    </style:style>
    <style:style style:family="table-column" style:name="table4.tg1.col3">
      <style:table-column-properties style:rel-column-width="8200*"/>
    </style:style>
    <style:style style:family="table-column" style:name="table5.tg1.col1">
      <style:table-column-properties style:rel-column-width="18100*"/>
    </style:style>
    <style:style style:family="table-column" style:name="table5.tg1.col2">
      <style:table-column-properties style:rel-column-width="2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9</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Innovaties voor wind- en zonne-energie, Nederlandse Organisatie voor Wetenschappelijk Onderzoek</text:h>
      <text:p text:style-name="ifm_p_mt.7.4mm_ifm"><text:span text:style-name="ifm_span_font.bold_mt.7.4mm_ifm">2020</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 onderzo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uman capita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3</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dustrial en Societal Doctorates</text:p>
          </table:table-cell>
          <table:table-cell table:style-name="table.cell.top.pleft.pright">
            <text:p text:style-name="text.cell.7.right">2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het Ministerie van Economische Zaken en Klimaat (EZK), dat is gericht op het oplossen van grote maatschappelijke uitdagingen. De onderliggende kennis- en innovatieagenda’s (KIA’s) en de bijdragen van NWO en andere partijen zijn onderdeel van het Kennis- en Innovatie Convenant (KIC) 2020–2023.</text:p>
      <text:h text:style-name="ifm_p_font.italic_mt.5.08mm_page.keep-with-next_ifm" text:outline-level="6">Missiegedreven topsectoren- en innovatiebeleid</text:h>
      <text:p text:style-name="ifm_p_mt.4.23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h text:style-name="ifm_p_font.italic_mt.5.08mm_page.keep-with-next_ifm" text:outline-level="6">Van ambities naar doelen</text:h>
      <text:p text:style-name="ifm_p_mt.4.23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programmalijnen en de te beantwoorden specifieke onderzoeks- en ontwikkelvragen. Voor de Sleuteltechnologieën zijn potentiële meerjarenprogramma’s (MJP’s) geïdentificeerd, aangevuld met kennis- en ontwikkelvragen.</text:p>
      <text:h text:style-name="ifm_p_font.italic_mt.5.08mm_page.keep-with-next_ifm" text:outline-level="6">NWO en het KIC: onderzoek brengt oplossingen dichterbij</text:h>
      <text:p text:style-name="ifm_p_mt.4.23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italic_mt.5.08mm_page.keep-with-next_ifm" text:outline-level="6">Samenwerking met impact</text:h>
      <text:p text:style-name="ifm_p_mt.4.23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italic_mt.5.08mm_page.keep-with-next_ifm" text:outline-level="6">NWO-onderzoeksprogramma’s voor het KIC 2020–2023: vier hoofdlijnen</text:h>
      <text:p text:style-name="ifm_p_mt.4.23mm_ifm">NWO zet in op gerichte en grootschalige onderzoeksprogramma’s. Deze programma’s zijn georganiseerd in vier hoofdlijnen:</text:p>
      <text:p text:style-name="ifm_p_indent.-7mm_mleft.7mm_ifm">1.<text:tab/>MISSIE – Missiegedreven thematische calls gericht op de prioriteiten van de zes KIA’s.</text:p>
      <text:p text:style-name="ifm_p_indent.-7mm_mleft.7mm_ifm">2.<text:tab/>VRAAG – Partnerschappen gericht op onderzoeks- en innovatievragen van private en publieke partners op onderwerpen uit de KIA’s.</text:p>
      <text:p text:style-name="ifm_p_indent.-7mm_mleft.7mm_ifm">3.<text:tab/>STRATEGIE – Grote, lange termijn, strategische samenwerkingen, op onderwerpen uit de KIA’s.</text:p>
      <text:p text:style-name="ifm_p_indent.-7mm_mleft.7mm_ifm">4.<text:tab/>PR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Deze call for proposals valt binnen de hoofdlijn MISSIE (zie paragraaf 1.1), waarin NWO jaarlijks een beperkt aantal grote thematische calls ontwikkelt.</text:p>
      <text:p text:style-name="ifm_p_mt.3.7mm_ifm">Het subsidieplafond voor de call Innovaties voor wind- en zonne-energie betreft in totaal € 5.000.000,–. Dit bedrag is onderverdeeld in twee deelsubsidieplafonds naar de volgende onderzoekslijnen:</text:p>
      <text:p text:style-name="ifm_p_indent.-5mm_mleft.5mm_ifm">–<text:tab/>Het deelsubsidieplafond voor onderzoekslijn <text:span text:style-name="ifm_span_font.italic_ifm">Wind</text:span> bedraagt (€ 2.500.000,–); en</text:p>
      <text:p text:style-name="ifm_p_indent.-5mm_mleft.5mm_ifm">–<text:tab/>Het deelsubsidieplafond voor onderzoekslijn <text:span text:style-name="ifm_span_font.italic_ifm">Zon</text:span> bedraagt (€ 2.500.000,–).</text:p>
      <text:p text:style-name="ifm_p_mt.3.7mm_ifm">De aanvrager kiest zelf binnen welke onderzoekslijn het voorstel wordt ingediend door dit aan te geven op het aanvraagformulier.</text:p>
      <text:p text:style-name="ifm_p_mt.3.7mm_ifm">Indien een van de deelsubsidieplafonds niet volledig kan worden benut omdat geen verdere aanvragen binnen de betreffende onderzoekslijn in aanmerking komen voor financiering, dan kan de raad van bestuur van NWO besluiten het niet-benutte budget van een onderzoekslijn toe te voegen aan het deelsubsidieplafond van de andere onderzoekslijn.</text:p>
      <text:h text:style-name="ifm_p_font.bold-italic_mt.5.08mm_page.keep-with-next_ifm" text:outline-level="5">1.3<text:s/>Geldigheidsduur call for proposals</text:h>
      <text:p text:style-name="ifm_p_mt.4.23mm_ifm">De aanvraagronde Innovaties voor wind- en zonne-energie 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s voor de twee fasen staan tevens vermeld in paragraaf 3.3; de verwachte besluitdata staan in de planning vermeld in paragraaf 4.1.</text:p>
      <text:p text:style-name="ifm_p_mt.3.7mm_ifm">De deadline voor het indienen van vooraanmeldingen is <text:span text:style-name="ifm_span_font.bold_ifm">28 januari 2021</text:span>, om 14:00 CET. De deadline voor het indienen van aanvragen is <text:span text:style-name="ifm_span_font.bold_ifm">1 juni 2021</text:span>, om 14:00 CEST.</text:p>
      <text:h text:style-name="ifm_p_font.bold_mt.5.08mm_page.keep-with-next_ifm" text:outline-level="4">2<text:s/>Doel</text:h>
      <text:h text:style-name="ifm_p_font.bold-italic_mt.5.08mm_page.keep-with-next_ifm" text:outline-level="5">2.1<text:s/>Thema call</text:h>
      <text:h text:style-name="ifm_p_font.italic_mt.5.08mm_page.keep-with-next_ifm" text:outline-level="6">Doel</text:h>
      <text:p text:style-name="ifm_p_mt.4.23mm_ifm">Het Klimaatakkoord stelt ons de enorme opgave om te werken naar een volledig CO<text:span text:style-name="ifm_span_font.subscript_mt.4.23mm_ifm">2</text:span>-vrij elektriciteitssysteem tegen 2050. Om deze transitie mogelijk te maken is het noodzakelijk dat we ons energiesysteem radicaal vernieuwen en verduurzamen. Hierbij zullen wind- en zonne-energie voor Nederland een belangrijke rol spelen in de energiemix. De transitie naar een groot aandeel wind- en zonne-energie is alleen mogelijk met maatschappelijk draagvlak én forse kostenreductie en toename van efficiëntie. De groei van het aandeel wind- en zonne-energie brengt daarnaast een steeds groter circulariteitsvraagstuk met zich mee. De call for proposals Innovaties voor wind- en zonne-energie is erop gericht om bij te dragen aan deze energietransitie door onderzoek te stimuleren naar efficiëntie, kostenreductie en circulair ontwerp van materialen, systemen en processen voor wind- en zonne-energie, waarvan de maatschappelijke opgave een integraal onderdeel is.</text:p>
      <text:h text:style-name="ifm_p_font.italic_mt.3.7mm_page.keep-with-next_ifm" text:outline-level="6">Efficiëntie en kostenreductie</text:h>
      <text:p text:style-name="ifm_p_mt.3.7mm_ifm">Deze call stimuleert onderzoek naar nieuwe materialen, innovatieve <text:span text:style-name="ifm_span_font.italic_ifm">devices</text:span>, processen en ontwerpen voor productie-installaties die een lager <text:span text:style-name="ifm_span_font.italic_ifm">Levelised Cost of Energy</text:span> (LCoE) realiseren, door een hogere energieopbrengst of lagere kosten van wind- en zonne-energie. Hierbij ligt het accent voor windenergie vooral op offshore toepassingen en voor zonne-energie op toepassingen in de gebouwde omgeving.</text:p>
      <text:h text:style-name="ifm_p_font.italic_mt.3.7mm_page.keep-with-next_ifm" text:outline-level="6">Circulariteit</text:h>
      <text:p text:style-name="ifm_p_mt.3.7mm_ifm">Op het gebied van circulariteit richt deze call zich op het ontwikkelen van innovatieve (circulair ontworpen) materialen en technieken om windturbine- en zonnestroomsysteemcomponenten te hergebruiken. Hierbij kan ook worden gedacht aan levensduurverlenging, (gedeeltelijk) hergebruik, recycling, upcycling en remanufacturing van (componenten van) windturbines en/of zonnepanelen.</text:p>
      <text:p text:style-name="ifm_p_mt.3.7mm_ifm">De twee hierboven genoemde thema’s vormen gezamenlijk de technische opgave. Het is de bedoeling dat voorstellen elementen bevatten die gebalanceerd terugkomen in beide thema’s. Verder is het essentieel dat de hierboven genoemde innovaties niet alleen technisch, maar ook maatschappelijk haalbaar zijn (de maatschappelijke opgave). Bijvoorbeeld door het ontwikkelen van nieuwe businessmodellen en waardeketens of waardecirkels, of door ervoor te zorgen dat nieuwe oplossingen worden ontwikkeld op een manier waarbij de beoogde eindgebruiker wil investeren in een duurzamere toekomst. Elk voorstel dient daarom een technische en een maatschappelijke opgave te adresseren. Zie hieronder voor meer informatie over de technische en maatschappelijke opgave.</text:p>
      <text:h text:style-name="ifm_p_font.italic_mt.5.08mm_page.keep-with-next_ifm" text:outline-level="6">Technische opgave</text:h>
      <text:p text:style-name="ifm_p_mt.4.23mm_ifm"><text:span text:style-name="ifm_span_font.italic_mt.4.23mm_ifm">Efficiëntie en kostenreductie voor windenergie:</text:span> Hierbij kan gedacht worden aan nieuwe innovatieve materialen en productieprocessen voor bijvoorbeeld turbinebladen voor wind op zee (lichter, sterker, duurzamer), erosiebestendige en self-healing materialen voor leading edge protection, vermoeiings- en/of corrosiebestendige materialen voor de constructie, smart materials voor systeemcomponenten en onderhoud, nieuwe windturbine componenten (<text:span text:style-name="ifm_span_font.italic_mt.4.23mm_ifm">e.g.</text:span> generator, transmissie) of support constructies. Technieken en materialen die de noodzaak van vervanging minimaliseren en tevens bijdragen aan 1) lagere milieubelasting in de maak en de gebruiksfases en 2) (geïntegreerde) systemen voor inspectie en reparatie.</text:p>
      <text:p text:style-name="ifm_p_mt.3.7mm_ifm"><text:span text:style-name="ifm_span_font.italic_ifm">Efficiëntie en kostenverlaging voor zonne-energie:</text:span> De ontwikkeling van geavanceerde zonnestroomsysteemcomponenten die tegen lagere kosten dan de huidige generaties zonnestroom kunnen produceren, bijvoorbeeld door aandacht te besteden aan flexibiliteit in vorm, maat, uiterlijk, materiaal, gewicht of lichtdoorlatendheid. Ook is het van belang dat bij de ontwikkeling van deze nieuwe oplossingen voldoende aandacht wordt besteed aan duurzaamheidsaspecten in de gehele waardeketen alsook na gebruik/decommissioning (sluiten van de waardeketen).</text:p>
      <text:p text:style-name="ifm_p_mt.3.7mm_ifm"><text:span text:style-name="ifm_span_font.italic_ifm">Circulariteit voor wind- en zonne-energie:</text:span> innovatieve technieken ontwikkelen om teruggewonnen materialen te recyclen/upcyclen voor dezelfde of alternatieve toepassingen. Life-cycle assessments maken een integraal onderdeel uit van het voorstel. Het heeft de voorkeur dat de nieuwe materialen en systemen in de ontwerpfase al circulair ontworpen worden, dat wil zeggen dat de materialen en systemen ontworpen worden om aan het eind van hun levensduur afgebroken te kunnen worden tot elementaire grondstoffen waar andere bruikbare materialen met hoge toegevoegde waarde van kunnen worden gemaakt.</text:p>
      <text:h text:style-name="ifm_p_font.italic_mt.5.08mm_page.keep-with-next_ifm" text:outline-level="6">Maatschappelijke opgave</text:h>
      <text:p text:style-name="ifm_p_mt.4.23mm_ifm">Circulair ontwerpen met gebruik van nieuwe materialen, systemen en fabricage- en recyclingstechnieken biedt mogelijkheden voor nieuwe businessmodellen en voor een vergroting van het maatschappelijk draagvlak. Als onderdeel van de maatschappelijke opgave kunnen de kansen voor nieuwe businessmodellen en de optimale organisatie en opzet van circulaire waardeketens worden verkend. Dit geldt voor nieuwe materialen en nieuwe materiaalcombinaties die worden ontwikkeld. De maatschappelijke opgave kan zich ook richten op zowel de publieke percepties en acceptatie van de nieuwe materialen, technieken, en processen, als de gedragsverandering die nodig is om de efficiëntie te waarborgen (bijvoorbeeld adoptie en efficiënt gebruik van de nieuwe materialen en technieken bij toepassing in de gebouwde omgeving).</text:p>
      <text:h text:style-name="ifm_p_font.italic_mt.5.08mm_page.keep-with-next_ifm" text:outline-level="6">Achtergrondinformatie van de call</text:h>
      <text:p text:style-name="ifm_p_mt.4.23mm_ifm">De doelstellingen van dit onderzoeksprogramma zijn gestoeld op MMIP 1 en 2<text:note text:id="n1" text:note-class="footnote"><text:note-citation text:label="1 ">1</text:note-citation><text:note-body><text:p text:style-name="ifm_p_font.normal_size.6.93pt_mt..5mm_indent.-0.1161in_mleft.0.1161in_ifm">https://www.topsectorenergie.nl/missies-energietransitie-en-duurzaamheid/missie-elektriciteit</text:p></text:note-body></text:note> van missie A (Elektriciteit) en de drie MMIP’s van de missie CE<text:note text:id="n2" text:note-class="footnote"><text:note-citation text:label="2 ">2</text:note-citation><text:note-body><text:p text:style-name="ifm_p_font.normal_size.6.93pt_mt..5mm_indent.-0.1161in_mleft.0.1161in_ifm">https://chemistrynl.com/theme/circularity/</text:p></text:note-body></text:note> (Circulaire Economie) van het missiethema voor Energietransitie &amp; Duurzaamheid<text:note text:id="n3" text:note-class="footnote"><text:note-citation text:label="3 ">3</text:note-citation><text:note-body><text:p text:style-name="ifm_p_font.normal_size.6.93pt_mt..5mm_indent.-0.1161in_mleft.0.1161in_ifm">https://www.topsectorenergie.nl/missies-energietransitie-en-duurzaamheid</text:p></text:note-body></text:note>. Meer informatie over de missies voor Energietransitie staat in de Integrale Kennis- en Innovatieagenda voor Klimaat en Energie<text:note text:id="n4" text:note-class="footnote"><text:note-citation text:label="4 ">4</text:note-citation><text:note-body><text:p text:style-name="ifm_p_font.normal_size.6.93pt_mt..5mm_indent.-0.1161in_mleft.0.1161in_ifm">https://www.klimaatakkoord.nl/themas/kennis--en-innovatieagenda/documenten/publicaties/2019/03/12/innoveren-met-een-missie</text:p></text:note-body></text:note>.</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5" text:note-class="footnote"><text:note-citation text:label="5 ">5</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text:span text:style-name="ifm_span_font.italic_ifm">Impact Plan benadering</text:span> (zie www.nwo.nl/beleid/kennisbenutting). Om de potentie voor maatschappelijke impact van het onderzoek te vergroten is aantoonbare betrokkenheid nodig van belangrijke stakeholders<text:note text:id="n6" text:note-class="footnote"><text:note-citation text:label="6 ">6</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text:p>
      <text:h text:style-name="ifm_p_font.italic_mt.5.08mm_page.keep-with-next_ifm" text:outline-level="6">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creatie) en gedurende de uitvoering van het onderzoek (co-design) te zorgen voor voortdurend afstemming tussen onderzoekers en mogelijke kennisgebruikers, neemt de kans op productieve interacties<text:note text:id="n7" text:note-class="footnote"><text:note-citation text:label="7 ">7</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 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Het formulier voor de vooraanmelding bevat een aantal vragen die als eerste aanzet kunnen dienen voor het Impact Plan. In het formulier voor volledige aanvragen dient een uitwerking van het Impact Plan integraal opgenomen te worden.</text:p>
      <text:p text:style-name="ifm_p_mt.3.7mm_ifm">Een Impact Plan bevat een omschrijving hoe kennisbenutting vanuit het onderzoek leidt tot een grotere potentie van de resultaten. De volledige aanvraag omschrijft hoe de aanpak voor het behalen van impact geïntegreerd is in de onderzoeksopzet en hoe deze wordt uitgevoerd door consortiumpartners samen met stakeholders uit beleid, praktijk en bedrijfsleven.</text:p>
      <text:p text:style-name="ifm_p_mt.3.7mm_ifm">NWO organiseert tijdens de openstelling van de call een workshop waarin het opstellen van een Impact Plan verder wordt toegelicht aan de consortia die een volledige aanvraag zullen indienen (zie paragraaf 4.1.1).</text:p>
      <text:h text:style-name="ifm_p_font.bold-italic_mt.5.08mm_page.keep-with-next_ifm" text:outline-level="5">2.3<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om een integrale benadering waarbij alfa-, bèta- en gamma-onderzoekers samenwerken om zo bij te dragen aan complexe maatschappelijke vraagstukken.</text:p>
      <text:h text:style-name="ifm_p_font.italic_mt.5.08mm_page.keep-with-next_ifm" text:outline-level="6">Wat verstaan we onder interdisciplinaire samenwerking?</text:h>
      <text:p text:style-name="ifm_p_mt.4.23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italic_mt.3.7mm_page.keep-with-next_ifm" text:outline-level="6">Geïntegreerd</text:h>
      <text:p text:style-name="ifm_p_mt.3.7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Het alfa- en gamma-onderzoek dient uitgevoerd te worden door onderzoekers uit die wetenschapsgebieden, en niet door onderzoekers uit het domein van de bètawetenschappen.</text:p>
      <text:h text:style-name="ifm_p_font.italic_mt.3.7mm_page.keep-with-next_ifm" text:outline-level="6">Van meet af aan</text:h>
      <text:p text:style-name="ifm_p_mt.3.7mm_ifm">De vraagstelling van het onderzoek bij de geïntegreerde benadering is altijd interdisciplinair. Daarom vindt de interdisciplinaire samenwerking van meet af aan plaats. Alleen dan kunnen interdisciplinaire onderzoeksvragen tot stand komen. Het is mogelijk dat binnen de interdisciplinaire samenwerking monodisciplinair onderzoek uitgevoerd wordt. De resultaten van het onderzoek worden vervolgens geïntegreerd, en leiden tot interdisciplinaire antwoorden. Dat vraagt om een goede regie van het onderzoek.</text:p>
      <text:p text:style-name="ifm_p_ifm">Bij bijdragen van alfa- en gamma-onderzoek gaat het om het brede palet van disciplines binnen deze wetenschapsgebieden, zoals taalkunde, communicatiewetenschappen, ethiek, recht, economie, bedrijfskunde, psychologie, media-onderzoek etc.</text:p>
      <text:h text:style-name="ifm_p_font.italic_mt.3.7mm_page.keep-with-next_ifm" text:outline-level="6">Innovatief</text:h>
      <text:p text:style-name="ifm_p_mt.3.7mm_ifm">De samenwerking moet voor alle onderzoekers uitdagend en innovatief zijn. Het gaat dus niet om het opnemen van bijvoorbeeld een juridische bepaling of ethische randvoorwaarde (zoals privacy) aan het einde van een onderzoek. Er is niet één ideale benadering of methode voor interdisciplinaire samenwerking. Onderzoekers kiezen de benadering die het beste bij hun onderzoek past. De inhoud van het onderzoek en de gerichtheid op het bereiken van impact is daarbij leidend.</text:p>
      <text:p text:style-name="ifm_p_mt.3.7mm_ifm">Interdisciplinair samenwerken zal niet altijd vanzelf plaatsvinden, en vraagt om stimulerende en faciliterende maatregelen. De themabeschrijvingen in de calls worden zó geformuleerd dat zij uitnodigen tot het indienen van interdisciplinaire voorstellen. Daarnaast zal NWO via onder meer workshops en matchmakingsbijeenkomsten faciliteren dat de verschillende disciplines elkaar vinden. Ook een zorgvuldige selectie en instructie van zowel referenten als beoordelingscommissies is een punt van aandacht. Voor een toelichting op de interdisciplinaire samenwerking zie ook de website van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text:span> verstaan we het voorbereiden van professionals en studenten op een veranderende werkpraktijk en het zorgen dat er voldoende arbeidspotentieel aanwezig is. Ook binnen het KIC heeft <text:span text:style-name="ifm_span_font.italic_mt.4.23mm_ifm">human capital</text:span> 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text:span> kunnen consortia versterking van het innovatiesysteem mogelijk maken. <text:span text:style-name="ifm_span_font.italic_ifm">Learning communities</text:span> 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text:span> 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text:span> en andere vergelijkbare initiatieven worden <text:span text:style-name="ifm_span_font.italic_ifm">learning communities</text:span> in de praktijk vorm gegeven.</text:p>
      <text:p text:style-name="ifm_p_mt.3.7mm_ifm">Bij het uitwerken van het Impact Plan worden aanvragers gevraagd te reflecteren op de rol van <text:span text:style-name="ifm_span_font.italic_ifm">human capital</text:span> en <text:span text:style-name="ifm_span_font.italic_ifm">learning communities</text:span> in het consortium en bij het faciliteren van de gewenst impact. Consortia worden daarom uitgenodigd om vanaf de eerste gedachtenvorming over een projectvoorstel, ook na te denken over de plaats die <text:span text:style-name="ifm_span_font.italic_ifm">human capital</text:span> zou kunnen innemen in de kennisontwikkeling en in de impact plan benadering. Consortia worden tevens uitgenodigd aan te geven met welke <text:span text:style-name="ifm_span_font.italic_ifm">learning communities</text:span> ze zijn verbonden. En hoe deze <text:span text:style-name="ifm_span_font.italic_ifm">learning communities</text:span> kunnen worden benut én zelf zouden kunnen profiteren van de kennisontwikkeling en impact plan benadering.</text:p>
      <text:h text:style-name="ifm_p_font.italic_mt.3.7mm_page.keep-with-next_ifm" text:outline-level="5">Industrial Doctorate / 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text:span> of <text:span text:style-name="ifm_span_font.italic_ifm">Societal Doctorate</text:span> (zie paragraaf 6.3).</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text:span> en <text:span text:style-name="ifm_span_font.italic_mt.4.23mm_ifm">Money follows Cooperation</text:span> om internationale samenwerking een plek te geven in de projectopzet. Deze modules worden verder beschreven in paragraaf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8" text:note-class="footnote"><text:note-citation text:label="8 ">8</text:note-citation><text:note-body><text:p text:style-name="ifm_p_font.normal_size.6.93pt_mt..5mm_indent.-0.1161in_mleft.0.1161in_ifm">Met ‘aanvraag’ worden in de context van deze call zowel vooraanmeldingen als volledige aanvragen bedoeld.</text:p></text:note-body></text:note> wordt opgesteld door een consortium, waarin naast de aanvragers ook andere deelnemers zijn betrokken.</text:p>
      <text:p text:style-name="ifm_p_mt.3.7mm_ifm">Er worden vier categorieën van deelnemers aan een consortium ondersche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 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9" text:note-class="footnote"><text:note-citation text:label="9 ">9</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10" text:note-class="footnote"><text:note-citation text:label="10 ">10</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n de tijd dat zij voor de kennisinstelling werken. Is dat niet het geval, dan dient de medeaanvrager een afstandsverklaring va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15 procent van het totale budget voor de aanvraag bijeen te brengen. Er wordt in het KIC onderscheid gemaakt tussen private en publieke cofinanciers. Voor definities daarvan en de verdere specifieke cofinancieringsvoorwaarden die gelden in deze call, zie paragraaf 3.5.2. De rol die deze partijen spelen bij de voorbereiding, uitvoering, en vertaling van het onderzoek naar de maatschappij dient in het onderzoeksvoorstel beschreven te worden.</text:p>
      <text:p text:style-name="ifm_p_mt.3.7mm_ifm">Organisaties waarvan medewerkers conform de in paragraaf 3.1.1. gegeven beschrijving als (hoofd- of mede)aanvrager mogen deelnemen, mogen in MISSIE-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minimaal € 750.000 en maximaal € 1.500.000. NWO financiert maximaal 85 procent van de totale projectomvang; de rest van de financiering wordt ingebracht via de verplichte cofinanciering (zie paragraaf 3.5.2).</text:p>
      <text:p text:style-name="ifm_p_mt.3.7mm_ifm">De budgetmodules (inclusief de maximum bedragen) die binnen deze call for proposals beschikbaar zijn, staan beschreven in bijlage 6.2 van deze cal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ext:p text:style-name="ifm_p_mt.3.7mm_ifm">Voor deze call zijn volgende modules aan te vragen:</text:p>
      <text:p text:style-name="ifm_p_indent.-5mm_mleft.5mm_ifm">–<text:tab/>Personele kosten;</text:p>
      <text:p text:style-name="ifm_p_indent.-5mm_mleft.5mm_ifm">–<text:tab/>Materiële kosten;</text:p>
      <text:p text:style-name="ifm_p_indent.-5mm_mleft.5mm_ifm">–<text:tab/>Investeringen;</text:p>
      <text:p text:style-name="ifm_p_indent.-5mm_mleft.5mm_ifm">–<text:tab/>Kennisbenutting;</text:p>
      <text:p text:style-name="ifm_p_indent.-5mm_mleft.5mm_ifm">–<text:tab/>Internationalisering;</text:p>
      <text:p text:style-name="ifm_p_indent.-5mm_mleft.5mm_ifm">–<text:tab/>Money follows Cooperation;</text:p>
      <text:p text:style-name="ifm_p_indent.-5mm_mleft.5mm_ifm">–<text:tab/>Projectmanagement.</text:p>
      <text:h text:style-name="ifm_p_font.bold-italic_mt.5.08mm_page.keep-with-next_ifm" text:outline-level="5">3.3<text:s/>Wanneer kan aangevraagd worden</text:h>
      <text:p text:style-name="ifm_p_mt.4.23mm_ifm">De deadline voor het indienen van vooraanmeldingen is <text:span text:style-name="ifm_span_font.bold_mt.4.23mm_ifm">28 januari 2021</text:span>, om 14:00 CET.</text:p>
      <text:p text:style-name="ifm_p_ifm">De deadline voor het indienen van aanvragen is <text:span text:style-name="ifm_span_font.bold_ifm">1 juni 2021</text:span>, om 14: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vooraanmeldingsformulier in.</text:p>
      <text:p text:style-name="ifm_p_indent.-5mm_mleft.5mm_ifm">−<text:tab/>Sla het formulier op als pdf en upload het in ISAAC.</text:p>
      <text:p text:style-name="ifm_p_indent.-5mm_mleft.5mm_ifm">−<text:tab/>Steunbrieven zijn in deze fase niet vereist, en worden niet in behandeling genomen.</text:p>
      <text:p text:style-name="ifm_p_mt.3.7mm_ifm"><text:span text:style-name="ifm_span_font.italic_ifm">Bijlagen:</text:span></text:p>
      <text:p text:style-name="ifm_p_indent.-5mm_mleft.5mm_ifm">−<text:tab/>garantstelling voor continuïteit in de projectleiding (indien van toepassing, zie paragraaf 3.1.1 en 3.1.2);</text:p>
      <text:p text:style-name="ifm_p_indent.0mm_mleft.5mm_ifm">Bijlagen dienen los van de vooraanmelding als pdf in ISAAC geüpload te worden.</text:p>
      <text:p text:style-name="ifm_p_mt.3.7mm_ifm">Andersoortige bijlagen worden niet toegestaan in de fase van indiening van vooraanmeldingen.</text:p>
      <text:h text:style-name="ifm_p_font.italic_mt.5.08mm_page.keep-with-next_ifm" text:outline-level="6">3.4.2<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vóór de deadline van de vooraanmeldingen, maar pas op een later moment, ná de publicatie van deze call, beschikbaar komen.</text:p>
      <text:p text:style-name="ifm_p_indent.-5mm_mleft.5mm_ifm">−<text:tab/>Vul het aanvraagformulier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 3.2 en 3.5.2);</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paragraaf 6.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Cofinancieringsvoorwaarden</text:h>
      <text:p text:style-name="ifm_p_mt.4.23mm_ifm">Dit onderzoeksprogramma vereist minimaal 15 procent van het totale budget van de aanvraag als cofinanciering op projectniveau.</text:p>
      <text:p text:style-name="ifm_p_mt.3.7mm_ifm">Deze verplichte cofinanciering<text:note text:id="n11" text:note-class="footnote"><text:note-citation text:label="11 ">11</text:note-citation><text:note-body><text:p text:style-name="ifm_p_font.normal_size.6.93pt_mt..5mm_indent.-0.1161in_mleft.0.1161in_ifm">Voor deze call hanteert NWO i.v.m. COVID-19 versoepelde cofinancieringsvoorwaarden die afwijken van de standaardvoorwaarden binnen de hoofdlijn MISSIE. De standaardvoorwaarden kunt u vinden op https://www.nwo.nl/onderzoek-en-resultaten/programmas/nwo/kennis--en-innovatieconvenant/missiegedreven-calls-kic-2020-2023.html</text:p></text:note-body></text:note> mag zowel geheel in-cash als geheel in-kind geleverd worden, de verhouding hiertussen is binnen een projectaanvraag vrij te kiezen. Ook mag de volledige in-cash cofinanciering door zowel publieke als private partijen worden geleverd. Minimaal 50 procent van de total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italic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italic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italic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text:span> 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italic_mt.3.7mm_page.keep-with-next_ifm" text:outline-level="6">Waardebepaling in-kind cofinanciering</text:h>
      <text:p text:style-name="ifm_p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mt.3.7mm_ifm">Cofinanciers dienen de opbouw en hoogte van de opgevoerde in-kind-bijdragen incl. de uurtarieven te motiveren in de steunbrief. NWO kan verzoeken om onderbouwing en bewijsstukken van de gehanteerde tarieven en eveneens om aanpassing.</text:p>
      <text:p text:style-name="ifm_p_mt.3.7mm_ifm">Niet toelaatbaar als cofinanciering (zowel in–cash als in–kind):</text:p>
      <text:p text:style-name="ifm_p_indent.-5mm_mleft.5mm_ifm">−<text:tab/>door NWO toegekende financiering<text:note text:id="n12" text:note-class="footnote"><text:note-citation text:label="12 ">12</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3);</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italic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 (zie art 3.4.5 van de NWO Subsidieregeling 2017).</text:p>
      <text:h text:style-name="ifm_p_font.italic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text:p>
      <text:p text:style-name="ifm_p_ifm">Steunbrieven waarin cofinanciering wordt toegezegd zijn onvoorwaardelijk en mogen geen ontbindende bepalingen bevatten.</text:p>
      <text:p text:style-name="ifm_p_ifm">In geval van honorering dient de cofinancier zijn bijdrage(n) te bevestigen in de projectovereenkomst (o.a. ter facturering in geval van in-cash). In deze overeenkomst worden ook verdere afspraken gemaakt tussen de cofinancier(s), de aanvrager(s) en NWO (zie paragraaf 3.5.4).</text:p>
      <text:h text:style-name="ifm_p_font.italic_mt.5.08mm_page.keep-with-next_ifm" text:outline-level="6">3.5.3<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4).</text:p>
      <text:p text:style-name="ifm_p_ifm">Daarnaast organiseert NWO programmabijeenkomsten. Alle projecten binnen dit call-thema zullen worden uitgenodigd om hieraan deel te nemen.</text:p>
      <text:h text:style-name="ifm_p_font.italic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text:p>
      <text:h text:style-name="ifm_p_font.italic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4<text:s/>Intellectueel Eigendom 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 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5<text:s/>Open Access</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italic_mt.5.08mm_page.keep-with-next_ifm" text:outline-level="6">3.5.6<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italic_mt.3.7mm_page.keep-with-next_ifm" text:outline-level="6">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italic_mt.3.7mm_page.keep-with-next_ifm" text:outline-level="6">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8<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mt.3.7mm_ifm">NWO onderschrijft de code Openheid Dierproeven en de code Biosecurity. De aanvragers dienen de bestaande codes te onderschrijven en na te leven.</text:p>
      <text:p text:style-name="ifm_p_mt.3.7mm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9<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Matchmaking</text:h>
      <text:p text:style-name="ifm_p_mt.4.23mm_ifm">In de periode voorafgaand aan de deadline voor het indienen van vooraanvragen faciliteert NWO (virtuele) matchmakingsactiviteiten voor deze call. Matchmaking in het KIC 2020-2023 heeft als doel om onderzoekers uit verschillende wetenschapsdisciplines (alfa, bèta, gamma; inclusief hogescholen) en praktijkorganisaties bij elkaar te brengen en te verbinden, om zo tot interdisciplinaire onderzoeksvoorstellen te komen.</text:p>
      <text:p text:style-name="ifm_p_ifm">Verdere informatie over de invulling en planning van matchmakingsactiviteiten zal bekend worden gemaakt via de website en de NWO nieuwsbrieven.</text:p>
      <text:p text:style-name="ifm_p_mt.3.7mm_ifm">Verder organiseert NWO tijdens de openstelling van de call een workshop waarin het opstellen van een Impact Plan verder wordt toegelicht aan de consortia die een volledige aanvraag gaan indienen. Verdere informatie over deze bijeenkomst zal tijdens de beoordelingsprocedure gedeeld worden met alle hoofdaanvragers van vooraanmeldingen.</text:p>
      <text:h text:style-name="ifm_p_font.italic_mt.5.08mm_page.keep-with-next_ifm" text:outline-level="6">4.1.2<text:s/>Code omgang met persoonlijke belangen</text:h>
      <text:p text:style-name="ifm_p_mt.4.23mm_ifm">Voor alle bij de beoordeling en/of besluitneming betrokken personen en betrokken NWO-medewerkers is de NWO-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h text:style-name="ifm_p_font.italic_mt.5.08mm_page.keep-with-next_ifm" text:outline-level="6">4.1.4<text:s/>Beoordelingscommissie</text:h>
      <text:p text:style-name="ifm_p_mt.4.23mm_ifm">De beoordelingscommissie voor elke MISSIE call wordt ingesteld door de raad van bestuur van NWO. Gezien de aard van de KIC MISSIE lijn is de beoordelingscommissie voor elke MISSIE call gericht samengesteld uit deskundigen vanuit alle voor de call relevante wetenschappelijke disciplines. Daarnaast zullen in elke MISSIE beoordelingscommissie ook niet-academische deskundigen zitting hebben, zoals niet-betrokken vertegenwoordigers van relevante bedrijven, maatschappelijke partijen en/of andere organisaties, die expertise hebben op het gebied van de thema’s van de betreffende call.</text:p>
      <text:p text:style-name="ifm_p_mt.3.7mm_ifm">De rol van de beoordelingscommissie is het evalueren van iedere aanvraag en het opstellen van een prioriteringsvolgorde. Om tot een oordeel te komen in de fase van volledige aanvragen, baseert de commissie zich op de referentenoordelen (zie hieronder), maar brengt zij ook haar eigen expertise in.</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 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tweemaal het verwachte aantal te honoreren volledige aanvragen een positief advies ontvangt. Bij de formulering van de adviezen kan de commissie rekening houden met een evenwichtige verdeling van positieve adviezen tussen de twee onderzoekslijnen.</text:p>
      <text:p text:style-name="ifm_p_mt.3.7mm_ifm">In de motivering van het advies vermeldt de beoordelingscommissie haar observaties met betrekking tot de kwaliteit van de vooraanmeldingen, en geeft zij aanbevelingen voor de uitwerking van de aanvraag. Bij het geven van aanbevelingen zal de beoordelingscommissie expliciet aandacht geven aan aspecten als interdisciplinaire samenwerking, Human Capital, en kennisbenutting.</text:p>
      <text:h text:style-name="ifm_p_font.italic_mt.5.08mm_page.keep-with-next_ifm" text:outline-level="6">4.1.6<text:s/>Beoordeling volledige aanvraag</text:h>
      <text:p text:style-name="ifm_p_mt.4.23mm_ifm">De volledige aanvraag dient een uitwerking te zijn van de vooraanmelding. Indiening van een volledige aanvraag vereist concrete steunbrieven ten behoeve van de benodigde cofinanciering en een gedetailleerde aanvraagbegroting.</text:p>
      <text:h text:style-name="ifm_p_font.italic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 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italic_mt.3.7mm_page.keep-with-next_ifm" text:outline-level="6">Interviews</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 dit zal ongeveer tweemaal het verwachte aantal te honoreren volledige aanvragen betreffen.</text:p>
      <text:p text:style-name="ifm_p_mt.3.7mm_ifm">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commissie over iedere volledige aanvraag en daarmee tot een advies over toekenning of afwijzing.</text:p>
      <text:h text:style-name="ifm_p_font.italic_mt.3.7mm_page.keep-with-next_ifm" text:outline-level="6">Prioritering binnen de onderzoekslijnen</text:h>
      <text:p text:style-name="ifm_p_mt.3.7mm_ifm">De aanvragen die door de beoordelingscommissie als hoogste geprioriteerd worden per onderzoekslijn, worden aan de raad van bestuur van NWO voorgedragen voor toekenning zolang deze voor financiering in aanmerking komen (zie paragraaf 4.2.2) en het budget voor de betreffende onderzoekslijn niet uitgeput is.</text:p>
      <text:h text:style-name="ifm_p_font.italic_mt.3.7mm_page.keep-with-next_ifm" text:outline-level="6">Besluitvorming</text:h>
      <text:p text:style-name="ifm_p_mt.3.7mm_ifm">De beoordelingscommissie biedt haar advies over toekenning of afwijzing ter besluitvorming aan de raad van bestuur van NWO aan. De raad van bestuur stelt op basis van de voordracht van de commissie de definitieve beoordeling van de aanvragen vast. De raad van bestuur neemt op basis van dit voorstel een besluit over toewijzing of afwijzing van de volledige aanvragen.</text:p>
      <text:h text:style-name="ifm_p_font.italic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italic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 4.2.2).</text:p>
      <text:h text:style-name="ifm_p_font.italic_mt.3.7mm_page.keep-with-next_ifm" text:outline-level="6">Indicatief tijdspad</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Vooraanmeld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28 januari 2021</text:p>
          </table:table-cell>
          <table:table-cell table:style-name="table.cell.border-bottom.border-right.padding-top.top.pleft.pright">
            <text:p text:style-name="text.cell.7.left">Deadline vooraanmeldingen</text:p>
          </table:table-cell>
        </table:table-row>
        <table:table-row>
          <table:table-cell table:style-name="table.cell.border-bottom.border-left.border-right.padding-top.top.pleft.pright">
            <text:p text:style-name="text.cell.7.left">Februari–maart 2021</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Maart 2021</text:p>
          </table:table-cell>
          <table:table-cell table:style-name="table.cell.border-bottom.border-right.padding-top.top.pleft.pright">
            <text:p text:style-name="text.cell.7.left">Aanvragers ontvangen advies wel/niet uitwerken tot volledig voorstel</text:p>
          </table:table-cell>
        </table:table-row>
        <table:table-row>
          <table:table-cell table:style-name="table.cell.border-bottom.border-left.border-right.padding-top.top.pleft.pright">
            <text:p text:style-name="text.cell.7.left"><text:span text:style-name="ifm_span_font.bold_ifm">Volledige 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juni 2021</text:p>
          </table:table-cell>
          <table:table-cell table:style-name="table.cell.border-bottom.border-right.padding-top.top.pleft.pright">
            <text:p text:style-name="text.cell.7.left">Deadline volledige voorstellen</text:p>
          </table:table-cell>
        </table:table-row>
        <table:table-row>
          <table:table-cell table:style-name="table.cell.border-bottom.border-left.border-right.padding-top.top.pleft.pright">
            <text:p text:style-name="text.cell.7.left">Juni–augustus 2021</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September 2021</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September 2021</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November–december 2021</text:p>
          </table:table-cell>
          <table:table-cell table:style-name="table.cell.border-bottom.border-right.padding-top.top.pleft.pright">
            <text:p text:style-name="text.cell.7.left">Besluit raad van bestuur NWO</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vier beoordelingscriteria, waarvan de deelcriteria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5 procent mee in het totaaloordeel, criterium 3 voor 30 procent, en criterium 4 voor 20 procent.</text:p>
      <text:h text:style-name="ifm_p_font.italic_mt.5.08mm_page.keep-with-next_ifm" text:outline-level="6">4.2.1<text:s/>Deelcriteria</text:h>
      <text:p text:style-name="ifm_p_mt.4.23mm_ifm">Binnen de vier hoofdcriteria worden de volgende deelcriteria onderscheiden:</text:p>
      <text:p text:style-name="ifm_p_indent.-7mm_mleft.7mm_ifm">1.<text:tab/>Probleemstelling en -analyse, bijdrage aan oplossing</text:p>
      <text:p text:style-name="ifm_p_indent.-5mm_mleft.12mm_ifm">–<text:tab/>De probleemstelling vanuit wetenschappelijk en maatschappelijk perspectief</text:p>
      <text:p text:style-name="ifm_p_indent.-5mm_mleft.12mm_ifm">–<text:tab/>Formulering en focus van de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 uitdaging zoals beschreven in het thema van de call</text:p>
      <text:p text:style-name="ifm_p_indent.-7mm_mleft.7mm_ifm">2.<text:tab/>Verwachte impact en route naar impact</text:p>
      <text:p text:style-name="ifm_p_indent.-5mm_mleft.12mm_ifm">–<text:tab/>Verbindingsstrategie voor het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indent.-7mm_mleft.7mm_ifm">3.<text:tab/>Kwaliteit consortium</text:p>
      <text:p text:style-name="ifm_p_indent.-5mm_mleft.12mm_ifm">–<text:tab/>Track record van alle betrokken partijen; wetenschappelijk, en/of ten aanzien van kennisbenutting en toepassing van resultaten</text:p>
      <text:p text:style-name="ifm_p_indent.-5mm_mleft.12mm_ifm">–<text:tab/>(Inter)disciplinaire samenstelling van het onderzoeksteam<text:span text:style-name="ifm_span_font.superscript_ifm">14</text:span></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 en uitvoering van het project</text:p>
      <text:p text:style-name="ifm_p_indent.-5mm_mleft.17mm_ifm">•<text:tab/>Onderbouwing van en motivatie voor financieel commitment (cash en in-kind) van partner(s)<text:note text:id="n13" text:note-class="footnote"><text:note-citation text:label="13 ">13</text:note-citation><text:note-body><text:p text:style-name="ifm_p_font.normal_size.6.93pt_mt..5mm_indent.-0.1161in_mleft.0.1161in_ifm">Dit deelcriterium is nog niet van toepassing in de fase van vooraanmeldingen</text:p></text:note-body></text:note></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Human Capital</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indent.-7mm_mleft.7mm_ifm">4.<text:tab/>Kwaliteit onderzoek</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Interdisciplinaire aspecten van het voorgestelde onderzoeksplan<text:note text:id="n14" text:note-class="footnote"><text:note-citation text:label="14 ">14</text:note-citation><text:note-body><text:p text:style-name="ifm_p_font.normal_size.6.93pt_mt..5mm_indent.-0.1161in_mleft.0.1161in_ifm">Zie voor de uitgangspunten voor de interdisciplinaire samenwerking paragraaf 2.2.</text:p></text:note-body></text:note></text:p>
      <text:p text:style-name="ifm_p_indent.-5mm_mleft.12mm_ifm">–<text:tab/>Actieve betrokkenheid van de partners bij het opstellen en uitvoeren van het onderzoeksplan</text:p>
      <text:p text:style-name="ifm_p_indent.-5mm_mleft.12mm_ifm">–<text:tab/>Haalbaarheid en passendheid van het voorgestelde onderzoeksplan; wetenschappelijke, operationele en financiële keuzes in de projectopzet</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 Alleen volledige aanvragen met een totaalscore van 3,4 of beter (kwalificatie ‘zeer goed’ of beter) komen in aanmerking voor financiering. Tevens geldt dat voor alle hoofdcriteria (i.e. criterium 1, 2, 3 en 4) een minimale score van 4,0 vereist is om in aanmerking te komen voor financi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3<text:s/>Bevordering van interdisciplinair onderzoek</text:h>
      <text:p text:style-name="ifm_p_mt.4.23mm_ifm">In de beoordelingsprocedure zal aandacht gegeven worden aan de interdisciplinariteit van de ingediende onderzoeksvoorstellen binnen de beoordelingscriteria zoals beschreven in paragraaf 4.2.1.</text:p>
      <text:p text:style-name="ifm_p_mt.3.7mm_ifm">Verder zal de beoordelingscommissie bij de beoordeling van de vooraanmeldingen aandacht geven aan de samenstelling van het consortium, en, waar van toepassing, op dit punt aanbevelingen geven die meegenomen kunnen worden door aanvragers bij de verdere uitwerking van het onderzoeksvoorstel tot volledige aanvraa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Innovaties voor wind- en zonne-energie en deze call for proposals neemt u contact op met:</text:p>
      <text:p text:style-name="ifm_p_mt.3.7mm_ifm">Dr. Abeer Hossain</text:p>
      <text:p text:style-name="ifm_p_ifm">+31 6 82 14 14 75</text:p>
      <text:p text:style-name="ifm_p_mt.3.7mm_ifm">kic-materials2020@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text:p>
            <text:p text:style-name="text.cell.7.left">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size.7pt_mt.2mm_ifm">* 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De budgetmodules (inclusief de maximum bedragen) die binnen deze call for proposals beschikbaar zijn, staan vermeld in onderstaande tabe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VSNU-tarieven of NFU-tarieven<text:span text:style-name="ifm_span_font.superscript_ifm"><text:bookmark-ref text:reference-format="text" text:ref-name="n15">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Onbeperkt aantal posities, in combinatie met promovendi en/of postdoc(s), volgens VSNU-tarieven of NFU-tarieven<text:span text:style-name="ifm_span_font.superscript_ifm"><text:bookmark-ref text:reference-format="text" text:ref-name="n15">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VSNU-tarieven of NFU-tarieven<text:span text:style-name="ifm_span_font.superscript_ifm"><text:bookmark-ref text:reference-format="text" text:ref-name="n15">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 en/of postdoc, volgens VSNU-tarieven of NFU-tarieve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per promovendus en/of postdoc, in combinatie met promovendi en/of postdoc(s)</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15">1</text:bookmark-ref></text:span></text:p>
          </table:table-cell>
        </table:table-row>
        <table:table-row table:style-name="zebra.body.odd">
          <table:table-cell table:style-name="table.cell.border-bottom.border-left.border-right.padding-top.top.pleft.pright">
            <text:p text:style-name="text.cell.7.left">Personeel hogescholen en overige instellingen</text:p>
          </table:table-cell>
          <table:table-cell table:style-name="table.cell.border-bottom.border-right.padding-top.top.pleft.pright">
            <text:p text:style-name="text.cell.7.left">Onbeperkt aantal posities, 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procent eigen bijdrage door de aanvragende onderzoek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procent tot maximaal 20 procent van het totale project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procent van het totale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procent van het totale bij NWO aangevraagde budget</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Voor personeel in het buitenland worden de lokale tarieven vergoed tot maximaal de VSNU-tarieven.</text:p>
          </table:table-cell>
        </table:table-row>
      </table:table>
      <text:h text:style-name="ifm_p_font.italic_mt.5.08mm_page.keep-with-next_ifm" text:outline-level="6">Toelichting op budgetmodules voor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0mm_mleft.5mm_ifm">(https://www.nwo.nl/documents/nwa/nwa-orc---handleiding-overheidstarieven en bijlage 6.1)</text:p>
      <text:p text:style-name="ifm_p_indent.-5mm_mleft.5mm_ifm">−<text:tab/>Voor de Nederlandse Cariben geldt dat de rijksoverheid in Caribisch Nederland ambtenaren op de BES-eilanden onder andere voorwaarden in dienst neemt dan in Europees Nederland.</text:p>
      <text:p text:style-name="ifm_p_indent.0mm_mleft.5mm_ifm">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italic_mt.5.08mm_page.keep-with-next_ifm" text:outline-level="6">Promovendus (inclusief MD-PhD)</text:h>
      <text:p text:style-name="ifm_p_mt.4.23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text:span> en <text:span text:style-name="ifm_span_font.italic_ifm">Societal Doctorates </text:span>verstaan. De voorwaarden hiervoor staan beschreven in paragraaf 6.3.</text:p>
      <text:h text:style-name="ifm_p_font.italic_mt.5.08mm_page.keep-with-next_ifm" text:outline-level="6">Professional Doctorate in Engineering (PDEng)</text:h>
      <text:p text:style-name="ifm_p_mt.4.23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text:p>
      <text:p text:style-name="ifm_p_ifm">overeenkomst afgesloten worden. In de subsidieaanvraag dient het achterliggende ‘Technological Designer Programme’ beschreven te worden.</text:p>
      <text:h text:style-name="ifm_p_font.italic_mt.5.08mm_page.keep-with-next_ifm" text:outline-level="6">Postdoc</text:h>
      <text:p text:style-name="ifm_p_mt.4.23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italic_mt.5.08mm_page.keep-with-next_ifm" text:outline-level="6">Niet-wetenschappelijk personeel (NWP) bij universiteiten</text:h>
      <text:p text:style-name="ifm_p_mt.4.23mm_ifm">Financiering voor de aanstelling van niet-wetenschappelijk 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assistenten, programmeurs, technisch assistenten of analisten. Afhankelijk van het functieniveau kan worden gekozen uit de salaristabellen NWP MBO, NWP HBO en NWP Academisch.</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mt.3.7mm_ifm">Voor een beperktere inzet van NWP staat het materieel budget ter beschikking.</text:p>
      <text:h text:style-name="ifm_p_font.italic_mt.5.08mm_page.keep-with-next_ifm" text:outline-level="6">Overig wetenschappelijk personeel (OWP) bij universiteiten</text:h>
      <text:p text:style-name="ifm_p_mt.4.23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per aangevraagde promovendus of postdoc maximaal € 100.000 aangevraagd worden.</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5.08mm_page.keep-with-next_ifm" text:outline-level="6">Vervanging van aanvragers</text:h>
      <text:p text:style-name="ifm_p_mt.4.23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mt.3.7mm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italic_mt.5.08mm_page.keep-with-next_ifm" text:outline-level="6">Personeel hogescholen en overige instellingen</text:h>
      <text:p text:style-name="ifm_p_mt.4.23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6.1.</text:p>
      <text:h text:style-name="ifm_p_font.italic_mt.5.08mm_page.keep-with-next_ifm" text:outline-level="6">Toelichting op budgetmodule Materieel</text:h>
      <text:p text:style-name="ifm_p_mt.4.23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6" text:note-class="footnote"><text:note-citation text:label="15 ">15</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mt.3.7mm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initiatieven<text:note text:id="n17" text:note-class="footnote"><text:note-citation text:label="16 ">16</text:note-citation><text:note-body><text:p text:style-name="ifm_p_font.normal_size.6.93pt_mt..5mm_indent.-0.1161in_mleft.0.1161in_ifm">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 etc.)</text:p>
      <text:p text:style-name="ifm_p_indent.-5mm_mleft.5mm_ifm">−<text:tab/>personele kosten voor een aanstelling van een postdoc en/of niet-wetenschappelijk personeel voor een kleinere omvang dan aangeboden onder deze personele budgetmodules.</text:p>
      <text:h text:style-name="ifm_p_font.italic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h text:style-name="ifm_p_font.italic_mt.5.08mm_page.keep-with-next_ifm" text:outline-level="6">Toelichting op budgetmodule Investeringen (van € 150.000 t/m € 500.000)</text:h>
      <text:p text:style-name="ifm_p_mt.4.23mm_ifm">In deze budgetmodule kan financiering worden aangevraagd voor investeringen in wetenschappelijk vernieuwende apparatuur en/of dataverzameling van (inter)nationaal belang. Het minimaal aan te vragen bedrag is € 150.000.</text:p>
      <text:p text:style-name="ifm_p_ifm">NWO financiert maximaal 75 procent van de totale investeringskosten tot een maximum van € 500.000.</text:p>
      <text:p text:style-name="ifm_p_ifm">De aanvragende instelling moet minimaal 25 procent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18" text:note-class="footnote"><text:note-citation text:label="17 ">17</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procent en maximaal 20 procent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19" text:note-class="footnote"><text:note-citation text:label="18 ">18</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text:span> waarin kennisbenutting onderwerp van discussie is: zoals bijvoorbeeld de tussentijdse evaluaties en de bijeenkomsten van de gebruikerscommissie (zie ook paragraaf 3.5.3).</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5.08mm_page.keep-with-next_ifm" text:outline-level="6">Toelichting op budgetmodule Money follows Cooperation (MfC)</text:h>
      <text:p text:style-name="ifm_p_mt.4.23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procent van het totale aangevraagde budget bedragen. 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 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https://www.sanctionsmap.eu) is hiervoor richtinggevend.</text:p>
      <text:h text:style-name="ifm_p_font.italic_mt.5.08mm_page.keep-with-next_ifm" text:outline-level="6">Toelichting op budgetmodule Projectmanagement</text:h>
      <text:p text:style-name="ifm_p_mt.4.23mm_ifm">De module Projectmanagement geeft de mogelijkheid om een post voor projectmanagement aan te vragen tot maximaal 5 procent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text:p>
      <text:p text:style-name="ifm_p_mt.3.7mm_ifm">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dertiend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Industrial en Societal Doctorates</text:h>
      <text:p text:style-name="ifm_p_mt.4.23mm_ifm">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procent van de salariskosten. Deze bijdrage mag onderdeel uitmaken van de minimale vereiste cofinanciering, en dient in dat geval altijd in cash te zijn.</text:p>
      <text:p text:style-name="ifm_p_mt.3.7mm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procent in en wordt minimaal 25 procent bijgedragen door de organisatie niet zijnde (mede)aanvrager. Eventuele surplus salariskosten – 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al dan niet tegen FRAND (fair, reasonable and non-discriminatory) voorwaarden.</text:p>
      <text:p text:style-name="ifm_p_mt.3.7mm_ifm">De NWO subsidie wordt uitsluitend verstrekt aan de kennisinstelling ten behoeve van het promotie-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in paragraaf 3.5.4 (<text:span text:style-name="ifm_span_font.italic_ifm">Intellectueel Eigendom en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169</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169</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Innovaties voor wind- en zonne-energie,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6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Innovaties voor wind- en zonne-energie, Nederlandse Organisatie voor Wetenschappelijk Onderzoek</meta:user-defined>
    <meta:user-defined meta:name="DCTERMS.W3CDTF/DCTERMS.available">2020-08-04</meta:user-defined>
  </office:meta>
</office:document-meta>
</file>