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 </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 </text:p>
            <text:p text:style-name="al"/>
            <text:p text:style-name="al">Gelet  op het bepaalde in artikel 18, eerste lid, onder d, van de Wegenverkeerswet 1994; Mede gelet op het ter zake bepaalde in het Besluit Administratieve Bepalingen inzake het Wegverkeer (BABW), het Reglement Verkeersregels en Verkeerstekens 1990 (RVV), de Wegenverkeerswet 1994 (WVW), de Wegenwet (WW) en het (onder)mandaatbesluit van de gemeente Gennep;  </text:p>
          </text:section>
        </text:section>
        <text:section text:name="regeling-tekst_id1-3-2-2" text:style-name="regeling-tekst">
          <text:section text:name="tekst_id1-3-2-2-1" text:style-name="tekst">
            <text:p text:style-name="common-al"/>
            <text:p text:style-name="common-al">Aanleggen van een openbare gehandicaptenparkeerplaats aan de Willem Boyeweg, nabij basisschool De Ratel  in Gennep.  </text:p>
            <text:p text:style-name="common-al"/>
            <text:p text:style-name="common-al"/>
            <text:p text:style-name="tussenkopcur">Wettelijke grondslag </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 </text:p>
            <text:p text:style-name="common-al"/>
            <text:p text:style-name="common-al">Op grond van artikel 21 van het Besluit administratieve bepalingen inzake het wegverkeer moet het verkeersbesluit vermelden welke doelstelling of doelstellingen met het verkeersbesluit worden beoogd. </text:p>
            <text:p text:style-name="common-al"/>
            <text:p text:style-name="common-al">Met de aanleg van deze openbare gehandicaptenparkeerplaats wordt voldaan aan het eerste lid onder b van artikel 2 van de Wegenverkeerswet 1994 en wel het beschermen van weggebruikers en passagiers. </text:p>
            <text:p text:style-name="common-al"/>
            <text:p text:style-name="tussenkopcur">Overwegingen  </text:p>
            <text:p text:style-name="common-al"/>
            <text:p text:style-name="common-al">Basisschool De Ratel is een openbaar gebouw. Er is nog geen openbare gehandicaptenparkeerplaats aanwezig.</text:p>
            <text:p text:style-name="common-al"/>
            <text:p text:style-name="common-al">De parkeerplaats aan de Willem Boyeweg wordt voornamelijk gebruikt door personeel en bezoekers van basisschool  De Ratel.</text:p>
            <text:p text:style-name="common-al"/>
            <text:p text:style-name="common-al">We hebben een verzoek ontvangen om een openbare gehandicaptenparkeerplaats aan te leggen bij basisschool De Ratel.</text:p>
            <text:p text:style-name="common-al"/>
            <text:p text:style-name="common-al">We hebben overleg gehad met de directie van basisschool De Ratel en zij staan achter dit besluit.</text:p>
            <text:p text:style-name="common-al"/>
            <text:p text:style-name="common-al"/>
            <text:p text:style-name="common-al">De aanleg van een openbare gehandicaptenparkeerplaats op de aangevraagde locatie is technisch uitvoerbaar. </text:p>
            <text:p text:style-name="common-al"/>
            <text:p text:style-name="common-al">De betreffende weg is eigendom van de gemeente Gennep en wordt volledig door de gemeente Gennep beheerd en onderhouden. De gemeente Gennep is als wegbeheerder verantwoordelijk voor de inrichting en vormgeving van de weg/ parkeerplaats. </text:p>
            <text:p text:style-name="common-al"/>
            <text:p text:style-name="tussenkopcur">Overleg </text:p>
            <text:p text:style-name="common-al"/>
            <text:p text:style-name="common-al">Het voorliggende verkeersbesluit is ter informatie en advisering voorgelegd aan de Politie basiseenheid Gennep op 14 januari 2020. Hiermee is voldaan aan het bepaalde in artikel 24 van het Besluit administratieve bepalingen inzake het wegverkeer. </text:p>
            <text:p text:style-name="common-al"/>
            <text:p text:style-name="tussenkopcur">Belangenafwegingen </text:p>
            <text:p text:style-name="common-al"/>
            <text:p text:style-name="common-al">Met de gekozen locatie van deze parkeerplaats, nabij basisschool De Ratel, worden personeel, bezoekers en omwonenden niet onevenredig benadeeld. </text:p>
            <text:p text:style-name="common-al"/>
            <text:p text:style-name="tussenkopcur">Besluiten  </text:p>
            <text:p text:style-name="common-al"/>
            <text:p text:style-name="common-al">Op grond van voorgaande overwegingen is besloten om nabij basisschool De Ratel, zijde Willem Boyeweg Gennep, één openbare gehandicaptenparkeerplaats aan te leggen naast de bestaande openbare parkeerplaatsen. Daarmee beschikt basisschool De Ratel over een gehandicaptenparkeerplaats zo dicht als mogelijk bij de school. </text:p>
            <text:p text:style-name="common-al"/>
            <text:p text:style-name="common-al">Een en ander door middel van het plaatsen van het bord E06 uit bijlage 1 van het Reglement Verkeersregels en Verkeerstekens 1990, inhoudende een gehandicaptenparkeerplaats. De locatie voor de openbare gehandicaptenparkeerplaats is gemarkeerd op onderstaande situatietekening (rode kruis)</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 </text:span></text:p>
            <text:p><text:span text:style-name="functie">Burgemeester en Wethouders van Gennep, </text:span></text:p>
            <text:p><text:span text:style-name="functie">namens dezen, </text:span></text:p>
            <text:p><text:span text:style-name="functie">Beleidsondersteuner verkeer en mobiliteit,</text:span></text:p>
            <text:p><text:span text:style-name="functie"/></text:p>
            <text:p><text:span text:style-name="functie"/></text:p>
            <text:p><text:span text:style-name="functie"/></text:p>
            <text:p><text:span text:style-name="functie">De heer B. Achterberg</text:span></text:p>
          </text:section>
        </text:section>
        <text:section text:name="bezwaarschrift_id1-3-2-4" text:style-name="bezwaarschrift">
          <text:p text:style-name="bezwaarschrift_top"/>
          <text:p text:style-name="bezwaarschrift_al">Rechtsbescherming </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 </text:p>
          <text:p text:style-name="bezwaarschrift_al"/>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 </text:p>
          <text:p text:style-name="bezwaarschrift_al"/>
          <text:p text:style-name="bezwaarschrift_al"/>
          <text:p text:style-name="bezwaarschrift_al">Gennep, 16 januari 2020</text:p>
          <text:p text:style-name="bezwaarschrift_al"/>
          <text:p text:style-name="bezwaarschrift_al">Zaaknummer: 361533</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nnep</meta:user-defined>
    <meta:user-defined meta:name="OVERHEID.Gemeente/DC.creator">Gennep</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Openbare gehandicaptenparkeerplaats - Willem Boyeweg thv basisschool De Ra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1533</meta:user-defined>
    <meta:user-defined meta:name="OVERHEIDop.verkeersbordcode">E6</meta:user-defined>
    <dc:language>nl</dc:language>
    <meta:user-defined meta:name="OVERHEID.EPSG28992/DC.spatial">196482 411485</meta:user-defined>
    <meta:user-defined meta:name="DC.title">VERKEERSBESLUIT GEMEENTE GENNEP</meta:user-defined>
    <meta:user-defined meta:name="OVERHEID.PostcodeHuisnummer/OVERHEIDop.postcodeHuisnummer">6591ZX 137</meta:user-defined>
    <meta:user-defined meta:name="OVERHEIDop.straatnaam">Willem Boyeweg</meta:user-defined>
    <meta:user-defined meta:name="OVERHEIDop.woonplaats">Gennep</meta:user-defined>
    <meta:user-defined meta:name="DCTERMS.W3CDTF/DCTERMS.available">2020-01-20</meta:user-defined>
    <meta:user-defined meta:name="OVERHEIDop.StcrtID/DC.identifier">stcrt-2020-4113</meta:user-defined>
    <meta:user-defined meta:name="DCTERMS.W3CDTF/OVERHEIDop.jaargang">2020</meta:user-defined>
    <meta:user-defined meta:name="OVERHEIDop.publicationIssue">4113</meta:user-defined>
    <meta:user-defined meta:name="OVERHEIDop.versieInformatie"/>
  </office:meta>
</office:document-meta>
</file>