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 aanmeldnotitie voor de locatie Frankrijkweg 18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april 2020 hebben Gedeputeerde Staten van Overijssel een aanmeldnotitie ontvangen van Venextra Plastics Holding B.V. voor een vormvrij m.e.r.-beoordeling van Venextra Plastics Holding. Het is een aanmeldnotitie, waarvan het besluit onderdeel uitmaakt van een vergunningaanvraag om een waterwetvergunning. De aanvraag voor de waterwetvergunning betreft een grondwateronttrekking ten behoeve van een open bodemenergiesysteem voor de locatie Frankrijkweg 18 in Hardenberg.</text:p>
            <text:p text:style-name="common-al">Gedeputeerde Staten hebben besloten dat, gelet op de overwegingen die zijn opgenomen in het gepubliceerde besluit, en gelet op de artikelen 7.16 t/m 7.19 van de Wet milieubeheer dat er geen bijzondere omstandigheden zijn die het uitvoeren van een milieueffectrapportage nodig maken voor het aanvragen van een waterwetvergunning voor de voorgenomen activiteiten van Venextra Plastics Holding B.V. op de locatie Frankrijkweg 18 in Hardenber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228.45 507653.47</meta:user-defined>
    <meta:user-defined meta:name="DC.title">Beoordeling MER aanmeldnotitie voor de locatie Frankrijkweg 18 in Hardenberg</meta:user-defined>
    <meta:user-defined meta:name="OVERHEIDop.straatnaam">Frankrijkweg</meta:user-defined>
    <meta:user-defined meta:name="OVERHEIDop.woonplaats">Hardenberg</meta:user-defined>
    <meta:user-defined meta:name="DCTERMS.W3CDTF/DCTERMS.available">2020-07-29</meta:user-defined>
    <meta:user-defined meta:name="OVERHEIDop.externeBijlage">Afschrift WW besluit MER beoordeling aanleg van...|exb-2020-40454</meta:user-defined>
    <meta:user-defined meta:name="DCTERMS.W3CDTF/OVERHEIDop.jaargang">2020</meta:user-defined>
    <meta:user-defined meta:name="OVERHEIDop.publicationIssue">41128</meta:user-defined>
    <meta:user-defined meta:name="OVERHEIDop.StcrtID/DC.identifier">stcrt-2020-41128</meta:user-defined>
    <meta:user-defined meta:name="OVERHEIDop.versieInformatie"/>
  </office:meta>
</office:document-meta>
</file>