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afwijken van het bestemmingsplan om 21 appartementen te realiseren op het perceel Dorpsstraat 54, 1749 AG in Warmenhuizen, kadastraal bekend gemeente Warmenhuizen, sectie G, nummer 178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r inzage ligt voor het afwijken van het bestemmingsplan om 21 appartementen te realiseren op het perceel Dorpsstraat 54, 1749 AG in Warmenhuizen, kadastraal bekend gemeente Warmenhuizen, sectie G, nummer 1782.</text:p>
            <text:p text:style-name="common-al">
            <text:span text:style-name="nadrukcur">Inhoud omgevingsvergunning </text:span>
          </text:p>
            <text:p text:style-name="common-al">De ontwerp omgevingsvergunning heeft betrekking op het afwijken van het bestemmingsplan om 21 appartementen te realiseren, conform de aanvraag d.d. 8 mei 2020 met zaaknummer O-20-0175.</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30 juli 2020 gedurende zes weken digitaal in te zien via <text:a xlink:href="https://www.schagen.nl/bestuur-organisatie/inzage-ontwerpomgevingsvergunningen_44199/" xlink:type="simple">https://www.schagen.nl/bestuur-organisatie/inzage-ontwerpomgevingsvergunningen_44199/</text:a>.</text:p>
            <text:p text:style-name="common-al">
            <text:span text:style-name="nadrukcur">Zienswijze</text:span>
          </text:p>
            <text:p text:style-name="common-al">Een ieder kan tijdens de inzagetermijn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text:p>
            <text:p text:style-name="common-al">De schriftelijke zienswijzen moeten worden ingediend bij het college van burgemeester en wethouders van Schagen, postbus 8, 1740 AA Schagen. Voor een mondelinge reactie kunt u een afspraak maken met de Afdeling Ruimte, tel. 0224-210 327. Anonieme reacties en reacties via e-mail laten we buite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1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1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1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1197.435 526681.054</meta:user-defined>
    <meta:user-defined meta:name="DC.title">Ontwerp omgevingsvergunning voor het afwijken van het bestemmingsplan om 21 appartementen te realiseren op het perceel Dorpsstraat 54, 1749 AG in Warmenhuizen, kadastraal bekend gemeente Warmenhuizen, sectie G, nummer 1782.</meta:user-defined>
    <meta:user-defined meta:name="OVERHEID.PostcodeHuisnummer/OVERHEIDop.postcodeHuisnummer">1749AG 54</meta:user-defined>
    <meta:user-defined meta:name="OVERHEIDop.straatnaam">Dorpsstraat</meta:user-defined>
    <meta:user-defined meta:name="OVERHEIDop.woonplaats">Warmenhuizen</meta:user-defined>
    <meta:user-defined meta:name="DCTERMS.W3CDTF/DCTERMS.available">2020-07-29</meta:user-defined>
    <meta:user-defined meta:name="DCTERMS.W3CDTF/OVERHEIDop.jaargang">2020</meta:user-defined>
    <meta:user-defined meta:name="OVERHEIDop.publicationIssue">41114</meta:user-defined>
    <meta:user-defined meta:name="OVERHEIDop.StcrtID/DC.identifier">stcrt-2020-41114</meta:user-defined>
    <meta:user-defined meta:name="OVERHEIDop.versieInformatie"/>
  </office:meta>
</office:document-meta>
</file>