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buren 36-38 en Wiepke Hofstraat 2 en 4 te Lemmer: verleende vergunning verbouwen van de voormalige gereformeerde kerk, pastorie, consistorie en verenigingsgebouw en het bouwen van 17 appartementen, een gemeenschapsruimte, een bijeenkomstfunctie, consultatiebureau en kantoor in afwijking van het bestemmingsplan (OV 20190431/466668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20</text:span> is een omgevingsvergunning verleend voor deze locatie. Het gaat om het <text:span text:style-name="nadrukvet">verbouwen van de voormalige gereformeerde kerk, pastorie, consistorie en verenigingsgebouw en het bouwen van 17 appartementen, een gemeenschapsruimte, een bijeenkomstfunctie, consultatiebureau en kantoor in afwijking van het bestemmingsplan</text:span>. Deze vergunning is tot stand gekomen via de uitgebreide voorbereidingsprocedure.</text:p>
            <text:p text:style-name="common-al"/>
            <text:p text:style-name="common-al">
            <text:span text:style-name="nadrukcur">Terinzagelegging</text:span>
          </text:p>
            <text:p text:style-name="common-al">De omgevingsvergunning met de verklaring van geen bedenkingen en de bijbehorende stukken liggen met ingang van vrijdag <text:span text:style-name="nadrukvet">31 juli 2020</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1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1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1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76934.222 539859.16</meta:user-defined>
    <meta:user-defined meta:name="OVERHEID.EPSG28992/DC.spatial">176929.054 539878.916</meta:user-defined>
    <meta:user-defined meta:name="OVERHEID.EPSG28992/DC.spatial">176957.395 539866.742</meta:user-defined>
    <meta:user-defined meta:name="OVERHEID.EPSG28992/DC.spatial">176951.748 539843.496</meta:user-defined>
    <meta:user-defined meta:name="DC.title">Nieuwburen 36-38 en Wiepke Hofstraat 2 en 4 te Lemmer: verleende vergunning verbouwen van de voormalige gereformeerde kerk, pastorie, consistorie en verenigingsgebouw en het bouwen van 17 appartementen, een gemeenschapsruimte, een bijeenkomstfunctie, consultatiebureau en kantoor in afwijking van het bestemmingsplan (OV 20190431/4666685)</meta:user-defined>
    <meta:user-defined meta:name="OVERHEID.PostcodeHuisnummer/OVERHEIDop.postcodeHuisnummer">8531EH 36</meta:user-defined>
    <meta:user-defined meta:name="OVERHEID.PostcodeHuisnummer/OVERHEIDop.postcodeHuisnummer">8531EH 38</meta:user-defined>
    <meta:user-defined meta:name="OVERHEID.PostcodeHuisnummer/OVERHEIDop.postcodeHuisnummer">8531GM 2</meta:user-defined>
    <meta:user-defined meta:name="OVERHEID.PostcodeHuisnummer/OVERHEIDop.postcodeHuisnummer">8531GM 4</meta:user-defined>
    <meta:user-defined meta:name="OVERHEIDop.straatnaam">Nieuwburen</meta:user-defined>
    <meta:user-defined meta:name="OVERHEIDop.straatnaam">Nieuwburen</meta:user-defined>
    <meta:user-defined meta:name="OVERHEIDop.straatnaam">Wiepke Hofstraat</meta:user-defined>
    <meta:user-defined meta:name="OVERHEIDop.straatnaam">Wiepke Hofstraat</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DCTERMS.W3CDTF/DCTERMS.available">2020-07-29</meta:user-defined>
    <meta:user-defined meta:name="DCTERMS.W3CDTF/OVERHEIDop.jaargang">2020</meta:user-defined>
    <meta:user-defined meta:name="OVERHEIDop.publicationIssue">41110</meta:user-defined>
    <meta:user-defined meta:name="OVERHEIDop.StcrtID/DC.identifier">stcrt-2020-41110</meta:user-defined>
    <meta:user-defined meta:name="OVERHEIDop.versieInformatie"/>
  </office:meta>
</office:document-meta>
</file>