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gplan X, gemeente Someren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8 van de Wet ruimtelijke ordening en afdeling 3.4 van de Algemene wet bestuursrecht bekend dat met ingang van 30 juli 2020 het ontwerpbestemmingsplan “Veegplan X, gemeente Someren 2020 ” met identificatienummer NL.IMRO.0847.BP02020007-OW01 gedurende zes weken ter inzage ligt. De termijn eindigt op 10 september 2020. </text:p>
            <text:p text:style-name="common-al">
            <text:span text:style-name="nadrukvet">Inhoud wijzigingsplan</text:span>
          </text:p>
            <text:p text:style-name="common-al">Het ontwerpbestemmingsplan “Veegplan X” voorziet in het toekennen van een nieuwe of aangepaste bestemming voor een drietal locaties in de gemeente. </text:p>
            <text:list text:style-name="id1-3-2-1-1-4">
              <text:list-item text:style-override="id1-3-2-1-1-4-1">
                <text:number>•</text:number>
                <text:p text:style-name="al">Winkelstraat ongenummerd: Agrarische bestemming omzetten naar woonbestemming t.b.v. realisatie Ruimte voor Ruimte woning;</text:p>
              </text:list-item>
              <text:list-item text:style-override="id1-3-2-1-1-4-2">
                <text:number>•</text:number>
                <text:p text:style-name="al">De Schans 2, 3 en 3a: Afsplitsen en omzetten van een bedrijfswoning naar een reguliere woning en aanpassen bestemmingsvlak;</text:p>
              </text:list-item>
              <text:list-item text:style-override="id1-3-2-1-1-4-3">
                <text:number>•</text:number>
                <text:p text:style-name="al">Ravelweg 4: Agrarische bedrijfsbestemming omzetten naar een woonbestemming met aanduiding Wonen-Plus.</text:p>
              </text:list-item>
            </text:list>
            <text:p text:style-name="common-al">
            <text:span text:style-name="nadrukvet">Geen vaststelling exploitatieplan</text:span>
          </text:p>
            <text:p text:style-name="common-al">Op grond van artikel 6.12 Wro is de gemeenteraad in beginsel verplicht om gelijktijdig met het bestemmingsplan een exploitatieplan vast te stellen. Omdat het kostenverhaal van dit plan op een andere wijze is verzekerd, namelijk via een anterieure exploitatieovereenkomst, is het vaststellen van een exploitatieplan niet nodig.</text:p>
            <text:p text:style-name="common-al">
            <text:span text:style-name="nadrukvet">Stukken ter inzage</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 </text:p>
            <text:p text:style-name="common-al">Het plan is daarnaast digitaal in te zien via www.ruimtelijkeplannen.nl. U kunt via het tabblad ‘bestemmingsplannen’ zoeken op adres of via het identificatienummer NL.IMRO.0847.BP02020007-OW01. Op de site van de gemeente Someren wordt een link naar www.ruimtelijkeplannen.nl geplaatst.</text:p>
            <text:p text:style-name="common-al">
            <text:span text:style-name="nadrukvet">Zienswijze</text:span>
          </text:p>
            <text:p text:style-name="common-al">Tijdens de inzagetermijn kan een ieder zowel mondeling als schriftelijk een zienswijze indienen op het ontwerpbestemm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0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0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0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07-OW01</meta:user-defined>
    <meta:user-defined meta:name="OVERHEIDop.Ruimtelijkeplannen/DC.type">bestemmingsplan</meta:user-defined>
    <dc:language>nl</dc:language>
    <meta:user-defined meta:name="OVERHEID.Gemeente/DC.spatial">Someren</meta:user-defined>
    <meta:user-defined meta:name="DC.title">Ontwerpbestemmingsplan Veegplan X, gemeente Someren 2020</meta:user-defined>
    <meta:user-defined meta:name="DCTERMS.W3CDTF/DCTERMS.available">2020-07-30</meta:user-defined>
    <meta:user-defined meta:name="DCTERMS.W3CDTF/OVERHEIDop.jaargang">2020</meta:user-defined>
    <meta:user-defined meta:name="OVERHEIDop.publicationIssue">41105</meta:user-defined>
    <meta:user-defined meta:name="OVERHEIDop.StcrtID/DC.identifier">stcrt-2020-41105</meta:user-defined>
    <meta:user-defined meta:name="OVERHEIDop.versieInformatie"/>
  </office:meta>
</office:document-meta>
</file>