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
    </style:style>
    <style:style style:family="table-column" style:name="table1.tg1.col2">
      <style:table-column-properties style:rel-column-width="108*"/>
    </style:style>
    <style:style style:family="table-column" style:name="table1.tg1.col3">
      <style:table-column-properties style:rel-column-width="209*"/>
    </style:style>
    <style:style style:family="table-column" style:name="table1.tg1.col4">
      <style:table-column-properties style:rel-column-width="192*"/>
    </style:style>
    <style:style style:family="table-column" style:name="table1.tg1.col5">
      <style:table-column-properties style:rel-column-width="138*"/>
    </style:style>
    <style:style style:family="table-column" style:name="table1.tg1.col6">
      <style:table-column-properties style:rel-column-width="100*"/>
    </style:style>
    <style:style style:family="table-column" style:name="table1.tg1.col7">
      <style:table-column-properties style:rel-column-width="143*"/>
    </style:style>
    <style:style style:family="table-column" style:name="table1.tg1.col8">
      <style:table-column-properties style:rel-column-width="161*"/>
    </style:style>
    <style:style style:family="table-column" style:name="table1.tg1.col9">
      <style:table-column-properties style:rel-column-width="141*"/>
    </style:style>
    <style:style style:family="table-column" style:name="table1.tg1.col10">
      <style:table-column-properties style:rel-column-width="15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82</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7 juli 202, nr. NVWA/2020/3797, tot vaststelling van het Specifiek interventiebeleid dierlijke bijproducten (IB02-SPEC 33, versie 03)</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DOEL EN TOEPASSINGSGEBIED</text:h>
      <text:p text:style-name="ifm_p_mt.4.23mm_ifm">Het Specifiek interventiebeleid dierlijke bijproducten beschrijft, binnen de kaders van het Algemeen Interventiebeleid van de NVWA (NVWA-IB02) de interventiegrenzen voor specifieke overtredingen binnen het werkterrein dierlijke bijproducten en geeft per overtreding nadere invulling aan het hiervoor genoemde algemeen interventiebeleid.</text:p>
      <text:p text:style-name="ifm_p_mt.3.7mm_ifm">Overtredingen die door de inspecteur/toezichthouder worden waargenomen en die niet in dit IB02-SPEC 33 zijn opgenomen, worden voorgelegd aan de Afdeling Expertise van de Directie Handhaven, teneinde een klasseindeling en een interventie te bepalen.</text:p>
      <text:h text:style-name="ifm_p_font.bold_mt.5.08mm_page.keep-with-next_ifm" text:outline-level="4">2.<text:s/>DEFINITIES EN WETTELIJKE BASIS</text:h>
      <text:h text:style-name="ifm_p_font.bold-italic_mt.5.08mm_page.keep-with-next_ifm" text:outline-level="5">2.1<text:s/>Definities en afkortingen</text:h>
      <text:p text:style-name="ifm_p_mt.4.23mm_ifm">Voor de algemene definities wordt verwezen naar het Algemeen Interventiebeleid van de NVWA.</text:p>
      <text:h text:style-name="ifm_p_font.bold-italic_mt.5.08mm_page.keep-with-next_ifm" text:outline-level="5">2.2<text:s/>Wettelijke Basis</text:h>
      <text:p text:style-name="ifm_p_mt.4.23mm_ifm">De wettelijke basis voor het Specifiek interventiebeleid dierlijke bijproducten is:</text:p>
      <text:p text:style-name="ifm_p_indent.-5mm_mleft.5mm_ifm">−<text:tab/>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text:p>
      <text:p text:style-name="ifm_p_indent.-5mm_mleft.5mm_ifm">−<text:tab/>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text:p>
      <text:p text:style-name="ifm_p_indent.-5mm_mleft.5mm_ifm">−<text:tab/>Verordening (EG) nr. 999/2001 van het Europees Parlement en de Raad van 22 mei 2001 houdende vaststelling van voorschriften inzake preventie, bestrijding en uitroeiing van bepaalde overdraagbare spongiforme encefalopathieën, in het bijzonder de artikelen 7 en 8, in samenhang met bijlage IV en bijlage V, punt 3;</text:p>
      <text:p text:style-name="ifm_p_indent.-5mm_mleft.5mm_ifm">−<text:tab/>De Wet dieren, in het bijzonder de artikelen 3.4, eerste lid, en 6.2, eerste lid;</text:p>
      <text:p text:style-name="ifm_p_indent.-5mm_mleft.5mm_ifm">−<text:tab/>Het Besluit dierlijke producten, in het bijzonder hoofdstuk 3;</text:p>
      <text:p text:style-name="ifm_p_indent.-5mm_mleft.5mm_ifm">−<text:tab/>Het Besluit diervoeders 2012, in het bijzonder artikel 2.1;</text:p>
      <text:p text:style-name="ifm_p_indent.-5mm_mleft.5mm_ifm">−<text:tab/>De Regeling dierlijke producten, in het bijzonder hoofdstuk 3;</text:p>
      <text:p text:style-name="ifm_p_indent.-5mm_mleft.5mm_ifm">−<text:tab/>De Regeling diervoeders 2012, in het bijzonder artikel 7.</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text:p>
      <text:p text:style-name="ifm_p_mt.3.7mm_ifm">Bij de indeling in de klassen is beoordeeld in hoeverre een overtreding een (risico op) een gevaar kan vormen voor de volks- of diergezondheid of het milieu. Daarbij zijn de volgende overwegingen meegenomen:</text:p>
      <text:p text:style-name="ifm_p_indent.-5mm_mleft.5mm_ifm">−<text:tab/>Is er sprake van een incidentele of structurele overtreding? Tegen een structurele overtreding kunnen andere interventies nodig zijn dan tegen een incidentele overtreding.</text:p>
      <text:p text:style-name="ifm_p_indent.-5mm_mleft.5mm_ifm">−<text:tab/>Een aantal wettelijke normen in de bijlage zijn in meerdere klassen (B, C en/of D) ingedeeld omdat de ernst van de overtreding afhankelijk is van de feiten en omstandigheden van het geval. De inspecteur zal op basis van de feiten en de risicoafweging die klasse hanteren die bij die risico inschaling hoort.</text:p>
      <text:p text:style-name="ifm_p_mt.3.7mm_ifm">Overtredingen uit de klasse B zijn overtredingen met een (risico op) een ernstig gevaar voor de volks- of diergezondheid of het milieu.</text:p>
      <text:p text:style-name="ifm_p_mt.3.7mm_ifm">Overtredingen uit de klasse C zijn overtredingen die geen overtreding uit de klasse B vormen maar toch een (risico op) een gevaar voor de volks- of diergezondheid of milieu vormen.</text:p>
      <text:p text:style-name="ifm_p_mt.3.7mm_ifm">Overtredingen uit de klasse D zijn overtredingen met een (risico op) een gering gevaar voor de volks- of diergezondheid of het milieu.</text:p>
      <text:p text:style-name="ifm_p_mt.3.7mm_ifm">In de bijlage van dit document zijn de klasseindeling, interventiegrenzen en specifieke interventies opgenomen voor de afzonderlijke overtredingen van de wetgeving met betrekking tot dierlijke bijproducten.</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5">3.2<text:s/>Het bepalen van interventies bij een overtreding</text:h>
      <text:p text:style-name="ifm_p_mt.4.23mm_ifm">De Wet dieren kan zowel bestuurs- als strafrechtelijk worden gehandhaafd. Hieronder wordt het palet van mogelijke sanctionerende en corrigerende interventies weergegeven.</text:p>
      <text:h text:style-name="ifm_p_font.italic_mt.5.08mm_page.keep-with-next_ifm" text:outline-level="6">Sanctionerende interventies</text:h>
      <text:p text:style-name="ifm_p_mt.4.23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5.08mm_page.keep-with-next_ifm" text:outline-level="6">Corrigerende interventie</text:h>
      <text:p text:style-name="ifm_p_mt.4.23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last onder bestuursdwang of een verbod tot het verrichten van bepaalde activiteiten.</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e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gemotiveerd kan worden waarom een minder ingrijpende corrigerende interventie onvoldoende effect heeft gehad of zal hebben.</text:p>
      <text:h text:style-name="ifm_p_font.italic_mt.5.08mm_page.keep-with-next_ifm" text:outline-level="6">Specifieke corrigerende interventie</text:h>
      <text:p text:style-name="ifm_p_mt.4.23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 maatregelen of een hogere dwangsom.</text:p>
      <text:h text:style-name="ifm_p_font.italic_mt.5.08mm_page.keep-with-next_ifm" text:outline-level="6">Generieke corrigerende interventie</text:h>
      <text:p text:style-name="ifm_p_mt.4.23mm_ifm">Mocht de overtreder ondanks een of meer specifieke corrigerende interventies nieuwe overtredingen blijven begaan die in ernst, aantal en tijdsbestek ingrijpen rechtvaardigen kan worden overgegaan tot een generieke corrigerende interventie.</text:p>
      <text:p text:style-name="ifm_p_mt.3.7mm_ifm">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wetgeving over dierlijke bijproducten, andere wettelijke eisen naleeft waarop de NVWA toezicht houdt.</text:p>
      <text:h text:style-name="ifm_p_font.bold-italic_mt.5.08mm_page.keep-with-next_ifm" text:outline-level="5">3.3<text:s/>Herhaalde overtreding en verscherpt toezicht</text:h>
      <text:h text:style-name="ifm_p_font.italic_mt.5.08mm_page.keep-with-next_ifm" text:outline-level="6">Herhaalde overtreding</text:h>
      <text:p text:style-name="ifm_p_mt.4.23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italic_mt.5.08mm_page.keep-with-next_ifm" text:outline-level="6">Herinspectie</text:h>
      <text:p text:style-name="ifm_p_mt.4.23mm_ifm">Na het constateren van een overtreding klasse B of C kan een extra inspectie worden uitgevoerd om na te gaan of gemaakte afspraken over het opheffen van de overtreding zijn nagekomen.</text:p>
      <text:h text:style-name="ifm_p_font.italic_mt.5.08mm_page.keep-with-next_ifm" text:outline-level="6">Stapeling</text:h>
      <text:p text:style-name="ifm_p_mt.4.23mm_ifm">Tijdens een (her)inspectie kunnen meerdere overtredingen van verschillende wettelijke voorschriften en van verschillende overtredingsklassen worden vastgesteld. Voor het handelen in dergelijke situaties zie punt 2.3 van het Algemeen Interventiebeleid van de NVWA. Ten aanzien van het stapelen van overtredingen geldt, bij het opleggen van de bestuurlijke boete, dat er wordt uitgegaan van maximaal vijf overtredingen per overtreder, per controlemoment, per locatie.</text:p>
      <text:h text:style-name="ifm_p_font.italic_mt.5.08mm_page.keep-with-next_ifm" text:outline-level="6">Verscherpt toezicht</text:h>
      <text:p text:style-name="ifm_p_mt.4.23mm_ifm">Als bij meerdere opeenvolgende (her)inspecties blijkt dat overtredingen zich blijven voordoen, kan de NVWA besluiten verscherpt toezicht in te stellen. Dit wordt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op basis van de Algemene wet bestuursrecht bij zowel de aanbieder als de beheerder van de handelssite gegevens vorderen.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Vervanging</text:h>
      <text:p text:style-name="ifm_p_mt.4.23mm_ifm">Deze beleidsregel vervangt het op 5 oktober 2017 vastgestelde Specifiek interventiebeleid dierlijke bijproducten (IB02-SPEC 33, versie 02). Ten opzichte van versie 02 zijn de wettelijke normen en overtredingsklassen vollediger en eenduidiger geformuleerd. Bestaande regels in de bijlage met meerdere wettelijke normen zijn waar nodig uitgesplitst naar evenzovele regels. Alle nog ontbrekende relevante wetgeving is aan de bijlage toegevoegd, waaronder alle wijzigingen van wetgeving sinds de inwerkingtreding van versie 02. Tenslotte is het hoofddocument en de bijlage ingericht volgens een uniforme opzet, geldend voor alle domeinen.</text:p>
      <text:h text:style-name="ifm_p_font.bold-italic_mt.5.08mm_page.keep-with-next_ifm" text:outline-level="5">Citeertitel</text:h>
      <text:p text:style-name="ifm_p_mt.4.23mm_ifm">Deze beleidsregel wordt aangehaald als “Specifiek interventiebeleid NVWA dierlijke bijproducten (IB02-SPEC 33, versie 03)”.</text:p>
      <text:h text:style-name="ifm_p_font.bold-italic_mt.5.08mm_page.keep-with-next_ifm" text:outline-level="5">Inwerkingtreding</text:h>
      <text:p text:style-name="ifm_p_mt.4.23mm_ifm">Deze beleidsregel treedt in werking met ingang van 17 augustus 2020.</text:p>
      <text:p text:style-name="ifm_p_font.italic_mt.3.7mm_ifm">De Minister van Landbouw, Natuur en Voedselkwaliteit,<text:line-break/>Namens deze:<text:line-break/><text:line-break/>M.A.<text:s/>Ruys<text:line-break/>De inspecteur-generaal van de Nederlandse Voedsel- en Warenautoriteit</text:p>
      <text:h text:style-name="ifm_p_font.bold_mt.5.08mm_page.break-before_ifm" text:outline-level="4">BIJLAGE<text:s/>BIJLAGE BIJ IB02-SPEC 33, VERSIE 03: SPECIFIEK INTERVENTIEBELEID NVWA DIERLIJKE BIJPRODUCTEN (IB02-SPEC 33, VERSIE 03)</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Interven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able:number-columns-spanned="10">
            <text:p text:style-name="text.cell.7.left"><text:span text:style-name="ifm_span_font.bold_ifm">Gemeenschappelijke bepalingen</text:span></text:p>
          </table:table-cell>
        </table:table-row>
        <table:table-row>
          <table:table-cell table:style-name="table.cell.border-bottom.border-left.border-right.padding-top.top.pleft.pright">
            <text:p text:style-name="text.cell.7.left">33R101010</text:p>
          </table:table-cell>
          <table:table-cell table:style-name="table.cell.border-bottom.border-right.padding-top.top.pleft.pright">
            <text:p text:style-name="text.cell.7.left">Exploitanten die dierlijke bijproducten doen ontstaan</text:p>
          </table:table-cell>
          <table:table-cell table:style-name="table.cell.border-bottom.border-right.padding-top.top.pleft.pright">
            <text:p text:style-name="text.cell.7.left">Zodra exploitanten dierlijke bijproducten of afgeleide producten die in het toepassingsgebied van Verordening (EG) nr. 1069/2009 vallen doen ontstaan, identificeren zij deze en zorgen zij ervoor dat deze overeenkomstig genoemde verordening worden verwerkt (beginpunt)</text:p>
          </table:table-cell>
          <table:table-cell table:style-name="table.cell.border-bottom.border-right.padding-top.top.pleft.pright">
            <text:p text:style-name="text.cell.7.left">Verordening (EG) nr. 1069/2009, artikel 4,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102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De exploitanten zorgen er in alle fasen van het verzamelen, het vervoer, de hantering, de behandeling, de transformatie, de verwerking, de opslag, het in de handel brengen, de verdeling, het gebruik en de verwijdering binnen de ondernemingen die zij controleren, voor dat de dierlijke bijproducten en afgeleide producten voldoen aan de vereisten van Verordening (EG) nr. 1069/2009, die betrekking hebben op hun activiteiten</text:p>
          </table:table-cell>
          <table:table-cell table:style-name="table.cell.border-bottom.border-right.padding-top.top.pleft.pright">
            <text:p text:style-name="text.cell.7.left">Verordening (EG) nr. 1069/2009, artikel 4, twee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Verwijdering en gebruik van dierlijke bijproducten en afgeleide producten</text:span></text:p>
          </table:table-cell>
        </table:table-row>
        <table:table-row table:style-name="zebra.body.odd">
          <table:table-cell table:style-name="table.cell.border-bottom.border-left.border-right.padding-top.top.pleft.pright">
            <text:p text:style-name="text.cell.7.left">33R102010</text:p>
          </table:table-cell>
          <table:table-cell table:style-name="table.cell.border-bottom.border-right.padding-top.top.pleft.pright">
            <text:p text:style-name="text.cell.7.left">Houders van landdieren, met uitzondering van pelsdieren</text:p>
          </table:table-cell>
          <table:table-cell table:style-name="table.cell.border-bottom.border-right.padding-top.top.pleft.pright">
            <text:p text:style-name="text.cell.7.left">Het voederen van landdieren, met uitzondering van pelsdieren, met verwerkte dierlijke eiwitten die afkomstig zijn van dieren of delen van dieren van dezelfde diersoort is verboden</text:p>
          </table:table-cell>
          <table:table-cell table:style-name="table.cell.border-bottom.border-right.padding-top.top.pleft.pright">
            <text:p text:style-name="text.cell.7.left">Verordening (EG) nr. 1069/2009, artikel 11, eerste lid, onder a</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2020</text:p>
          </table:table-cell>
          <table:table-cell table:style-name="table.cell.border-bottom.border-right.padding-top.top.pleft.pright">
            <text:p text:style-name="text.cell.7.left">Houders van landbouwhuisdieren, met uitzondering van pelsdieren</text:p>
          </table:table-cell>
          <table:table-cell table:style-name="table.cell.border-bottom.border-right.padding-top.top.pleft.pright">
            <text:p text:style-name="text.cell.7.left">Het voederen van landbouwhuisdieren, met uitzondering van pelsdieren, met keukenafval en etensresten of voedermiddelen die keukenafval en etensresten bevatten of daarvan afkomstig zijn is verboden</text:p>
          </table:table-cell>
          <table:table-cell table:style-name="table.cell.border-bottom.border-right.padding-top.top.pleft.pright">
            <text:p text:style-name="text.cell.7.left">Verordening (EG) nr. 1069/2009, artikel 11, eerste lid, onder b</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2030</text:p>
          </table:table-cell>
          <table:table-cell table:style-name="table.cell.border-bottom.border-right.padding-top.top.pleft.pright">
            <text:p text:style-name="text.cell.7.left">Houders van landbouwhuisdieren, met uitzondering van pelsdieren</text:p>
          </table:table-cell>
          <table:table-cell table:style-name="table.cell.border-bottom.border-right.padding-top.top.pleft.pright">
            <text:p text:style-name="text.cell.7.left">Het is de houder van landbouwhuisdieren, met uitzondering van pelsdieren, verboden keukenafval, etensresten of voedermiddelen die keukenafval bevatten of daarvan afkomstig zijn als bedoeld in artikel 11, eerste lid, onderdeel b, van Verordening (EG) nr. 1069/2009 voorhanden te hebben, tenzij het keukenafval of etensresten betreft dat is ontstaan in de huishouding van de houder en buiten het bereik van die dieren en uitsluitend verpakt voorhanden wordt gehouden in afwachting van afvoer</text:p>
          </table:table-cell>
          <table:table-cell table:style-name="table.cell.border-bottom.border-right.padding-top.top.pleft.pright">
            <text:p text:style-name="text.cell.7.left">Verordening (EG) nr. 1069/2009, artikel 11, eerste lid, onder b</text:p>
            <text:p text:style-name="text.cell.7.left">Wet dieren, artikel 6.2, eerste lid</text:p>
            <text:p text:style-name="text.cell.7.left">Regeling dierlijke producten, artikel 3.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2040</text:p>
          </table:table-cell>
          <table:table-cell table:style-name="table.cell.border-bottom.border-right.padding-top.top.pleft.pright">
            <text:p text:style-name="text.cell.7.left">Exploitanten die keukenafval en etensresten of voedermiddelen die dat bevatten (doen) vervoeren</text:p>
          </table:table-cell>
          <table:table-cell table:style-name="table.cell.border-bottom.border-right.padding-top.top.pleft.pright">
            <text:p text:style-name="text.cell.7.left">Het is verboden keukenafval, etensresten of voedermiddelen die keukenafval of etensresten bevatten of daarvan afkomstig zijn als bedoeld in artikel 11, eerste lid, onderdeel b, van Verordening (EG) nr. 1069/2009 te vervoeren naar plaatsen waar landbouwhuisdieren, met uitzondering van pelsdieren, worden gehouden of af te leveren aan die houders</text:p>
          </table:table-cell>
          <table:table-cell table:style-name="table.cell.border-bottom.border-right.padding-top.top.pleft.pright">
            <text:p text:style-name="text.cell.7.left">Verordening (EG) nr. 1069/2009, artikel 11, eerste lid, onder b</text:p>
            <text:p text:style-name="text.cell.7.left">Wet dieren, artikel 6.2, eerste lid</text:p>
            <text:p text:style-name="text.cell.7.left">Regeling dierlijke producten, artikel 3.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2050</text:p>
          </table:table-cell>
          <table:table-cell table:style-name="table.cell.border-bottom.border-right.padding-top.top.pleft.pright">
            <text:p text:style-name="text.cell.7.left">Houders van grazende landbouwhuisdieren</text:p>
          </table:table-cell>
          <table:table-cell table:style-name="table.cell.border-bottom.border-right.padding-top.top.pleft.pright">
            <text:p text:style-name="text.cell.7.left">Het laten grazen van landbouwhuisdieren op land waarop andere organische meststoffen en bodemverbeteraars dan mest zijn gebruikt en het voederen van landbouwhuisdieren met groenvoer afkomstig van dergelijk land is verboden, tenzij het grazen of maaien plaatsvindt na een wachttijd die een toereikende beheersing van de risico’s voor de gezondheid van mens en dier garandeert en ten minste 21 dagen bedraagt</text:p>
          </table:table-cell>
          <table:table-cell table:style-name="table.cell.border-bottom.border-right.padding-top.top.pleft.pright">
            <text:p text:style-name="text.cell.7.left">Verordening (EG) nr. 1069/2009, artikel 11, eerste lid, onder c</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2060</text:p>
          </table:table-cell>
          <table:table-cell table:style-name="table.cell.border-bottom.border-right.padding-top.top.pleft.pright">
            <text:p text:style-name="text.cell.7.left">Exploitanten van aquacultuurbedrijven</text:p>
          </table:table-cell>
          <table:table-cell table:style-name="table.cell.border-bottom.border-right.padding-top.top.pleft.pright">
            <text:p text:style-name="text.cell.7.left">Het voederen van gekweekte vissen met verwerkte dierlijke eiwitten die afkomstig zijn van gekweekte vis of delen van gekweekte vis van dezelfde soort is verboden</text:p>
          </table:table-cell>
          <table:table-cell table:style-name="table.cell.border-bottom.border-right.padding-top.top.pleft.pright">
            <text:p text:style-name="text.cell.7.left">Verordening (EG) nr. 1069/2009, artikel 11, eerste lid, onder 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207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Categorie 1-materiaal wordt:</text:p>
            <text:p text:style-name="text.cell.7.left">a) als afval verwijderd door verbranding:</text:p>
            <text:p text:style-name="text.cell.7.left">i) rechtstreeks, zonder voorafgaande verwerking, of</text:p>
            <text:p text:style-name="text.cell.7.left">ii) nadat het is verwerkt, door sterilisatie onder druk indien de bevoegde autoriteit dat voorschrijft, en nadat het resulterende materiaal duurzaam is gemerkt;</text:p>
            <text:p text:style-name="text.cell.7.left">b) indien het categorie 1-materiaal afval is, verwijderd of nuttig toegepast door meeverbranding:</text:p>
            <text:p text:style-name="text.cell.7.left">i) rechtstreeks, zonder voorafgaande verwerking, of</text:p>
            <text:p text:style-name="text.cell.7.left">ii) nadat het is verwerkt, door sterilisatie onder druk indien de bevoegde autoriteit dat voorschrijft, en nadat het resulterende materiaal duurzaam is gemerkt;</text:p>
            <text:p text:style-name="text.cell.7.left">c) indien het gaat om ander categorie 1-materiaal dan materiaal als bedoeld in artikel 8, onder a), onder i) en ii), verwijderd door het te verwerken door sterilisatie onder druk, het resulterende materiaal duurzaam te merken en het op een toegelaten stortplaats te begraven;</text:p>
            <text:p text:style-name="text.cell.7.left">d) indien het gaat om categorie 1-materiaal als bedoeld in artikel 8, onder f), verwijderd door het op een toegelaten stortplaats te begraven;</text:p>
            <text:p text:style-name="text.cell.7.left">e) als brandstof verstookt, al dan niet na verwerking, of</text:p>
            <text:p text:style-name="text.cell.7.left">f) gebruikt voor de vervaardiging van afgeleide producten als bedoeld in de artikelen 33, 34 en 36 en in de handel gebracht overeenkomstig deze artikelen.</text:p>
          </table:table-cell>
          <table:table-cell table:style-name="table.cell.border-bottom.border-right.padding-top.top.pleft.pright">
            <text:p text:style-name="text.cell.7.left">Verordening (EG) nr. 1069/2009, artikel 12</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208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Categorie 2-materiaal wordt:</text:p>
            <text:p text:style-name="text.cell.7.left">a) als afval verwijderd door verbranding:</text:p>
            <text:p text:style-name="text.cell.7.left">i) rechtstreeks, zonder voorafgaande verwerking, of</text:p>
            <text:p text:style-name="text.cell.7.left">ii) nadat het is verwerkt, door sterilisatie onder druk indien de bevoegde autoriteit dat voorschrijft, en nadat het resulterende materiaal duurzaam is gemerkt;</text:p>
            <text:p text:style-name="text.cell.7.left">b) indien het categorie 2-materiaal afval is, verwijderd of nuttig toegepast door meeverbranding:</text:p>
            <text:p text:style-name="text.cell.7.left">i) rechtstreeks, zonder voorafgaande verwerking, of</text:p>
            <text:p text:style-name="text.cell.7.left">ii) nadat het is verwerkt, door sterilisatie onder druk indien de bevoegde autoriteit dat voorschrijft, en nadat het resulterende materiaal duurzaam is gemerkt;</text:p>
            <text:p text:style-name="text.cell.7.left">c) op een toegelaten stortplaats verwijderd nadat het is verwerkt door sterilisatie onder druk en nadat het resulterende materiaal duurzaam is gemerkt;</text:p>
            <text:p text:style-name="text.cell.7.left">d) gebruikt voor de vervaardiging van organische meststoffen of bodemverbeteraars die op de markt worden gebracht overeenkomstig artikel 32, na verwerking door sterilisatie onder druk, indien nodig, en na duurzame merking van het resulterende materiaal;</text:p>
            <text:p text:style-name="text.cell.7.left">e) tot compost verwerkt of omgezet in biogas:</text:p>
            <text:p text:style-name="text.cell.7.left">i) nadat het is verwerkt door sterilisatie onder druk en nadat het resulterende materiaal duurzaam is gemerkt, of</text:p>
          </table:table-cell>
          <table:table-cell table:style-name="table.cell.border-bottom.border-right.padding-top.top.pleft.pright">
            <text:p text:style-name="text.cell.7.left">Verordening (EG) nr. 1069/2009, artikel 13</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 al dan niet na verwerking, indien het gaat om mest, het maag-darmkanaal en de inhoud hiervan, melk, producten op basis van melk, biest en eieren en eierproducten waarvan de bevoegde autoriteit niet denkt dat zij een ernstige overdraagbare ziekte kunnen verspreiden;</text:p>
            <text:p text:style-name="text.cell.7.left">f) zonder verwerking op het land uitgereden, indien het gaat om mest, de inhoud van het maag-darmkanaal gescheiden van het maag-darmkanaal, melk, producten op basis van melk en biest waarvan de bevoegde autoriteit niet denkt dat zij een ernstige overdraagbare ziekte kunnen verspreiden;</text:p>
            <text:p text:style-name="text.cell.7.left">g) indien het gaat om materiaal afkomstig van waterdieren, ingekuild, tot compost verwerkt of omgezet in biogas;</text:p>
            <text:p text:style-name="text.cell.7.left">h) als brandstof verstookt, al dan niet na verwerking, of</text:p>
            <text:p text:style-name="text.cell.7.left">i) gebruikt voor de vervaardiging van afgeleide producten als bedoeld in de artikelen 33, 34 en 36 en in de handel gebracht overeenkomstig deze 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R10209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Categorie 3-materiaal wordt:</text:p>
            <text:p text:style-name="text.cell.7.left">a) als afval verwijderd door verbranding, al dan niet na verwerking;</text:p>
            <text:p text:style-name="text.cell.7.left">b) indien het categorie 3-materiaal afval is, verwijderd of nuttig toegepast door meeverbranding, al dan niet na verwerking;</text:p>
            <text:p text:style-name="text.cell.7.left">c) verwijderd op een toegelaten stortplaats, na verwerking;</text:p>
            <text:p text:style-name="text.cell.7.left">d) verwerkt, tenzij het categorie 3-materiaal zodanig door ontbinding of bederf is aangetast dat het via dat product een onaanvaardbaar risico voor de volksgezondheid of de diergezondheid vormt, en vervolgens gebruikt:</text:p>
            <text:p text:style-name="text.cell.7.left">i) voor de vervaardiging van voeder voor andere landbouwhuisdieren dan pelsdieren, dat overeenkomstig artikel 31 in de handel wordt gebracht, tenzij het gaat om materiaal als bedoeld in artikel 10, onder n), o) en p);</text:p>
            <text:p text:style-name="text.cell.7.left">ii) voor de vervaardiging van voeder voor pelsdieren, dat overeenkomstig artikel 36 in de handel wordt gebracht;</text:p>
            <text:p text:style-name="text.cell.7.left">iii) voor de vervaardiging van voeder voor gezelschapsdieren, dat overeenkomstig artikel 35 in de handel wordt gebracht, of</text:p>
            <text:p text:style-name="text.cell.7.left">iv) voor de vervaardiging van organische meststoffen of bodemverbeteraars, die overeenkomstig artikel 32 in de handel worden gebracht;</text:p>
            <text:p text:style-name="text.cell.7.left">e) gebruikt voor de vervaardiging van rauw voeder voor gezelschapsdieren, dat overeenkomstig artikel 35 in de handel wordt gebracht;</text:p>
            <text:p text:style-name="text.cell.7.left">f) tot compost verwerkt of omgezet in biogas;</text:p>
          </table:table-cell>
          <table:table-cell table:style-name="table.cell.border-bottom.border-right.padding-top.top.pleft.pright">
            <text:p text:style-name="text.cell.7.left">Verordening (EG) nr. 1069/2009, artikel 14</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 indien het gaat om materiaal afkomstig van waterdieren, ingekuild, tot compost verwerkt of omgezet in biogas;</text:p>
            <text:p text:style-name="text.cell.7.left">h) indien het gaat om andere schelpen van schelpdieren en schalen van schaaldieren dan degene die zijn bedoeld in artikel 2, lid 2, onder f), en eierschalen, gebruikt onder door de bevoegde autoriteit vastgestelde voorwaarden ter voorkoming van risico’s voor de volksgezondheid en de diergezondheid;</text:p>
            <text:p text:style-name="text.cell.7.left">i) als brandstof verstookt, al dan niet na verwerking;</text:p>
            <text:p text:style-name="text.cell.7.left">j) gebruikt voor de vervaardiging van afgeleide producten als bedoeld in de artikelen 33, 34 en 36 en in de handel gebracht overeenkomstig deze artikelen;</text:p>
            <text:p text:style-name="text.cell.7.left">k) als het gaat om in artikel 10, onder p), bedoeld keukenafval en etensresten, verwerkt door sterilisatie onder druk, verwerkt met de methoden in artikel 15, lid 1, eerste alinea, onder b), of verwerkt tot compost of omgezet in biogas, of</text:p>
            <text:p text:style-name="text.cell.7.left">l) zonder verwerking op het land uitgereden, indien het gaat om rauwe melk, biest en daarvan afgeleide producten, waarvan de bevoegde autoriteit niet denkt dat zij een via dat product op mens of dier overdraagbare ziekte kunnen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R102101</text:p>
          </table:table-cell>
          <table:table-cell table:style-name="table.cell.border-bottom.border-right.padding-top.top.pleft.pright">
            <text:p text:style-name="text.cell.7.left">Exploitanten die dierlijke bijproducten en/of afgeleide producten gebruiken voor diagnose, onderwijs, onderzoek, tentoonstellingen en/of artistieke activiteiten</text:p>
          </table:table-cell>
          <table:table-cell table:style-name="table.cell.border-bottom.border-right.padding-top.top.pleft.pright">
            <text:p text:style-name="text.cell.7.left">In afwijking van artikel 12 van Verordening (EG) nr. 1069/2009 mogen, met toestemming van de bevoegde autoriteit, dierlijke bijproducten en afgeleide producten worden gebruikt voor tentoonstellingen en artistieke activiteiten en voor diagnose, onderwijs en onderzoek, onder voorwaarden ter beheersing van risico’s voor de volksgezondheid en de diergezondheid</text:p>
          </table:table-cell>
          <table:table-cell table:style-name="table.cell.border-bottom.border-right.padding-top.top.pleft.pright">
            <text:p text:style-name="text.cell.7.left">Verordening (EG) nr. 1069/2009, artikel 12, in samenhang met artikel 16, onder b, en artikel 17,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2102</text:p>
          </table:table-cell>
          <table:table-cell table:style-name="table.cell.border-bottom.border-right.padding-top.top.pleft.pright">
            <text:p text:style-name="text.cell.7.left">Exploitanten die dierlijke bijproducten en/of afgeleide producten gebruiken voor diagnose, onderwijs, onderzoek, tentoonstellingen en/of artistieke activiteiten</text:p>
          </table:table-cell>
          <table:table-cell table:style-name="table.cell.border-bottom.border-right.padding-top.top.pleft.pright">
            <text:p text:style-name="text.cell.7.left">In afwijking van artikel 13 van Verordening (EG) nr. 1069/2009 mogen, met toestemming van de bevoegde autoriteit, dierlijke bijproducten en afgeleide producten worden gebruikt voor tentoonstellingen en artistieke activiteiten en voor diagnose, onderwijs en onderzoek, onder voorwaarden ter beheersing van risico’s voor de volksgezondheid en de diergezondheid</text:p>
          </table:table-cell>
          <table:table-cell table:style-name="table.cell.border-bottom.border-right.padding-top.top.pleft.pright">
            <text:p text:style-name="text.cell.7.left">Verordening (EG) nr. 1069/2009, artikel 13, in samenhang met artikel 16, onder b, en artikel 17,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2103</text:p>
          </table:table-cell>
          <table:table-cell table:style-name="table.cell.border-bottom.border-right.padding-top.top.pleft.pright">
            <text:p text:style-name="text.cell.7.left">Exploitanten die dierlijke bijproducten en/of afgeleide producten gebruiken voor diagnose, onderwijs, onderzoek, tentoonstellingen en/of artistieke activiteiten</text:p>
          </table:table-cell>
          <table:table-cell table:style-name="table.cell.border-bottom.border-right.padding-top.top.pleft.pright">
            <text:p text:style-name="text.cell.7.left">In afwijking van artikel 14 van Verordening (EG) nr. 1069/2009 mogen, met toestemming van de bevoegde autoriteit, dierlijke bijproducten en afgeleide producten worden gebruikt voor tentoonstellingen en artistieke activiteiten en voor diagnose, onderwijs en onderzoek, onder voorwaarden ter beheersing van risico’s voor de volksgezondheid en de diergezondheid</text:p>
          </table:table-cell>
          <table:table-cell table:style-name="table.cell.border-bottom.border-right.padding-top.top.pleft.pright">
            <text:p text:style-name="text.cell.7.left">Verordening (EG) nr. 1069/2009, artikel 14, in samenhang met artikel 16, onder b, en artikel 17,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2111</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In afwijking van artikel 13 van Verordening (EG) nr. 1069/2009 mag, net toestemming van de bevoegde autoriteit, categorie 2-materiaal dat afkomstig is van dieren die niet zijn gedood of gestorven als gevolg van de aanwezigheid of vermoede aanwezigheid van een op mens of dier overdraagbare ziekte worden verzameld en gebruikt voor vervoedering aan dierentuindieren, circusdieren, andere reptielen en roofvogels dan dierentuindieren of circusdieren, pelsdieren, wilde dieren, honden in erkende kennels of meutes, honden en katten in asielen en maden en wormen die als visaas worden gebruikt, onder voorwaarden ter beheersing van risico’s voor de volksgezondheid en de diergezondheid</text:p>
          </table:table-cell>
          <table:table-cell table:style-name="table.cell.border-bottom.border-right.padding-top.top.pleft.pright">
            <text:p text:style-name="text.cell.7.left">Verordening (EG) nr. 1069/2009, artikel 13, in samenhang met artikel 16, onder c, en artikel 18,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2112</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In afwijking van artikel 14 van Verordening (EG) nr. 1069/2009 mag, met toestemming van de bevoegde autoriteit, categorie 3-materiaal, worden verzameld en gebruikt voor vervoedering aan dierentuindieren, circusdieren, andere reptielen en roofvogels dan dierentuindieren of circusdieren, pelsdieren, wilde dieren, honden in erkende kennels of meutes, honden en katten in asielen en maden en wormen die als visaas worden gebruikt, onder voorwaarden ter beheersing van risico’s voor de volksgezondheid en de diergezondheid</text:p>
          </table:table-cell>
          <table:table-cell table:style-name="table.cell.border-bottom.border-right.padding-top.top.pleft.pright">
            <text:p text:style-name="text.cell.7.left">Verordening (EG) nr. 1069/2009, artikel 14, in samenhang met artikel 16, onder c, en 18,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2120</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In afwijking van artikel 12 van Verordening (EG) nr. 1069/2009 mag, met toestemming van de bevoegde autoriteit, categorie 1-materiaal als bedoeld in artikel 8, onder b, ii), van Verordening (EG) nr. 1069/2009, dat is verkregen van dierentuindieren, worden vervoederd aan dierentuindieren</text:p>
          </table:table-cell>
          <table:table-cell table:style-name="table.cell.border-bottom.border-right.padding-top.top.pleft.pright">
            <text:p text:style-name="text.cell.7.left">Verordening (EG) nr. 1069/2009, artikel 12, in samenhang met artikel 16, onder c, en artikel 18, tweede lid, onder a</text:p>
            <text:p text:style-name="text.cell.7.left">Wet dieren, artikel 6.2, eerste lid</text:p>
            <text:p text:style-name="text.cell.7.left">Regeling dierlijke producten, artikel 3.3, eerste lid, onder a, in samenhang met artikel 3.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2131</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In afwijking van artikel 12 van Verordening (EG) nr. 1069/2009 mag of mogen, met toestemming van de bevoegde autoriteit:</text:p>
            <text:p text:style-name="text.cell.7.left">– dode gezelschapsdieren worden verwijderd door begraving;</text:p>
            <text:p text:style-name="text.cell.7.left">– categorie 1-materiaal als bedoeld in artikel 8, onder a, v), en onder b, ii), in afgelegen gebieden worden verwijderd door verbranding of begraving ter plaatse of op een andere wijze onder officieel toezicht waarbij de overdracht van risico’s voor de volksgezondheid en de diergezondheid wordt voorkomen;</text:p>
          </table:table-cell>
          <table:table-cell table:style-name="table.cell.border-bottom.border-right.padding-top.top.pleft.pright">
            <text:p text:style-name="text.cell.7.left">Verordening (EG) nr. 1069/2009, artikel 12, in samenhang met artikel 16, onder d, en artikel 19, eerste lid</text:p>
            <text:p text:style-name="text.cell.7.left">Wet dieren, artikel 6.2, eerste lid</text:p>
            <text:p text:style-name="text.cell.7.left">Regeling dierlijke producten, artikel 3.3, eerste lid, onder a, in samenhang met artikel 3.10</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ategorie 1-materiaal als bedoeld in artikel 8, onder b, ii), van Verordening (EG) nr. 1069/2009 in gebieden die vrijwel ontoegankelijk zijn, dat slechts toegankelijk zou zijn onder omstandigheden die, om geografische of klimatologische redenen of ten gevolge van een natuurramp, risico’s zouden inhouden voor de gezondheid en veiligheid van het personeel dat het materiaal verzamelt, of dat slechts toegankelijk zou zijn met inzet van onevenredige middelen voor het verzamelen van materiaal, worden verwijderd door verbranding of begraving ter plaatse of op een andere wijze onder officieel toezicht waarbij de overdracht van risico’s voor de volksgezondheid en de diergezondheid wordt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ndere dierlijke bijproducten dan categorie 1-materiaal als bedoeld in artikel 8, onder a, i), bij een uitbraak van een meldingsplichtige ziekte, worden verwijderd door verbranding of begraving ter plaatse, in omstandigheden waarmee de overdracht van risico’s voor de volksgezondheid en de diergezondheid wordt voorkomen, indien het vervoer naar de dichtstbijzijnde voor de verwerking of verwijdering van dierlijke bijproducten erkend bedrijf het gevaar van verspreiding van gezondheidsrisico’s zou doen toenemen of, bij een wijdverbreide uitbraak van een epizoötie, in dergelijke bedrijven tot een overschrijding van de destructiecapaciteit zou leiden, en</text:p>
            <text:p text:style-name="text.cell.7.left">– bijproducten van bijen en bijenteelt worden verwijderd door verbranding of begraving ter plaatse, in omstandigheden waarmee de overdracht van risico’s voor de volksgezondheid en de diergezondheid wordt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R102132</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In afwijking van artikel 13 van Verordening (EG) nr. 1069/2009 mag of mogen, met toestemming van de bevoegde autoriteit:</text:p>
            <text:p text:style-name="text.cell.7.left">- dode paardachtigen worden verwijderd door begraving;</text:p>
          </table:table-cell>
          <table:table-cell table:style-name="table.cell.border-bottom.border-right.padding-top.top.pleft.pright">
            <text:p text:style-name="text.cell.7.left">Verordening (EG) nr. 1069/2009, artikel 13, in samenhang met artikel 16, onder d, en artikel 19, eerste lid</text:p>
            <text:p text:style-name="text.cell.7.left">Wet dieren, artikel 6.2, eerste lid</text:p>
            <text:p text:style-name="text.cell.7.left">Regeling dierlijke producten, artikel 3.3, eerste lid, onder a, in samenhang met artikel 3.10</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ategorie 2-materiaal in afgelegen gebieden worden verwijderd door verbranding of begraving ter plaatse of op een andere wijze onder officieel toezicht waarbij de overdracht van risico’s voor de volksgezondheid en de diergezondheid wordt voorkomen;</text:p>
            <text:p text:style-name="text.cell.7.left">- categorie 2-materiaal in gebieden die vrijwel ontoegankelijk zijn, dat slechts toegankelijk zou zijn onder omstandigheden die, om geografische of klimatologische redenen of ten gevolge van een natuurramp, risico’s zouden inhouden voor de gezondheid en veiligheid van het personeel dat het materiaal verzamelt, of dat slechts toegankelijk zou zijn met inzet van onevenredige middelen voor het verzamelen van materiaal, worden verwijderd door verbranding of begraving ter plaatse of op een andere wijze onder officieel toezicht waarbij de overdracht van risico’s voor de volksgezondheid en de diergezondheid wordt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ategorie 2-materiaal dat geen risico voor de volksgezondheid en de diergezondheid inhoudt, worden verwijderd op een andere wijze dan door verbranding of begraving ter plaatse, onder officieel toezicht, als de hoeveelheid materiaal per week niet meer bedraagt dan een volume dat wordt vastgesteld in verhouding tot de verrichte activiteiten en de diersoort waarvan de dierlijke bijproducten in kwestie afkomstig zijn;</text:p>
            <text:p text:style-name="text.cell.7.left">- andere dierlijke bijproducten dan categorie 1-materiaal als bedoeld in artikel 8, onder a, i), bij een uitbraak van een meldingsplichtige ziekte, worden verwijderd door verbranding of begraving ter plaatse, in omstandigheden waarmee de overdracht van risico’s voor de volksgezondheid en de diergezondheid wordt voorkomen, indien het vervoer naar de dichtstbijzijnde voor de verwerking of verwijdering van dierlijke bijproducten erkend bedrijf het gevaar van verspreiding van gezondheidsrisico’s zou doen toenemen of, bij een wijdverbreide uitbraak van een epizoötie, in dergelijke bedrijven tot een overschrijding van de destructiecapaciteit zou leiden, 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ijproducten van bijen en bijenteelt worden verwijderd door verbranding of begraving ter plaatse, in omstandigheden waarmee de overdracht van risico’s voor de volksgezondheid en de diergezondheid wordt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R102133</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In afwijking van artikel 14 van Verordening (EG) nr. 1069/2009 mag of mogen, met toestemming van de bevoegde autoriteit:</text:p>
            <text:p text:style-name="text.cell.7.left">– categorie 3-materiaal in afgelegen gebieden worden verwijderd door verbranding of begraving ter plaatse of op een andere wijze onder officieel toezicht waarbij de overdracht van risico’s voor de volksgezondheid en de diergezondheid wordt voorkomen;</text:p>
            <text:p text:style-name="text.cell.7.left">– categorie 3-materiaal in gebieden die vrijwel ontoegankelijk zijn, dat slechts toegankelijk zou zijn onder omstandigheden die, om geografische of klimatologische redenen of ten gevolge van een natuurramp, risico’s zouden inhouden voor de gezondheid en veiligheid van het personeel dat het materiaal verzamelt, of dat slechts toegankelijk zou zijn met inzet van onevenredige middelen voor het verzamelen van materiaal, worden verwijderd door verbranding of begraving ter plaatse of op een andere wijze onder officieel toezicht waarbij de overdracht van risico’s voor de volksgezondheid en de diergezondheid wordt voorkomen;</text:p>
          </table:table-cell>
          <table:table-cell table:style-name="table.cell.border-bottom.border-right.padding-top.top.pleft.pright">
            <text:p text:style-name="text.cell.7.left">Verordening (EG) nr. 1069/2009, artikel 14, in samenhang met artikel 16, onder d, en artikel 19, eerste lid</text:p>
            <text:p text:style-name="text.cell.7.left">Wet dieren, artikel 6.2, eerste lid</text:p>
            <text:p text:style-name="text.cell.7.left">Regeling dierlijke producten, artikel 3.3, eerste lid, onder a, in samenhang met artikel 3.10</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categorie 3-materiaal dat geen risico voor de volksgezondheid en de diergezondheid inhoudt, worden verwijderd op een andere wijze dan door verbranding of begraving ter plaatse, onder officieel toezicht, als de hoeveelheid materiaal per week niet meer bedraagt dan een volume dat wordt vastgesteld in verhouding tot de verrichte activiteiten en de diersoort waarvan de dierlijke bijproducten in kwestie afkomstig zijn;</text:p>
            <text:p text:style-name="text.cell.7.left">– andere dierlijke bijproducten dan categorie 1-materiaal als bedoeld in artikel 8, onder a, i), bij een uitbraak van een meldingsplichtige ziekte, worden verwijderd door verbranding of begraving ter plaatse, in omstandigheden waarmee de overdracht van risico’s voor de volksgezondheid en de diergezondheid wordt voorkomen, indien het vervoer naar de dichtstbijzijnde voor de verwerking of verwijdering van dierlijke bijproducten erkend bedrijf het gevaar van verspreiding van gezondheidsrisico’s zou doen toenemen of, bij een wijdverbreide uitbraak van een epizoötie, in dergelijke bedrijven tot een overschrijding van de destructiecapaciteit zou leiden, 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bijproducten van bijen en bijenteelt worden verwijderd door verbranding of begraving ter plaatse, in omstandigheden waarmee de overdracht van risico’s voor de volksgezondheid en de diergezondheid wordt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0">
            <text:p text:style-name="text.cell.7.left"><text:span text:style-name="ifm_span_font.bold_ifm">Algemene verplichtingen – verzamelen, vervoer en traceerbaarheid</text:span></text:p>
          </table:table-cell>
        </table:table-row>
        <table:table-row table:style-name="zebra.body.odd">
          <table:table-cell table:style-name="table.cell.border-bottom.border-left.border-right.padding-top.top.pleft.pright">
            <text:p text:style-name="text.cell.7.left">33R10301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Exploitanten verzamelen, identificeren en vervoeren dierlijke bijproducten onverwijld onder voorwaarden ter voorkoming van risico’s voor de volksgezondheid en de diergezondheid</text:p>
          </table:table-cell>
          <table:table-cell table:style-name="table.cell.border-bottom.border-right.padding-top.top.pleft.pright">
            <text:p text:style-name="text.cell.7.left">Verordening (EG) nr. 1069/2009, artikel 21,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302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Exploitanten zorgen ervoor dat dierlijke bijproducten en afgeleide producten tijdens het vervoer vergezeld gaan van een handelsdocument of, indien deze verordening of een overeenkomstig lid 6 vastgestelde maatregel dat voorschrijft, een gezondheidscertificaat. In afwijking hiervan mag mest zonder handelsdocument of gezondheidscertificaat rechtstreeks wordt vervoerd tussen twee locaties van hetzelfde agrarische bedrijf, of worden vervoerd tussen agrarische bedrijven en gebruikers die de mest op het land uitrijden overeenkomstig de bij of krachtens het Uitvoeringsbesluit Meststoffenwet gestelde regels.</text:p>
          </table:table-cell>
          <table:table-cell table:style-name="table.cell.border-bottom.border-right.padding-top.top.pleft.pright">
            <text:p text:style-name="text.cell.7.left">Verordening (EG) nr. 1069/2009, artikel 21, tweede lid</text:p>
            <text:p text:style-name="text.cell.7.left">Wet dieren, artikel 6.2, eerste lid</text:p>
            <text:p text:style-name="text.cell.7.left">Regeling dierlijke producten, artikel 3.3, eerste lid, onder a, in samenhang met artikel 3.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303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De handelsdocumenten en gezondheidscertificaten waarvan dierlijke bijproducten en afgeleide producten tijdens het vervoer vergezeld gaan, bevatten op zijn minst informatie over de oorsprong, de bestemming en de hoeveelheid van deze producten, alsook een beschrijving van de dierlijke bijproducten of afgeleide producten en, indien Verordening (EG) nr. 1069/2009 markering voorschrijft, de daarop aangebrachte markering. Bij vervoer van dierlijke bijproducten in Nederland mag een ander handelsdocument als bedoeld in dat onderdeel worden gebruikt.</text:p>
          </table:table-cell>
          <table:table-cell table:style-name="table.cell.border-bottom.border-right.padding-top.top.pleft.pright">
            <text:p text:style-name="text.cell.7.left">Verordening (EG) nr. 1069/2009, artikel 21, derde lid</text:p>
            <text:p text:style-name="text.cell.7.left">Wet dieren, artikel 6.2, eerste lid</text:p>
            <text:p text:style-name="text.cell.7.left">Regeling dierlijke producten, artikel 3.3, eerste lid, onder a, in samenhang met artikel 3.6, eerste lid</text:p>
          </table:table-cell>
          <table:table-cell table:style-name="table.cell.border-bottom.border-right.padding-top.top.pleft.pright">
            <text:p text:style-name="text.cell.7.left">Het handelsdocument bevat geen informatie over de oorsprong, bestemming, hoeveelheid, aard en/of markering van de dierlijke bijproducten of afgeleide producten, waardoor deze niet traceerbaar zijn; de informatie is ook niet via een alternatief systeem kenbaar gemaak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304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De handelsdocumenten en gezondheidscertificaten waarvan dierlijke bijproducten en afgeleide producten tijdens het vervoer vergezeld gaan, bevatten op zijn minst informatie over de oorsprong, de bestemming en de hoeveelheid van deze producten, alsook een beschrijving van de dierlijke bijproducten of afgeleide producten en, indien Verordening (EG) nr. 1069/2009 markering voorschrijft, de daarop aangebrachte markering. Bij vervoer van dierlijke bijproducten in Nederland mag een ander handelsdocument als bedoeld in dat onderdeel worden gebruikt.</text:p>
          </table:table-cell>
          <table:table-cell table:style-name="table.cell.border-bottom.border-right.padding-top.top.pleft.pright">
            <text:p text:style-name="text.cell.7.left">Verordening (EG) nr. 1069/2009, artikel 21, derde lid</text:p>
            <text:p text:style-name="text.cell.7.left">Wet dieren, artikel 6.2, eerste lid</text:p>
            <text:p text:style-name="text.cell.7.left">Regeling dierlijke producten, artikel 3.3, eerste lid, onder a, in samenhang met artikel 3.6, eerste lid</text:p>
          </table:table-cell>
          <table:table-cell table:style-name="table.cell.border-bottom.border-right.padding-top.top.pleft.pright">
            <text:p text:style-name="text.cell.7.left">Het handelsdocument of het alternatieve systeem waarmee de informatie kenbaar is gemaakt bevat onvoldoende of onjuiste informatie over de oorsprong, bestemming, hoeveelheid, aard en/of markering van de dierlijke bijproducten of afgeleide producten, maar deze zijn nog wel traceer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3050</text:p>
          </table:table-cell>
          <table:table-cell table:style-name="table.cell.border-bottom.border-right.padding-top.top.pleft.pright">
            <text:p text:style-name="text.cell.7.left">Exploitanten die dierlijke bijproducten of afgeleide producten verzenden, vervoeren of ontvangen</text:p>
          </table:table-cell>
          <table:table-cell table:style-name="table.cell.border-bottom.border-right.padding-top.top.pleft.pright">
            <text:p text:style-name="text.cell.7.left">Exploitanten die dierlijke bijproducten of afgeleide producten verzenden, vervoeren of ontvangen, houden een administratie van die zendingen alsook de desbetreffende documenten of gezondheidscertificaten bij. Dit is echter niet van toepassing indien overeenkomstig artikel 21, lid 2, tweede alinea, of overeenkomstig uitvoeringsvoorschriften die op grond van artikel 21, lid 6, onder b, van Verordening (EG) nr. 1069/2009 zijn vastgesteld, toestemming is verleend om dierlijke bijproducten of afgeleide producten zonder documenten of gezondheidscertificaten te vervoeren.</text:p>
          </table:table-cell>
          <table:table-cell table:style-name="table.cell.border-bottom.border-right.padding-top.top.pleft.pright">
            <text:p text:style-name="text.cell.7.left">Verordening (EG) nr. 1069/2009, artikel 22,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3060</text:p>
          </table:table-cell>
          <table:table-cell table:style-name="table.cell.border-bottom.border-right.padding-top.top.pleft.pright">
            <text:p text:style-name="text.cell.7.left">Exploitanten die dierlijke bijproducten of afgeleide producten verzenden, vervoeren of ontvangen</text:p>
          </table:table-cell>
          <table:table-cell table:style-name="table.cell.border-bottom.border-right.padding-top.top.pleft.pright">
            <text:p text:style-name="text.cell.7.left">Exploitanten die dierlijke bijproducten of afgeleide producten verzenden, vervoeren of ontvangen beschikken over systemen en procedures voor de identificatie van de andere exploitanten aan wie hun dierlijke bijproducten of afgeleide producten zijn geleverd, en de exploitanten van wie zij hun levering hebben ontvangen. Deze informatie wordt op verzoek aan de bevoegde autoriteiten verstrekt.</text:p>
          </table:table-cell>
          <table:table-cell table:style-name="table.cell.border-bottom.border-right.padding-top.top.pleft.pright">
            <text:p text:style-name="text.cell.7.left">Verordening (EG) nr. 1069/2009, artikel 22, twee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Algemene verplichtingen – registratie en erkenning</text:span></text:p>
          </table:table-cell>
        </table:table-row>
        <table:table-row>
          <table:table-cell table:style-name="table.cell.border-bottom.border-left.border-right.padding-top.top.pleft.pright">
            <text:p text:style-name="text.cell.7.left">33R10401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Met het oog op registratie stellen de exploitanten de bevoegde autoriteit alvorens de exploitatie te starten in kennis van de inrichtingen of bedrijven onder hun controle die actief zijn in welke fase ook van de productie, het vervoer, de hantering, de verwerking, de opslag, het in de handel brengen, de verdeling, het gebruik of de verwijdering van dierlijke bijproducten en afgeleide producten. Zij verstrekken de bevoegde autoriteit informatie over de categorie dierlijke bijproducten of afgeleide producten onder hun controle, en de aard van de verrichte activiteiten waarbij dierlijke bijproducten en afgeleide producten als grondstof worden gebruikt.</text:p>
            <text:p text:style-name="text.cell.7.left">In afwijking hiervan wordt geen inkennisstelling met het oog op registratie vereist voor activiteiten waarvoor inrichtingen die dierlijke bijproducten doen ontstaan, al erkenning hebben gekregen of zijn geregistreerd overeenkomstig Verordening (EG) nr. 852/2004 of Verordening (EG) nr. 853/2004; en voor activiteiten waarvoor inrichtingen of bedrijven al erkenning hebben gekregen overeenkomstig artikel 24 van Verordening (EG) nr. 1069/2009. Dezelfde afwijking geldt voor activiteiten waarbij alleen ter plaatse dierlijke bijproducten ontstaan en die worden uitgevoerd op boerderijen of op andere plaatsen waar dieren worden gehouden, gefokt of verzorgd.</text:p>
          </table:table-cell>
          <table:table-cell table:style-name="table.cell.border-bottom.border-right.padding-top.top.pleft.pright">
            <text:p text:style-name="text.cell.7.left">Verordening (EG) nr. 1069/2009, artikel 23, eerste lid, in samenhang met vierde lid en met Verordening (EU) nr. 142/2011, artikel 20, vierde lid</text:p>
            <text:p text:style-name="text.cell.7.left">Wet dieren, artikel 6.2, eerste lid</text:p>
            <text:p text:style-name="text.cell.7.left">Regeling dierlijke producten, artikel 3.3, eerste lid, onder a, in samenhang met artikel 3.5</text:p>
          </table:table-cell>
          <table:table-cell table:style-name="table.cell.border-bottom.border-right.padding-top.top.pleft.pright">
            <text:p text:style-name="text.cell.7.left">Exploitant vervaardigt afgeleide producten, slaat deze op of handelt in dierlijke bijproducten of afgeleide producten als hoofdactiviteit maar heeft geen inkennisstelling met het oog op DBP-registratie gedaan en heeft bij de NVWA geen andere erkenningen, registraties of andere vergunn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afwijking geldt ook voor exploitanten als bedoeld in artikel 20, vierde lid, van Verordening (EU) nr. 142/2011, voor zover zij door de bevoegde autoriteit zijn vrijgesteld van de kennisgevingspl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R10402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Met het oog op registratie stellen de exploitanten de bevoegde autoriteit alvorens de exploitatie te starten in kennis van de inrichtingen of bedrijven onder hun controle die actief zijn in welke fase ook van de productie, het vervoer, de hantering, de verwerking, de opslag, het in de handel brengen, de verdeling, het gebruik of de verwijdering van dierlijke bijproducten en afgeleide producten. Zij verstrekken de bevoegde autoriteit informatie over de categorie dierlijke bijproducten of afgeleide producten onder hun controle, en de aard van de verrichte activiteiten waarbij dierlijke bijproducten en afgeleide producten als grondstof worden gebruikt</text:p>
          </table:table-cell>
          <table:table-cell table:style-name="table.cell.border-bottom.border-right.padding-top.top.pleft.pright">
            <text:p text:style-name="text.cell.7.left">Verordening (EG) nr. 1069/2009, artikel 23,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xploitant vervaardigt afgeleide producten, slaat deze op of handelt in dierlijke bijproducten of afgeleide producten als nevenactiviteit en heeft geen inkennisstelling met het oog op DBP-registratie gedaan maar heeft bij de NVWA wel andere erkenningen, registraties of vergunningen, of de exploitant transporteert dierlijke bijproducten of afgeleide producten en heeft geen inkennisstelling met het oog op DBP-registratie gedaan, en heeft bij de NVWA al dan niet andere erkenningen, registraties of vergunn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03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Met het oog op registratie stellen de exploitanten de bevoegde autoriteit alvorens de exploitatie te starten in kennis van de inrichtingen of bedrijven onder hun controle die actief zijn in welke fase ook van de productie, het vervoer, de hantering, de verwerking, de opslag, het in de handel brengen, de verdeling, het gebruik of de verwijdering van dierlijke bijproducten en afgeleide producten. Zij verstrekken de bevoegde autoriteit informatie over de categorie dierlijke bijproducten of afgeleide producten onder hun controle, en de aard van de verrichte activiteiten waarbij dierlijke bijproducten en afgeleide producten als grondstof worden gebruikt</text:p>
          </table:table-cell>
          <table:table-cell table:style-name="table.cell.border-bottom.border-right.padding-top.top.pleft.pright">
            <text:p text:style-name="text.cell.7.left">Verordening (EG) nr. 1069/2009, artikel 23,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xploitant vervaardigt afgeleide producten, slaat deze op, of handelt in of transporteert dierlijke bijproducten of afgeleide producten als nevenactiviteit, is erkend of geregistreerd bij de NVWA voor deze activiteit, maar niet op de juiste mani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text:p>
            <text:p text:style-name="text.cell.7.left">Nalevingshulp</text:p>
            <text:p text:style-name="text.cell.7.left">Evt.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404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In relatie tot hun registratie verstrekken exploitanten de bevoegde autoriteit actuele informatie over de inrichtingen of bedrijven onder hun controle als bedoeld in lid 1, onder a, onder andere over elke wezenlijke wijziging van de activiteiten, zoals sluiting van een bestaande inrichting of een bestaand bedrijf</text:p>
          </table:table-cell>
          <table:table-cell table:style-name="table.cell.border-bottom.border-right.padding-top.top.pleft.pright">
            <text:p text:style-name="text.cell.7.left">Verordening (EG) nr. 1069/2009, artikel 23, twee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05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De exploitanten zorgen ervoor dat de inrichtingen of bedrijven onder hun controle door de bevoegde autoriteit worden erkend, als deze inrichtingen of bedrijven een of meer van de volgende activiteiten uitvoeren:</text:p>
            <text:p text:style-name="text.cell.7.left">a) verwerking van dierlijke bijproducten door sterilisatie onder druk, met verwerkingsmethoden als bedoeld in artikel 15, lid 1, eerste alinea, onder b, of met alternatieve methoden die overeenkomstig artikel 20 zijn toegestaan;</text:p>
            <text:p text:style-name="text.cell.7.left">b) verwijdering van dierlijke bijproducten en afgeleide producten als afval door verbranding, met uitzondering van inrichtingen of bedrijven die een exploitatievergunning hebben overeenkomstig Richtlijn 2000/76/EG;</text:p>
            <text:p text:style-name="text.cell.7.left">c) verwijdering of hergebruik van dierlijke bijproducten en afgeleide producten, als het om afval gaat, door meeverbranding, met uitzondering van inrichtingen of bedrijven die een exploitatievergunning hebben overeenkomstig Richtlijn 2000/76/EG;</text:p>
            <text:p text:style-name="text.cell.7.left">d) gebruik van dierlijke bijproducten en afgeleide producten als stookbrandstof;</text:p>
            <text:p text:style-name="text.cell.7.left">e) vervaardiging van voeder voor gezelschapsdieren;</text:p>
            <text:p text:style-name="text.cell.7.left">f) vervaardiging van organische meststoffen en bodemverbeteraars;</text:p>
            <text:p text:style-name="text.cell.7.left">g) omzetting van dierlijke bijproducten en/of afgeleide producten in biogas of compost;</text:p>
          </table:table-cell>
          <table:table-cell table:style-name="table.cell.border-bottom.border-right.padding-top.top.pleft.pright">
            <text:p text:style-name="text.cell.7.left">Verordening (EG) nr. 1069/2009, artikel 24,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beschikt niet over een (voorwaardelijke) erkenning en verricht activiteiten waarvoor een erkenning is verei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 hantering van dierlijke bijproducten na het verzamelen ervan, door handelingen als sorteren, snijden, koelen, invriezen, zouten, verwijderen van huiden of verwijderen van specifiek risicomateriaal;</text:p>
            <text:p text:style-name="text.cell.7.left">i) opslag van dierlijke bijproducten; j) opslag van afgeleide producten die bedoeld zijn om:</text:p>
            <text:p text:style-name="text.cell.7.left">i) te worden verwijderd door storting of verbranding of die bedoeld zijn om een nuttige toepassing te krijgen of te worden verwijderd door meeverbranding;</text:p>
            <text:p text:style-name="text.cell.7.left">ii) als brandstof te worden verstookt; iii) te worden gebruikt als voeder, met uitzondering van inrichtingen of bedrijven die zijn erkend of geregistreerd overeenkomstig Verordening (EG) nr. 183/2005; iv) te worden gebruikt als organische meststoffen en bodemverbeteraars, met uitzondering van opslag op een plaats waar zij direct worden uitge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R10406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De exploitanten zorgen ervoor dat de inrichtingen of bedrijven onder hun controle door de bevoegde autoriteit worden erkend, als deze inrichtingen of bedrijven een of meer van de volgende activiteiten uitvoeren:</text:p>
            <text:p text:style-name="text.cell.7.left">a) verwerking van dierlijke bijproducten door sterilisatie onder druk, met verwerkingsmethoden als bedoeld in artikel 15, lid 1, eerste alinea, onder b, of met alternatieve methoden die overeenkomstig artikel 20 zijn toegestaan;</text:p>
            <text:p text:style-name="text.cell.7.left">b) verwijdering van dierlijke bijproducten en afgeleide producten als afval door verbranding, met uitzondering van inrichtingen of bedrijven die een exploitatievergunning hebben overeenkomstig Richtlijn 2000/76/EG;</text:p>
            <text:p text:style-name="text.cell.7.left">c) verwijdering of hergebruik van dierlijke bijproducten en afgeleide producten, als het om afval gaat, door meeverbranding, met uitzondering van inrichtingen of bedrijven die een exploitatievergunning hebben overeenkomstig Richtlijn 2000/76/EG;</text:p>
            <text:p text:style-name="text.cell.7.left">d) gebruik van dierlijke bijproducten en afgeleide producten als stookbrandstof;</text:p>
            <text:p text:style-name="text.cell.7.left">e) vervaardiging van voeder voor gezelschapsdieren;</text:p>
            <text:p text:style-name="text.cell.7.left">f) vervaardiging van organische meststoffen en bodemverbeteraars;</text:p>
            <text:p text:style-name="text.cell.7.left">g) omzetting van dierlijke bijproducten en/of afgeleide producten in biogas of compost;</text:p>
          </table:table-cell>
          <table:table-cell table:style-name="table.cell.border-bottom.border-right.padding-top.top.pleft.pright">
            <text:p text:style-name="text.cell.7.left">Verordening (EG) nr. 1069/2009, artikel 24,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beschikt over een (voorwaardelijke) erkenning en verricht tevens activiteiten waarvoor een andere erkenning is verei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 hantering van dierlijke bijproducten na het verzamelen ervan, door handelingen als sorteren, snijden, koelen, invriezen, zouten, verwijderen van huiden of verwijderen van specifiek risicomateriaal;</text:p>
            <text:p text:style-name="text.cell.7.left">i) opslag van dierlijke bijproducten; </text:p>
            <text:p text:style-name="text.cell.7.left">j) opslag van afgeleide producten die bedoeld zijn om:</text:p>
            <text:p text:style-name="text.cell.7.left"> i) te worden verwijderd door storting of verbranding of die bedoeld zijn om een nuttige toepassing te krijgen of te worden verwijderd door meeverbranding;</text:p>
            <text:p text:style-name="text.cell.7.left">ii) als brandstof te worden verstookt; iii) te worden gebruikt als voeder, met uitzondering van inrichtingen of bedrijven die zijn erkend of geregistreerd overeenkomstig Verordening (EG) nr. 183/2005; iv) te worden gebruikt als organische meststoffen en bodemverbeteraars, met uitzondering van opslag op een plaats waar zij direct worden uitge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R10407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Exploitanten van inrichtingen of bedrijven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zorgen ervoor dat de inrichtingen of bedrijven onder hun controle zo zijn gebouwd dat zij op efficiënte wijze kunnen worden schoongemaakt en ontsmet, waarbij de vloeren indien nodig zo zijn gelegd dat de afvoer van vloeistoffen wordt vergemakkelijkt</text:p>
          </table:table-cell>
          <table:table-cell table:style-name="table.cell.border-bottom.border-right.padding-top.top.pleft.pright">
            <text:p text:style-name="text.cell.7.left">Verordening (EG) nr. 1069/2009, artikel 25, eerste lid, onder a</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408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Exploitanten van inrichtingen of bedrijven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zorgen ervoor dat de inrichtingen of bedrijven onder hun controle toegang geven tot adequate voorzieningen voor persoonlijke hygiëne, zoals toiletten, kleedkamers en wasbakken voor het personeel</text:p>
          </table:table-cell>
          <table:table-cell table:style-name="table.cell.border-bottom.border-right.padding-top.top.pleft.pright">
            <text:p text:style-name="text.cell.7.left">Verordening (EG) nr. 1069/2009, artikel 25, eerste lid, onder b,</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09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Exploitanten van inrichtingen of bedrijven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zorgen ervoor dat de inrichtingen of bedrijven onder hun controle voorzien zijn van adequate voorzieningen ter bescherming tegen schadelijke dieren zoals insecten, knaagdieren en vogels</text:p>
          </table:table-cell>
          <table:table-cell table:style-name="table.cell.border-bottom.border-right.padding-top.top.pleft.pright">
            <text:p text:style-name="text.cell.7.left">Verordening (EG) nr. 1069/2009, artikel 25, eerste lid, onder c</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410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Exploitanten van inrichtingen of bedrijven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zorgen ervoor dat de inrichtingen of bedrijven onder hun controle de installaties en apparatuur in goede staat houden</text:p>
          </table:table-cell>
          <table:table-cell table:style-name="table.cell.border-bottom.border-right.padding-top.top.pleft.pright">
            <text:p text:style-name="text.cell.7.left">Verordening (EG) nr. 1069/2009, artikel 25, eerste lid, onder 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11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Exploitanten van inrichtingen of bedrijven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zorgen ervoor dat in de inrichtingen of bedrijven onder hun controle de meetapparatuur periodiek wordt geijkt</text:p>
          </table:table-cell>
          <table:table-cell table:style-name="table.cell.border-bottom.border-right.padding-top.top.pleft.pright">
            <text:p text:style-name="text.cell.7.left">Verordening (EG) nr. 1069/2009, artikel 25, eerste lid, onder 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412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Exploitanten van inrichtingen of bedrijven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zorgen ervoor dat de inrichtingen of bedrijven onder hun controle beschikken over adequate regelingen voor de schoonmaak en ontsmetting van de aanwezige containers en voertuigen, om besmettingsrisico te voorkomen</text:p>
          </table:table-cell>
          <table:table-cell table:style-name="table.cell.border-bottom.border-right.padding-top.top.pleft.pright">
            <text:p text:style-name="text.cell.7.left">Verordening (EG) nr. 1069/2009, artikel 25, eerste lid, onder e</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13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Iedereen die in de inrichtingen of bedrijven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werkt, draagt adequate, schone en, indien nodig, beschermende kleding.</text:p>
          </table:table-cell>
          <table:table-cell table:style-name="table.cell.border-bottom.border-right.padding-top.top.pleft.pright">
            <text:p text:style-name="text.cell.7.left">Verordening (EG) nr. 1069/2009, artikel 25, tweede lid, eerste zin</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414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Als dit in een bepaalde inrichting of bedrijf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nodig is stelt de exploitant een procedure vast voor de bewegingen van personen om deze bewegingen te controleren en het correcte gebruik van voet- en wielbaden te beschrijven</text:p>
          </table:table-cell>
          <table:table-cell table:style-name="table.cell.border-bottom.border-right.padding-top.top.pleft.pright">
            <text:p text:style-name="text.cell.7.left">Verordening (EG) nr. 1069/2009, artikel 25, tweede lid, onder c</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15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Als dit in een bepaalde inrichting of bedrijf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nodig is betreden personen die in een vuil gedeelte werken, het schone gedeelte niet zonder van tevoren hun arbeidskleding en schoenen te hebben gewisseld of gedesinfecteerd</text:p>
          </table:table-cell>
          <table:table-cell table:style-name="table.cell.border-bottom.border-right.padding-top.top.pleft.pright">
            <text:p text:style-name="text.cell.7.left">Verordening (EG) nr. 1069/2009, artikel 25, tweede lid, tweede zin en onder a</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4160</text:p>
          </table:table-cell>
          <table:table-cell table:style-name="table.cell.border-bottom.border-right.padding-top.top.pleft.pright">
            <text:p text:style-name="text.cell.7.left">Exploitanten met activiteiten als bedoeld in artikel 24, eerste lid, onder a en h, van Verordening (EG) nr. 1069/2009</text:p>
          </table:table-cell>
          <table:table-cell table:style-name="table.cell.border-bottom.border-right.padding-top.top.pleft.pright">
            <text:p text:style-name="text.cell.7.left">Als dit in een bepaalde inrichting of bedrijf met als activiteit de verwerking van dierlijke bijproducten door sterilisatie onder druk, met verwerkingsmethoden als bedoeld in artikel 15, lid 1, eerste alinea, onder b, van Verordening (EG) nr. 1069/2009 of met alternatieve methoden die overeenkomstig artikel 20 van genoemde verordening zijn toegestaan, of de hantering van dierlijke bijproducten na het verzamelen ervan, door handelingen als sorteren, snijden, koelen, invriezen, zouten, verwijderen van huiden of verwijderen van specifiek risicomateriaal nodig is wordt de uitrusting en apparatuur niet van het vuile naar het schone gedeelte gebracht zonder eerst te worden schoongemaakt en ontsmet</text:p>
          </table:table-cell>
          <table:table-cell table:style-name="table.cell.border-bottom.border-right.padding-top.top.pleft.pright">
            <text:p text:style-name="text.cell.7.left">Verordening (EG) nr. 1069/2009, artikel 25, tweede lid, tweede zin en onder b</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170</text:p>
          </table:table-cell>
          <table:table-cell table:style-name="table.cell.border-bottom.border-right.padding-top.top.pleft.pright">
            <text:p text:style-name="text.cell.7.left">Exploitanten met activiteiten als bedoeld in artikel 24, eerste lid, onder a, van Verordening (EG) nr. 1069/2009</text:p>
          </table:table-cell>
          <table:table-cell table:style-name="table.cell.border-bottom.border-right.padding-top.top.pleft.pright">
            <text:p text:style-name="text.cell.7.left">In inrichtingen of bedrijven met als activiteit verwerking van dierlijke bijproducten door sterilisatie onder druk, met verwerkingsmethoden als bedoeld in artikel 15, lid 1, eerste alinea, onder b, van Verordening (EG) nr. 1069/2009 of met alternatieve methoden die overeenkomstig artikel 20 van genoemde verordening zijn toegestaan worden dierlijke bijproducten zo gehanteerd dat besmettingsrisico wordt voorkomen</text:p>
          </table:table-cell>
          <table:table-cell table:style-name="table.cell.border-bottom.border-right.padding-top.top.pleft.pright">
            <text:p text:style-name="text.cell.7.left">Verordening (EG) nr. 1069/2009, artikel 25, derde lid, onder a</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4180</text:p>
          </table:table-cell>
          <table:table-cell table:style-name="table.cell.border-bottom.border-right.padding-top.top.pleft.pright">
            <text:p text:style-name="text.cell.7.left">Exploitanten met activiteiten als bedoeld in artikel 24, eerste lid, onder a, van Verordening (EG) nr. 1069/2009</text:p>
          </table:table-cell>
          <table:table-cell table:style-name="table.cell.border-bottom.border-right.padding-top.top.pleft.pright">
            <text:p text:style-name="text.cell.7.left">In inrichtingen of bedrijven met als activiteit verwerking van dierlijke bijproducten door sterilisatie onder druk, met verwerkingsmethoden als bedoeld in artikel 15, lid 1, eerste alinea, onder b, van Verordening (EG) nr. 1069/2009 of met alternatieve methoden die overeenkomstig artikel 20 van genoemde verordening zijn toegestaan worden dierlijke bijproducten zo snel mogelijk verwerkt. Na verwerking worden afgeleide producten zo gehanteerd en opgeslagen dat besmettingsrisico wordt voorkomen</text:p>
          </table:table-cell>
          <table:table-cell table:style-name="table.cell.border-bottom.border-right.padding-top.top.pleft.pright">
            <text:p text:style-name="text.cell.7.left">Verordening (EG) nr. 1069/2009, artikel 25, derde lid, onder b</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290</text:p>
          </table:table-cell>
          <table:table-cell table:style-name="table.cell.border-bottom.border-right.padding-top.top.pleft.pright">
            <text:p text:style-name="text.cell.7.left">Exploitanten met activiteiten als bedoeld in artikel 24, eerste lid, onder a, van Verordening (EG) nr. 1069/2009</text:p>
          </table:table-cell>
          <table:table-cell table:style-name="table.cell.border-bottom.border-right.padding-top.top.pleft.pright">
            <text:p text:style-name="text.cell.7.left">In inrichtingen of bedrijven met als activiteit verwerking van dierlijke bijproducten door sterilisatie onder druk, met verwerkingsmethoden als bedoeld in artikel 15, lid 1, eerste alinea, onder b, van Verordening (EG) nr. 1069/2009 of met alternatieve methoden die overeenkomstig artikel 20 van genoemde verordening zijn toegestaan worden alle delen van de dierlijke bijproducten en afgeleide producten, indien nodig, bij elke verwerking ervan gedurende een bepaalde tijdspanne op een bepaalde temperatuur gebracht en wordt herbesmettingsrisico voorkomen</text:p>
          </table:table-cell>
          <table:table-cell table:style-name="table.cell.border-bottom.border-right.padding-top.top.pleft.pright">
            <text:p text:style-name="text.cell.7.left">Verordening (EG) nr. 1069/2009, artikel 25, derde lid, onder c</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4200</text:p>
          </table:table-cell>
          <table:table-cell table:style-name="table.cell.border-bottom.border-right.padding-top.top.pleft.pright">
            <text:p text:style-name="text.cell.7.left">Exploitanten met activiteiten als bedoeld in artikel 24, eerste lid, onder a, van Verordening (EG) nr. 1069/2009</text:p>
          </table:table-cell>
          <table:table-cell table:style-name="table.cell.border-bottom.border-right.padding-top.top.pleft.pright">
            <text:p text:style-name="text.cell.7.left">Exploitanten van inrichtingen of bedrijven met als activiteit verwerking van dierlijke bijproducten door sterilisatie onder druk, met verwerkingsmethoden als bedoeld in artikel 15, lid 1, eerste alinea, onder b, van Verordening (EG) nr. 1069/2009 of met alternatieve methoden die overeenkomstig artikel 20 van genoemde verordening zijn toegestaan controleren regelmatig de relevante parameters (met name temperatuur, druk, tijd en omvang van de partikels), indien nodig met automatische apparaten</text:p>
          </table:table-cell>
          <table:table-cell table:style-name="table.cell.border-bottom.border-right.padding-top.top.pleft.pright">
            <text:p text:style-name="text.cell.7.left">Verordening (EG) nr. 1069/2009, artikel 25, derde lid, onder c</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210</text:p>
          </table:table-cell>
          <table:table-cell table:style-name="table.cell.border-bottom.border-right.padding-top.top.pleft.pright">
            <text:p text:style-name="text.cell.7.left">Exploitanten met activiteiten als bedoeld in artikel 24, eerste lid, onder a, van Verordening (EG) nr. 1069/2009</text:p>
          </table:table-cell>
          <table:table-cell table:style-name="table.cell.border-bottom.border-right.padding-top.top.pleft.pright">
            <text:p text:style-name="text.cell.7.left">In inrichtingen of bedrijven met als activiteit verwerking van dierlijke bijproducten door sterilisatie onder druk, met verwerkingsmethoden als bedoeld in artikel 15, lid 1, eerste alinea, onder b, van Verordening (EG) nr. 1069/2009 of met alternatieve methoden die overeenkomstig artikel 20 van genoemde verordening zijn toegestaan worden voor alle gedeelten van de inrichtingen of bedrijven reinigingsprocedures opgesteld en schriftelijk vastgelegd</text:p>
          </table:table-cell>
          <table:table-cell table:style-name="table.cell.border-bottom.border-right.padding-top.top.pleft.pright">
            <text:p text:style-name="text.cell.7.left">Verordening (EG) nr. 1069/2009, artikel 25, derde lid, onder e</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4220</text:p>
          </table:table-cell>
          <table:table-cell table:style-name="table.cell.border-bottom.border-right.padding-top.top.pleft.pright">
            <text:p text:style-name="text.cell.7.left">Exploitanten met een erkenning of registratie overeenkomstig artikel 4 van Verordening (EG) nr. 853/2004 of overeenkomstig artikel 6 van Verordening (EG) nr. 852/2004</text:p>
          </table:table-cell>
          <table:table-cell table:style-name="table.cell.border-bottom.border-right.padding-top.top.pleft.pright">
            <text:p text:style-name="text.cell.7.left">De behandeling, verwerking of opslag van dierlijke bijproducten in inrichtingen die zijn erkend of geregistreerd overeenkomstig artikel 4 van Verordening (EG) nr. 853/2004 of overeenkomstig artikel 6 van Verordening (EG) nr. 852/2004, wordt uitgevoerd onder voorwaarden ter voorkoming van versleping en, indien nodig, in een hiervoor bestemd gedeelte van de inrichting</text:p>
          </table:table-cell>
          <table:table-cell table:style-name="table.cell.border-bottom.border-right.padding-top.top.pleft.pright">
            <text:p text:style-name="text.cell.7.left">Verordening (EG) nr. 1069/2009, artikel 26,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4230</text:p>
          </table:table-cell>
          <table:table-cell table:style-name="table.cell.border-bottom.border-right.padding-top.top.pleft.pright">
            <text:p text:style-name="text.cell.7.left">Exploitanten die grondstoffen voor de vervaardiging van niet voor menselijke consumptie bestemde gelatine en/of collageen opslaan, behandelen of verwerken</text:p>
          </table:table-cell>
          <table:table-cell table:style-name="table.cell.border-bottom.border-right.padding-top.top.pleft.pright">
            <text:p text:style-name="text.cell.7.left">Grondstoffen voor de vervaardiging van niet voor menselijke consumptie bestemde gelatine en collageen mogen worden opgeslagen, behandeld of verwerkt in de inrichtingen die hiervoor specifiek zijn gemachtigd overeenkomstig Verordening (EG) nr. 853/2004, bijlage III, sectie XIV, hoofdstuk I, punt 5, en sectie XV, hoofdstuk I, punt 5, op voorwaarde dat het risico van besmetting met ziekten is voorkomen door scheiding van deze grondstoffen van de grondstoffen voor de vervaardiging van producten van dierlijke oorsprong</text:p>
          </table:table-cell>
          <table:table-cell table:style-name="table.cell.border-bottom.border-right.padding-top.top.pleft.pright">
            <text:p text:style-name="text.cell.7.left">Verordening (EG) nr. 1069/2009, artikel 26, twee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Algemene verplichtingen – eigen controles en risicoanalyse en kritische controlepunten</text:span></text:p>
          </table:table-cell>
        </table:table-row>
        <table:table-row table:style-name="zebra.body.odd">
          <table:table-cell table:style-name="table.cell.border-bottom.border-left.border-right.padding-top.top.pleft.pright">
            <text:p text:style-name="text.cell.7.left">33R10501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Exploitanten zorgen voor de invoering van eigen controles in hun inrichtingen om op de naleving van Verordening (EG) nr. 1069/2009 toe te zien. Zij zorgen ervoor dat geen dierlijke bijproducten of afgeleide producten waarvan wordt vermoed of is vastgesteld dat zij niet aan genoemde verordening voldoen, de inrichtingen of bedrijven verlaten, tenzij deze bestemd zijn om te worden verwijderd</text:p>
          </table:table-cell>
          <table:table-cell table:style-name="table.cell.border-bottom.border-right.padding-top.top.pleft.pright">
            <text:p text:style-name="text.cell.7.left">Verordening (EG) nr. 1069/2009, artikel 28</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heeft geen, onvoldoende of inadequate eigen controles ingevoerd om te borgen dat de verordening wordt nageleefd, waardoor dierlijke bijproducten of afgeleide producten in de handel worden gebracht die niet voldoen aan de daarvoor geldende eis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502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Exploitanten zorgen voor de invoering van eigen controles in hun inrichtingen om op de naleving van Verordening (EG) nr. 1069/2009 toe te zien. Zij zorgen ervoor dat geen dierlijke bijproducten of afgeleide producten waarvan wordt vermoed of is vastgesteld dat zij niet aan genoemde verordening voldoen, de inrichtingen of bedrijven verlaten, tenzij deze bestemd zijn om te worden verwijderd</text:p>
          </table:table-cell>
          <table:table-cell table:style-name="table.cell.border-bottom.border-right.padding-top.top.pleft.pright">
            <text:p text:style-name="text.cell.7.left">Verordening (EG) nr. 1069/2009, artikel 28</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heeft geen, onvoldoende of inadequate eigen controles ingevoerd, waardoor onvoldoende is geborgd dat de verordening wordt nageleefd en dat er geen dierlijke bijproducten of afgeleide producten in de handel worden gebracht die niet voldoen aan de daarvoor geldende eis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503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Exploitanten zorgen voor de toepassing van eigen controles in hun inrichtingen om op de naleving van Verordening (EG) nr. 1069/2009 toe te zien. Zij zorgen ervoor dat geen dierlijke bijproducten of afgeleide producten waarvan wordt vermoed of is vastgesteld dat zij niet aan genoemde verordening voldoen, de inrichtingen of bedrijven verlaten, tenzij deze bestemd zijn om te worden verwijderd</text:p>
          </table:table-cell>
          <table:table-cell table:style-name="table.cell.border-bottom.border-right.padding-top.top.pleft.pright">
            <text:p text:style-name="text.cell.7.left">Verordening (EG) nr. 1069/2009, artikel 28</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past geen, onvoldoende of inadequate eigen controles toe om te borgen dat de verordening wordt nageleefd, waardoor dierlijke bijproducten of afgeleide producten in de handel worden gebracht die niet voldoen aan de daarvoor geldende eis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504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Exploitanten zorgen voor de toepassing van eigen controles in hun inrichtingen om op de naleving van Verordening (EG) nr. 1069/2009 toe te zien. Zij zorgen ervoor dat geen dierlijke bijproducten of afgeleide producten waarvan wordt vermoed of is vastgesteld dat zij niet aan genoemde verordening voldoen, de inrichtingen of bedrijven verlaten, tenzij deze bestemd zijn om te worden verwijderd</text:p>
          </table:table-cell>
          <table:table-cell table:style-name="table.cell.border-bottom.border-right.padding-top.top.pleft.pright">
            <text:p text:style-name="text.cell.7.left">Verordening (EG) nr. 1069/2009, artikel 28</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past geen, onvoldoende of inadequate eigen controles toe, waardoor onvoldoende is geborgd dat de verordening wordt nageleefd en dat er geen dierlijke bijproducten of afgeleide producten in de handel worden gebracht die niet voldoen aan de daarvoor geldende eis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505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Exploitanten zorgen voor de handhaving van eigen controles in hun inrichtingen om op de naleving van Verordening (EG) nr. 1069/2009 toe te zien. Zij zorgen ervoor dat geen dierlijke bijproducten of afgeleide producten waarvan wordt vermoed of is vastgesteld dat zij niet aan genoemde verordening voldoen, de inrichtingen of bedrijven verlaten, tenzij deze bestemd zijn om te worden verwijderd</text:p>
          </table:table-cell>
          <table:table-cell table:style-name="table.cell.border-bottom.border-right.padding-top.top.pleft.pright">
            <text:p text:style-name="text.cell.7.left">Verordening (EG) nr. 1069/2009, artikel 28</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handhaaft de eigen controles niet, onvoldoende of inadequaat om te borgen dat de verordening wordt nageleefd, waardoor dierlijke bijproducten of afgeleide producten in de handel worden gebracht die niet voldoen aan de daarvoor geldende eis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506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Exploitanten zorgen voor de handhaving van eigen controles in hun inrichtingen om op de naleving van Verordening (EG) nr. 1069/2009 toe te zien. Zij zorgen ervoor dat geen dierlijke bijproducten of afgeleide producten waarvan wordt vermoed of is vastgesteld dat zij niet aan genoemde verordening voldoen, de inrichtingen of bedrijven verlaten, tenzij deze bestemd zijn om te worden verwijderd</text:p>
          </table:table-cell>
          <table:table-cell table:style-name="table.cell.border-bottom.border-right.padding-top.top.pleft.pright">
            <text:p text:style-name="text.cell.7.left">Verordening (EG) nr. 1069/2009, artikel 28</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handhaaft de eigen controles niet, onvoldoende, of inadequaat, waardoor onvoldoende is geborgd dat de verordening wordt nageleefd en dat er geen dierlijke bijproducten of afgeleide producten in de handel worden gebracht die niet voldoen aan de daarvoor geldende eis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507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Exploitanten van inrichtingen of bedrijven met als activiteit verwerking van dierlijke bijproducten, de omzetting van dierlijke bijproducten in biogas en compost, de hantering en opslag van meer dan één categorie dierlijke bijproducten of afgeleide producten in dezelfde inrichting of hetzelfde bedrijf of de vervaardiging van voeder voor gezelschapsdieren zorgen voor de invoering, toepassing en handhaving van een permanente schriftelijke procedure of permanente schriftelijke procedures op basis van de beginselen van risicoanalyse en kritische controlepunten (Hazard analysis and critical control points, HACCP)</text:p>
          </table:table-cell>
          <table:table-cell table:style-name="table.cell.border-bottom.border-right.padding-top.top.pleft.pright">
            <text:p text:style-name="text.cell.7.left">Verordening (EG) nr. 1069/2009, artikel 29,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508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Exploitanten die (een) permanente schriftelijke procedure(s) op basis van de beginselen van HACCP moeten invoeren, toepassen en handhaven zorgen er met name voor dat zij:</text:p>
            <text:p text:style-name="text.cell.7.left">a) elk gevaar onderkennen dat voorkomen, geëlimineerd of tot een aanvaardbaar niveau gereduceerd moet worden;</text:p>
            <text:p text:style-name="text.cell.7.left">b) de kritieke controlepunten identificeren in het stadium of de stadia waarin beheersing essentieel is om een gevaar te voorkomen of te elimineren dan wel tot een aanvaardbaar niveau te reduceren;</text:p>
            <text:p text:style-name="text.cell.7.left">c) grenswaarden vaststellen voor de kritieke controlepunten teneinde te kunnen bepalen wat aanvaardbaar en wat niet aanvaardbaar is op het vlak van preventie, eliminatie of reductie van een onderkend gevaar;</text:p>
            <text:p text:style-name="text.cell.7.left">d) efficiënte bewakingsprocedures op de kritische controlepunten vaststellen en toepassen;</text:p>
            <text:p text:style-name="text.cell.7.left">e) corrigerende maatregelen vaststellen wanneer uit de bewaking blijkt dat een kritisch controlepunt niet volledig onder controle is;</text:p>
            <text:p text:style-name="text.cell.7.left">f) procedures vaststellen om te verifiëren of de onder a tot en met e) genoemde maatregelen volledig zijn en naar behoren functioneren (deze verificatieprocedures worden regelmatig toegepast);</text:p>
          </table:table-cell>
          <table:table-cell table:style-name="table.cell.border-bottom.border-right.padding-top.top.pleft.pright">
            <text:p text:style-name="text.cell.7.left">Verordening (EG) nr. 1069/2009, artikel 29, twee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wijze van invoering, toepassing en/of handhaving van het HACCP-plan is zodanig dat geen sprake is van beheersing, waardoor een direct gevaar voor dier- en/of volksgezondheid en/of milieu ontst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 op de aard en de omvang van het bedrijf afgestemde documenten en registers opstellen waaruit blijkt dat de onder a tot en met f) omschreven maatregelen daadwerkelijk worden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R10509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Exploitanten die (een) permanente schriftelijke procedure(s) op basis van de beginselen van HACCP moeten invoeren, toepassen en handhaven zorgen er met name voor dat zij elk gevaar onderkennen dat voorkomen, geëlimineerd of tot een aanvaardbaar niveau gereduceerd moet worden</text:p>
          </table:table-cell>
          <table:table-cell table:style-name="table.cell.border-bottom.border-right.padding-top.top.pleft.pright">
            <text:p text:style-name="text.cell.7.left">Verordening (EG) nr. 1069/2009, artikel 29, tweede lid, onder a</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Niet elk relevant gevaar dat voorkomen, geëlimineerd of tot een aanvaardbaar niveau gereduceerd moet worden is onderke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510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Exploitanten die (een) permanente schriftelijke procedure(s) op basis van de beginselen van HACCP moeten invoeren, toepassen en handhaven zorgen er met name voor dat zij de kritieke controlepunten identificeren in het stadium of de stadia waarin beheersing essentieel is om een gevaar te voorkomen of te elimineren dan wel tot een aanvaardbaar niveau te reduceren</text:p>
          </table:table-cell>
          <table:table-cell table:style-name="table.cell.border-bottom.border-right.padding-top.top.pleft.pright">
            <text:p text:style-name="text.cell.7.left">Verordening (EG) nr. 1069/2009, artikel 29, tweede lid, onder b</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kritieke controlepunten zijn niet of onvoldoende geïdentificeerd waardoor gevaren onvoldoende worden voorkomen of geëlimineerd of tot een aanvaardbaar niveau worden gereduce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511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Exploitanten die (een) permanente schriftelijke procedure(s) op basis van de beginselen van HACCP moeten invoeren, toepassen en handhaven zorgen er met name voor dat zij grenswaarden vaststellen voor de kritieke controlepunten teneinde te kunnen bepalen wat aanvaardbaar en wat niet aanvaardbaar is op het vlak van preventie, eliminatie of reductie van een onderkend gevaar</text:p>
          </table:table-cell>
          <table:table-cell table:style-name="table.cell.border-bottom.border-right.padding-top.top.pleft.pright">
            <text:p text:style-name="text.cell.7.left">Verordening (EG) nr. 1069/2009, artikel 29, tweede lid, onder c</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r zijn geen, onvoldoende of onjuiste grenswaarden vastgesteld voor de kritieke controlepunten waardoor niet of onvoldoende kan worden bepaald wat aanvaardbaar en wat niet aanvaardbaar is op het vlak van preventie, eliminatie of reductie van een onderkend gev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512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Exploitanten die (een) permanente schriftelijke procedure(s) op basis van de beginselen van HACCP moeten invoeren, toepassen en handhaven zorgen er met name voor dat zij efficiënte bewakingsprocedures op de kritische controlepunten vaststellen en toepassen</text:p>
          </table:table-cell>
          <table:table-cell table:style-name="table.cell.border-bottom.border-right.padding-top.top.pleft.pright">
            <text:p text:style-name="text.cell.7.left">Verordening (EG) nr. 1069/2009, artikel 29, tweede lid, onder 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r zijn geen of onvoldoende efficiënte bewakingsprocedures op de kritische controlepunten vastgesteld en toegepa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513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Exploitanten die (een) permanente schriftelijke procedure(s) op basis van de beginselen van HACCP moeten invoeren, toepassen en handhaven zorgen er met name voor dat zij corrigerende maatregelen vaststellen wanneer uit de bewaking blijkt dat een kritisch controlepunt niet volledig onder controle is</text:p>
          </table:table-cell>
          <table:table-cell table:style-name="table.cell.border-bottom.border-right.padding-top.top.pleft.pright">
            <text:p text:style-name="text.cell.7.left">Verordening (EG) nr. 1069/2009, artikel 29, tweede lid, onder e</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r zijn geen, onvoldoende of onjuiste corrigerende maatregelen vastgesteld voor situatie waarin uit de bewaking blijkt dat een kritisch controlepunt niet volledig onder controle i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514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Exploitanten die (een) permanente schriftelijke procedure(s) op basis van de beginselen van HACCP moeten invoeren, toepassen en handhaven zorgen er met name voor dat zij procedures vaststellen om te verifiëren of de in artikel 29, tweede lid, onder a tot en met e) genoemde maatregelen volledig zijn en naar behoren functioneren. Deze verificatieprocedures worden regelmatig toegepast</text:p>
          </table:table-cell>
          <table:table-cell table:style-name="table.cell.border-bottom.border-right.padding-top.top.pleft.pright">
            <text:p text:style-name="text.cell.7.left">Verordening (EG) nr. 1069/2009, artikel 29, tweede lid, onder f</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r zijn geen, onvoldoende of onjuiste verificatieprocedures opgesteld en/of de verificatieprocedures worden niet, onvoldoende of onjuist toegepa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0515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Exploitanten die (een) permanente schriftelijke procedure(s) op basis van de beginselen van HACCP moeten invoeren, toepassen en handhaven zorgen er met name voor dat zij op de aard en de omvang van het bedrijf afgestemde documenten en registers opstellen waaruit blijkt dat de onder a tot en met f) omschreven maatregelen daadwerkelijk worden toegepast</text:p>
          </table:table-cell>
          <table:table-cell table:style-name="table.cell.border-bottom.border-right.padding-top.top.pleft.pright">
            <text:p text:style-name="text.cell.7.left">Verordening (EG) nr. 1069/2009, artikel 29, tweede lid, onder g</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r zijn geen, onvoldoende of onjuiste documenten en/of registers opgesteld, en/of de documenten en/of registers zijn niet afgestemd op de aard en de omvang van het be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05160</text:p>
          </table:table-cell>
          <table:table-cell table:style-name="table.cell.border-bottom.border-right.padding-top.top.pleft.pright">
            <text:p text:style-name="text.cell.7.left">Exploitanten met activiteiten als bedoeld in artikel 29, eerste lid, van Verordening (EG) nr. 1069/2009</text:p>
          </table:table-cell>
          <table:table-cell table:style-name="table.cell.border-bottom.border-right.padding-top.top.pleft.pright">
            <text:p text:style-name="text.cell.7.left">Ingeval een product, een verwerking of een stadium van productie, verwerking, opslag of distributie enige wijziging ondergaat, dient de exploitant de HACCP-procedures te herbezien en, waar nodig, aan te passen</text:p>
          </table:table-cell>
          <table:table-cell table:style-name="table.cell.border-bottom.border-right.padding-top.top.pleft.pright">
            <text:p text:style-name="text.cell.7.left">Verordening (EG) nr. 1069/2009, artikel 29, der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In de handel brengen – dierlijke bijproducten en afgeleide producten voor vervoedering aan landbouwhuisdieren met uitzondering van pelsdieren</text:span></text:p>
          </table:table-cell>
        </table:table-row>
        <table:table-row table:style-name="zebra.body.odd">
          <table:table-cell table:style-name="table.cell.border-bottom.border-left.border-right.padding-top.top.pleft.pright" table:number-columns-spanned="10">
            <text:p text:style-name="text.cell.7.left"><text:span text:style-name="ifm_span_font.bold_ifm">In de handel brengen – organsiche meststoffen en bodemverbeteraars</text:span></text:p>
          </table:table-cell>
        </table:table-row>
        <table:table-row>
          <table:table-cell table:style-name="table.cell.border-bottom.border-left.border-right.padding-top.top.pleft.pright" table:number-columns-spanned="10">
            <text:p text:style-name="text.cell.7.left"><text:span text:style-name="ifm_span_font.bold_ifm">In de handel brengen – afgeleide producten die worden gereguleerd door bepaalde andere communautaire wetgeving</text:span></text:p>
          </table:table-cell>
        </table:table-row>
        <table:table-row table:style-name="zebra.body.odd">
          <table:table-cell table:style-name="table.cell.border-bottom.border-left.border-right.padding-top.top.pleft.pright" table:number-columns-spanned="10">
            <text:p text:style-name="text.cell.7.left"><text:span text:style-name="ifm_span_font.bold_ifm">In de handel brengen – voeder voor gezelschapsdieren en andere afgeleide producten</text:span></text:p>
          </table:table-cell>
        </table:table-row>
        <table:table-row>
          <table:table-cell table:style-name="table.cell.border-bottom.border-left.border-right.padding-top.top.pleft.pright">
            <text:p text:style-name="text.cell.7.left">33R209010</text:p>
          </table:table-cell>
          <table:table-cell table:style-name="table.cell.border-bottom.border-right.padding-top.top.pleft.pright">
            <text:p text:style-name="text.cell.7.left">Exploitanten die voeder voor gezelschapsdieren of andere afgeleide producten dan de in de artikelen 31, 32, 33 en 35 van Verordening (EG) nr. 1069/2009 bedoelde afgeleide producten in de handel brengen</text:p>
          </table:table-cell>
          <table:table-cell table:style-name="table.cell.border-bottom.border-right.padding-top.top.pleft.pright">
            <text:p text:style-name="text.cell.7.left">Exploitanten mogen andere afgeleide producten dan de in de artikelen 31, 32, 33 en 35 van Verordening (EG) nr. 1069/2009 bedoelde afgeleide producten in de handel brengen mits zij de risico’s voor de volksgezondheid en de diergezondheid beheersen door veilige bevoorrading overeenkomstig artikel 37 van genoemde verordening</text:p>
          </table:table-cell>
          <table:table-cell table:style-name="table.cell.border-bottom.border-right.padding-top.top.pleft.pright">
            <text:p text:style-name="text.cell.7.left">Verordening (EG) nr. 1069/2009, artikel 36, onder b, i)</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020</text:p>
          </table:table-cell>
          <table:table-cell table:style-name="table.cell.border-bottom.border-right.padding-top.top.pleft.pright">
            <text:p text:style-name="text.cell.7.left">Exploitanten die voeder voor gezelschapsdieren of andere afgeleide producten dan de in de artikelen 31, 32, 33 en 35 van Verordening (EG) nr. 1069/2009 bedoelde afgeleide producten in de handel brengen</text:p>
          </table:table-cell>
          <table:table-cell table:style-name="table.cell.border-bottom.border-right.padding-top.top.pleft.pright">
            <text:p text:style-name="text.cell.7.left">Exploitanten mogen andere afgeleide producten dan de in de artikelen 31, 32, 33 en 35 van Verordening (EG) nr. 1069/2009 bedoelde afgeleide producten in de handel brengen mits zij de risico’s voor de volksgezondheid en de diergezondheid beheersen door veilige behandeling overeenkomstig artikel 38 van genoemde verordening, als veilige bevoorrading voor onvoldoende controle kan zorgen</text:p>
          </table:table-cell>
          <table:table-cell table:style-name="table.cell.border-bottom.border-right.padding-top.top.pleft.pright">
            <text:p text:style-name="text.cell.7.left">Verordening (EG) nr. 1069/2009, artikel 36, onder b, ii)</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030</text:p>
          </table:table-cell>
          <table:table-cell table:style-name="table.cell.border-bottom.border-right.padding-top.top.pleft.pright">
            <text:p text:style-name="text.cell.7.left">Exploitanten die andere afgeleide producten dan de in de artikelen 31, 32, 33 en 35 van Verordening (EG) nr. 1069/2009 bedoelde afgeleide producten in de handel brengen</text:p>
          </table:table-cell>
          <table:table-cell table:style-name="table.cell.border-bottom.border-right.padding-top.top.pleft.pright">
            <text:p text:style-name="text.cell.7.left">Exploitanten mogen andere afgeleide producten dan de in de artikelen 31, 32, 33 en 35 van Verordening (EG) nr. 1069/2009 bedoelde afgeleide producten in de handel brengen mits zij de risico’s voor de volksgezondheid en de diergezondheid beheersen door verificatie dat de producten alleen voor een veilig eindgebruik overeenkomstig artikel 39 van genoemde verordening worden gebruikt, als veilige behandeling niet voor voldoende controle kan zorgen</text:p>
          </table:table-cell>
          <table:table-cell table:style-name="table.cell.border-bottom.border-right.padding-top.top.pleft.pright">
            <text:p text:style-name="text.cell.7.left">Verordening (EG) nr. 1069/2009, artikel 36, onder b, iii)</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Invoer uit, doorvoer tussen en uitvoer naar derde landen</text:span></text:p>
          </table:table-cell>
        </table:table-row>
        <table:table-row>
          <table:table-cell table:style-name="table.cell.border-bottom.border-left.border-right.padding-top.top.pleft.pright">
            <text:p text:style-name="text.cell.7.left">33R110010</text:p>
          </table:table-cell>
          <table:table-cell table:style-name="table.cell.border-bottom.border-right.padding-top.top.pleft.pright">
            <text:p text:style-name="text.cell.7.left">Exploitanten die dierlijke bijproducten uitvoeren naar derde landen</text:p>
          </table:table-cell>
          <table:table-cell table:style-name="table.cell.border-bottom.border-right.padding-top.top.pleft.pright">
            <text:p text:style-name="text.cell.7.left">De uitvoer naar derde landen van dierlijke bijproducten en afgeleide producten die bestemd zijn om te worden verbrand of gestort, is verboden</text:p>
          </table:table-cell>
          <table:table-cell table:style-name="table.cell.border-bottom.border-right.padding-top.top.pleft.pright">
            <text:p text:style-name="text.cell.7.left">Verordening (EG) nr. 1069/2009, artikel 43, eerst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10020</text:p>
          </table:table-cell>
          <table:table-cell table:style-name="table.cell.border-bottom.border-right.padding-top.top.pleft.pright">
            <text:p text:style-name="text.cell.7.left">Exploitanten die dierlijke bijproducten uitvoeren naar derde landen</text:p>
          </table:table-cell>
          <table:table-cell table:style-name="table.cell.border-bottom.border-right.padding-top.top.pleft.pright">
            <text:p text:style-name="text.cell.7.left">De uitvoer naar derde landen van dierlijke bijproducten en afgeleide producten naar derde landen die geen lid zijn van de OESO voor gebruik in een biogas- of composteerinstallatie, is verboden</text:p>
          </table:table-cell>
          <table:table-cell table:style-name="table.cell.border-bottom.border-right.padding-top.top.pleft.pright">
            <text:p text:style-name="text.cell.7.left">Verordening (EG) nr. 1069/2009, artikel 43, twee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10030</text:p>
          </table:table-cell>
          <table:table-cell table:style-name="table.cell.border-bottom.border-right.padding-top.top.pleft.pright">
            <text:p text:style-name="text.cell.7.left">Exploitanten die dierlijke bijproducten uitvoeren naar derde landen</text:p>
          </table:table-cell>
          <table:table-cell table:style-name="table.cell.border-bottom.border-right.padding-top.top.pleft.pright">
            <text:p text:style-name="text.cell.7.left">Categorie 1-materiaal, categorie 2-materiaal en daarvan afgeleide producten mogen slechts voor andere doeleinden dan verbranden, storten, vergisten of composteren worden uitgevoerd naar derde als voorschriften voor de uitvoer daarvan zijn vastgesteld. In afwijking hiervan vindt de uitvoer van gespecificeerd risicomateriaal slechts plaats overeenkomstig Verordening (EG) nr. 999/2001, en vindt de uitvoer van dierlijke bijproducten en afgeleide producten die zijn gemengd of verontreinigd met afvalstoffen die in Beschikking 2000/532/EG als gevaarlijke afvalstoffen zijn vermeld, slechts plaats overeenkomstig de voorschriften van Verordening (EG) nr. 1013/2006.</text:p>
          </table:table-cell>
          <table:table-cell table:style-name="table.cell.border-bottom.border-right.padding-top.top.pleft.pright">
            <text:p text:style-name="text.cell.7.left">Verordening (EG) nr. 1069/2009, artikel 43, derde lid, in samenhang met vijf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Officiële controles</text:span></text:p>
          </table:table-cell>
        </table:table-row>
        <table:table-row>
          <table:table-cell table:style-name="table.cell.border-bottom.border-left.border-right.padding-top.top.pleft.pright">
            <text:p text:style-name="text.cell.7.left">33R111010</text:p>
          </table:table-cell>
          <table:table-cell table:style-name="table.cell.border-bottom.border-right.padding-top.top.pleft.pright">
            <text:p text:style-name="text.cell.7.left">Exploitanten met een erkenning of voorwaardelijke erkenning overeenkomstig artikel 24, eerste lid, van Verordening (EG) nr. 1069/2009</text:p>
          </table:table-cell>
          <table:table-cell table:style-name="table.cell.border-bottom.border-right.padding-top.top.pleft.pright">
            <text:p text:style-name="text.cell.7.left">Exploitanten zorgen ervoor dat een inrichting of bedrijf wordt stilgelegd, als de bevoegde autoriteit de erkenning intrekt of, in geval van voorwaardelijke erkenning, nalaat deze te verlengen of een volwaardige erkenning te verlenen</text:p>
          </table:table-cell>
          <table:table-cell table:style-name="table.cell.border-bottom.border-right.padding-top.top.pleft.pright">
            <text:p text:style-name="text.cell.7.left">Verordening (EG) nr. 1069/2009, artikel 44, der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11020</text:p>
          </table:table-cell>
          <table:table-cell table:style-name="table.cell.border-bottom.border-right.padding-top.top.pleft.pright">
            <text:p text:style-name="text.cell.7.left">Exploitanten die dierlijke bijproducten of afgeleide producten naar lidstaten verzenden of uit lidstaten ontvangen</text:p>
          </table:table-cell>
          <table:table-cell table:style-name="table.cell.border-bottom.border-right.padding-top.top.pleft.pright">
            <text:p text:style-name="text.cell.7.left">Wanneer een exploitant van plan is materiaal van categorie 1, materiaal van categorie 2 of vleesbeendermeel of dierlijke vetten afgeleid van materiaal van categorie 1 en categorie 2 naar een andere lidstaat te verzenden, brengt hij de bevoegde autoriteit van de lidstaat van oorsprong en de bevoegde autoriteit van de lidstaat van bestemming op de hoogte. In reactie op de aanvraag van de exploitant besluit de bevoegde autoriteit van de lidstaat van bestemming binnen een gespecificeerde tijdsspanne om de ontvangst van de zending te weigeren, onvoorwaardelijk te aanvaarden, of aan de ontvangst van de zending voorwaarden te verbinden.</text:p>
            <text:p text:style-name="text.cell.7.left">Exploitanten mogen voor diagnose en onderzoek bestemde monsters, bestaande uit categorie 1- en categorie 2-materiaal en vleesbeendermeel of dierlijk vet dat afgeleid is van categorie 1- en categorie 2-materiaal, of uit verwerkte dierlijke eiwitten, echter naar een andere lidstaat zenden zonder de bevoegde autoriteit van de lidstaat van oorsprong overeenkomstig op de hoogte te brengen en zonder dat de bevoegde autoriteit van de lidstaat van bestemming de zending aanvaardt.</text:p>
          </table:table-cell>
          <table:table-cell table:style-name="table.cell.border-bottom.border-right.padding-top.top.pleft.pright">
            <text:p text:style-name="text.cell.7.left">Verordening (EG) nr. 1069/2009, artikel 48, eerste lid, in samenhang met Verordening (EU) nr. 142/2011, artikel 11, der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heeft de bevoegde autoriteit van de lidstaat van bestemming niet, niet tijdig of onjuist op de hoogte gebracht van zijn voornemen om categorie 1- of 2-materiaal of daarvan afgeleid gesmolten vet of vleesbeendermeel naar een andere lidstaat te verze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11030</text:p>
          </table:table-cell>
          <table:table-cell table:style-name="table.cell.border-bottom.border-right.padding-top.top.pleft.pright">
            <text:p text:style-name="text.cell.7.left">Exploitanten die dierlijke bijproducten of afgeleide producten naar lidstaten verzenden of uit lidstaten ontvangen</text:p>
          </table:table-cell>
          <table:table-cell table:style-name="table.cell.border-bottom.border-right.padding-top.top.pleft.pright">
            <text:p text:style-name="text.cell.7.left">Wanneer een exploitant van plan is materiaal van categorie 1, materiaal van categorie 2 of vleesbeendermeel of dierlijke vetten afgeleid van materiaal van categorie 1 en categorie 2 naar een andere lidstaat te verzenden, brengt hij de bevoegde autoriteit van de lidstaat van oorsprong en de bevoegde autoriteit van de lidstaat van bestemming op de hoogte. In reactie op de aanvraag van de exploitant besluit de bevoegde autoriteit van de lidstaat van bestemming binnen een gespecificeerde tijdsspanne om de ontvangst van de zending te weigeren, onvoorwaardelijk te aanvaarden, of aan de ontvangst van de zending voorwaarden te verbinden.</text:p>
            <text:p text:style-name="text.cell.7.left">Exploitanten mogen voor diagnose en onderzoek bestemde monsters, bestaande uit categorie 1- en categorie 2-materiaal en vleesbeendermeel of dierlijk vet dat afgeleid is van categorie 1- en categorie 2-materiaal, of uit verwerkte dierlijke eiwitten, echter naar een andere lidstaat zenden zonder de bevoegde autoriteit van de lidstaat van oorsprong overeenkomstig op de hoogte te brengen en zonder dat de bevoegde autoriteit van de lidstaat van bestemming de zending aanvaardt.</text:p>
          </table:table-cell>
          <table:table-cell table:style-name="table.cell.border-bottom.border-right.padding-top.top.pleft.pright">
            <text:p text:style-name="text.cell.7.left">Verordening (EG) nr. 1069/2009, artikel 48, eerste lid, in samenhang met Verordening (EU) nr. 142/2011, artikel 11, der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De exploitant handelt in strijd met het besluit van de bevoegde autoriteit van de lidstaat van bestemming ten aanzien van de verzending van categorie 1- of 2-materiaal of daarvan afgeleid gesmolten vet of vleesbeenderm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11040</text:p>
          </table:table-cell>
          <table:table-cell table:style-name="table.cell.border-bottom.border-right.padding-top.top.pleft.pright">
            <text:p text:style-name="text.cell.7.left">Exploitanten die dierlijke bijproducten of afgeleide producten naar lidstaten verzenden of uit lidstaten ontvangen</text:p>
          </table:table-cell>
          <table:table-cell table:style-name="table.cell.border-bottom.border-right.padding-top.top.pleft.pright">
            <text:p text:style-name="text.cell.7.left">Categorie 1- en 2-materialen, dierlijke bijproducten, vleesbeendermeel en dierlijke vetten als bedoeld in artikel 48, eerste lid van Verordening (EG) nr. 1069/2009 worden rechtstreeks vervoerd naar de inrichting of het bedrijf van bestemming, dat overeenkomstig de artikelen 23, 24 en 44 van genoemde verordening geregistreerd of erkend moet zijn, of, indien het om mest gaat, naar het agrarisch bedrijf van bestemming</text:p>
          </table:table-cell>
          <table:table-cell table:style-name="table.cell.border-bottom.border-right.padding-top.top.pleft.pright">
            <text:p text:style-name="text.cell.7.left">Verordening (EG) nr. 1069/2009, artikel 48, vier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Categorie 1- of 2-materiaal of daarvan afgeleid gesmolten vet of vleesbeendermeel werd niet rechtstreeks vervoerd naar het bedrijf van bestemming genoemd in de toestemming, maar naar een ander bedrijf, en heeft vandaaruit niet alsnog het bestemmingsbedrijf bereik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111050</text:p>
          </table:table-cell>
          <table:table-cell table:style-name="table.cell.border-bottom.border-right.padding-top.top.pleft.pright">
            <text:p text:style-name="text.cell.7.left">Exploitanten die dierlijke bijproducten of afgeleide producten naar lidstaten verzenden of uit lidstaten ontvangen</text:p>
          </table:table-cell>
          <table:table-cell table:style-name="table.cell.border-bottom.border-right.padding-top.top.pleft.pright">
            <text:p text:style-name="text.cell.7.left">Categorie 1- en 2-materialen, dierlijke bijproducten, vleesbeendermeel en dierlijke vetten als bedoeld in artikel 48, eerste lid van Verordening (EG) nr. 1069/2009 worden rechtstreeks vervoerd naar de inrichting of het bedrijf van bestemming, dat overeenkomstig de artikelen 23, 24 en 44 van genoemde verordening geregistreerd of erkend moet zijn, of, indien het om mest gaat, naar het agrarisch bedrijf van bestemming</text:p>
          </table:table-cell>
          <table:table-cell table:style-name="table.cell.border-bottom.border-right.padding-top.top.pleft.pright">
            <text:p text:style-name="text.cell.7.left">Verordening (EG) nr. 1069/2009, artikel 48, vier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Categorie 1- of 2-materiaal of daarvan afgeleid gesmolten vet of vleesbeendermeel werd niet rechtstreeks vervoerd naar het bedrijf van bestemming genoemd in de toestemming, maar via een ander bedrijf, vanwaaruit het alsnog het bestemmingsbedrijf heeft berei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111060</text:p>
          </table:table-cell>
          <table:table-cell table:style-name="table.cell.border-bottom.border-right.padding-top.top.pleft.pright">
            <text:p text:style-name="text.cell.7.left">Exploitanten die dierlijke bijproducten of afgeleide producten naar lidstaten verzenden of uit lidstaten ontvangen</text:p>
          </table:table-cell>
          <table:table-cell table:style-name="table.cell.border-bottom.border-right.padding-top.top.pleft.pright">
            <text:p text:style-name="text.cell.7.left">Indien dierlijke bijproducten of afgeleide producten via het grondgebied van een derde land naar andere lidstaten worden verzonden, moeten de zendingen in de lidstaat van oorsprong verzegeld zijn en moeten de producten vergezeld gaan van een gezondheidscertificaat.</text:p>
            <text:p text:style-name="text.cell.7.left">De verzegelde zendingen mogen alleen via een grensinspectiepost en overeenkomstig artikel 6 van Richtlijn 89/662/EEG opnieuw in de Gemeenschap worden binnengebracht.</text:p>
          </table:table-cell>
          <table:table-cell table:style-name="table.cell.border-bottom.border-right.padding-top.top.pleft.pright">
            <text:p text:style-name="text.cell.7.left">Verordening (EG) nr. 1069/2009, artikel 48, vijfde lid</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Algemene bepalingen – eindpunt in de productieketen van bepaalde afgeleide producten</text:span></text:p>
          </table:table-cell>
        </table:table-row>
        <table:table-row table:style-name="zebra.body.odd">
          <table:table-cell table:style-name="table.cell.border-bottom.border-left.border-right.padding-top.top.pleft.pright" table:number-columns-spanned="10">
            <text:p text:style-name="text.cell.7.left"><text:span text:style-name="ifm_span_font.bold_ifm">Verwijdering en gebruik van dierlijke bijproducten en afgeleide producten – beperkingen op het gebruik van dierlijke bijproducten en afgeleide producten</text:span></text:p>
          </table:table-cell>
        </table:table-row>
        <table:table-row>
          <table:table-cell table:style-name="table.cell.border-bottom.border-left.border-right.padding-top.top.pleft.pright">
            <text:p text:style-name="text.cell.7.left">33R202010</text:p>
          </table:table-cell>
          <table:table-cell table:style-name="table.cell.border-bottom.border-right.padding-top.top.pleft.pright">
            <text:p text:style-name="text.cell.7.left">Houders van grazende landbouwhuisdieren</text:p>
          </table:table-cell>
          <table:table-cell table:style-name="table.cell.border-bottom.border-right.padding-top.top.pleft.pright">
            <text:p text:style-name="text.cell.7.left">Voor het laten grazen van landbouwhuisdieren op land, of het voederen ervan met groenvoer afkomstig van dat land, waarop organische meststoffen en bodemverbeteraars gebruikt zijn, geldt dat de wachttijd van ten minste 21 dagen als genoemd in artikel 11, lid 1, onder c), van Verordening (EG) nr. 1069/2009 in acht moet zijn genomen, en er uitsluitend organische meststoffen en bodemverbeteraars gebruikt mogen zijn die in overeenstemming zijn met artikel 32, leden 1 en 2, van Verordening (EG) nr. 1069/2009 en met bijlage XI, hoofdstuk II, bij Verordening (EU) nr. 142/2011. Die voorwaarden zijn echter niet van toepassing indien uitsluitend mest en guano, en inhoud van het maag-darmkanaal, melk, melkproducten, melkderivaten, biest en biestproducten waarvan de bevoegde autoriteit meent dat zij geen risico op verspreiding van een ernstige dierziekte inhouden op het land gebruikt zijn.</text:p>
          </table:table-cell>
          <table:table-cell table:style-name="table.cell.border-bottom.border-right.padding-top.top.pleft.pright">
            <text:p text:style-name="text.cell.7.left">Verordening (EU) nr. 142/2011, artikel 5, tweede lid, in samenhang met bijlage II, hoofdstuk 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Verwijdering en gebruik van dierlijke bijproducten en afgeleide producten – verwijdering door verbranding, verwijdering of hergebruik door meeverbranding en gebruik als brandstof</text:span></text:p>
          </table:table-cell>
        </table:table-row>
        <table:table-row>
          <table:table-cell table:style-name="table.cell.border-bottom.border-left.border-right.padding-top.top.pleft.pright">
            <text:p text:style-name="text.cell.7.left">33R20301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xploitanten van verbrandings- en meeverbrandingsinstallaties als bedoeld in artikel 6, lid 1, onder b, van Verordening (EU) nr. 142/2011 zien erop toe dat in de bedrijven onder hun controle wordt gewaarborgd dat dierlijke bijproducten en afgeleide producten zo snel mogelijk na aankomst worden verwijderd, overeenkomstig de door de bevoegde autoriteit vastgestelde voorschriften. In afwachting van de verwijdering worden de producten correct opgeslagen, overeenkomstig de door de bevoegde autoriteit vastgestelde voorschriften.</text:p>
          </table:table-cell>
          <table:table-cell table:style-name="table.cell.border-bottom.border-right.padding-top.top.pleft.pright">
            <text:p text:style-name="text.cell.7.left">Verordening (EU) nr. 142/2011, artikel 6, derde lid, in samenhang met bijlage III, hoofdstuk I, afdeling 1, punt 1,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01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xploitanten van verbrandings- en meeverbrandingsinstallaties als bedoeld in artikel 6, lid 1, onder b, van Verordening (EU) nr. 142/2011 zien erop toe dat in de bedrijven onder hun controle wordt gewaarborgd dat de installaties zijn uitgerust met adequate voorzieningen voor de reiniging en ontsmetting van gebruikte recipiënten en voertuigen, met name in een daarvoor aangewezen ruimte waaruit afvalwater wordt verwijderd overeenkomstig de wetgeving van de Unie, om het risico van verontreiniging te voorkomen.</text:p>
          </table:table-cell>
          <table:table-cell table:style-name="table.cell.border-bottom.border-right.padding-top.top.pleft.pright">
            <text:p text:style-name="text.cell.7.left">Verordening (EU) nr. 142/2011, artikel 6, derde lid, in samenhang met bijlage III, hoofdstuk I, afdeling 1,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02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xploitanten van verbrandings- en meeverbrandingsinstallaties als bedoeld in artikel 6, lid 1, onder b, van Verordening (EU) nr. 142/2011 zien erop toe dat in de bedrijven onder hun controle wordt gewaarborgd dat de installaties op een verharde vloer met een goede waterafvoer staan</text:p>
          </table:table-cell>
          <table:table-cell table:style-name="table.cell.border-bottom.border-right.padding-top.top.pleft.pright">
            <text:p text:style-name="text.cell.7.left">Verordening (EU) nr. 142/2011, artikel 6, derde lid, in samenhang met bijlage III, hoofdstuk I, afdeling 1, punt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02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xploitanten van verbrandings- en meeverbrandingsinstallaties als bedoeld in artikel 6, lid 1, onder b, van Verordening (EU) nr. 142/2011 zien erop toe dat in de bedrijven onder hun controle wordt gewaarborgd dat de installaties zijn voorzien van adequate voorzieningen ter bescherming tegen schadelijke dieren als insecten, knaagdieren en vogels. Hiertoe wordt een gedocumenteerd bestrijdingsprogramma gebruikt.</text:p>
          </table:table-cell>
          <table:table-cell table:style-name="table.cell.border-bottom.border-right.padding-top.top.pleft.pright">
            <text:p text:style-name="text.cell.7.left">Verordening (EU) nr. 142/2011, artikel 6, derde lid, in samenhang met bijlage III, hoofdstuk I, afdeling 1, punt 1,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03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xploitanten van verbrandings- en meeverbrandingsinstallaties als bedoeld in artikel 6, lid 1, onder b, van Verordening (EU) nr. 142/2011 zien erop toe dat in de bedrijven onder hun controle wordt gewaarborgd dat het personeel toegang heeft tot adequate voorzieningen voor persoonlijke hygiëne, zoals toiletten, kleedruimten en wasbakken, indien dat nodig is om besmettingsrisico’s te voorkomen</text:p>
          </table:table-cell>
          <table:table-cell table:style-name="table.cell.border-bottom.border-right.padding-top.top.pleft.pright">
            <text:p text:style-name="text.cell.7.left">Verordening (EU) nr. 142/2011, artikel 6, derde lid, in samenhang met bijlage III, hoofdstuk I, afdeling 1, punt 1, onder e</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03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xploitanten van verbrandings- en meeverbrandingsinstallaties als bedoeld in artikel 6, lid 1, onder b, van Verordening (EU) nr. 142/2011 zien erop toe dat in de bedrijven onder hun controle wordt gewaarborgd dat voor alle delen van de ruimten reinigingsprocedures worden vastgelegd en gedocumenteerd</text:p>
          </table:table-cell>
          <table:table-cell table:style-name="table.cell.border-bottom.border-right.padding-top.top.pleft.pright">
            <text:p text:style-name="text.cell.7.left">Verordening (EU) nr. 142/2011, artikel 6, derde lid, in samenhang met bijlage III, hoofdstuk I, afdeling 1, punt 1, onder f, eer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04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xploitanten van verbrandings- en meeverbrandingsinstallaties als bedoeld in artikel 6, lid 1, onder b, van Verordening (EU) nr. 142/2011 zien erop toe dat in de bedrijven onder hun controle voor de reiniging geschikt materiaal en geschikte schoonmaakmiddelen worden verstrekt</text:p>
          </table:table-cell>
          <table:table-cell table:style-name="table.cell.border-bottom.border-right.padding-top.top.pleft.pright">
            <text:p text:style-name="text.cell.7.left">Verordening (EU) nr. 142/2011, artikel 6, derde lid, in samenhang met bijlage III, hoofdstuk I, afdeling 1, punt 1, onder f, tweed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04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xploitanten van verbrandings- en meeverbrandingsinstallaties als bedoeld in artikel 6, lid 1, onder b, van Verordening (EU) nr. 142/2011 zien erop toe dat in de bedrijven onder hun controle wordt gewaarborgd dat de controle op de hygiëne regelmatige inspectie van de omgeving en de apparatuur omvat. De inspectieschema’s en resultaten moeten worden gedocumenteerd en moeten ten minste twee jaar worden bewaard.</text:p>
          </table:table-cell>
          <table:table-cell table:style-name="table.cell.border-bottom.border-right.padding-top.top.pleft.pright">
            <text:p text:style-name="text.cell.7.left">Verordening (EU) nr. 142/2011, artikel 6, derde lid, in samenhang met bijlage III, hoofdstuk I, afdeling 1, punt 1, onder g</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05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De exploitant van een verbrandings- of meeverbrandingsinstallatie als bedoeld in artikel 6, lid 1, onder b, van Verordening (EU) nr. 142/2011 treft in samenhang met de inontvangstneming van dierlijke bijproducten en afgeleide producten alle nodige voorzorgsmaatregelen om directe risico’s voor de gezondheid van mens of dier te voorkomen of zo veel als praktisch haalbaar is te beperken</text:p>
          </table:table-cell>
          <table:table-cell table:style-name="table.cell.border-bottom.border-right.padding-top.top.pleft.pright">
            <text:p text:style-name="text.cell.7.left">Verordening (EU) nr. 142/2011, artikel 6, derde lid, in samenhang met bijlage III, hoofdstuk I, afdeling 1,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05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Dieren mogen geen toegang hebben tot de installaties, de te verbranden of mee te verbranden dierlijke bijproducten en afgeleide producten, of de as van verbrande of meeverbrande dierlijke bijproducten</text:p>
          </table:table-cell>
          <table:table-cell table:style-name="table.cell.border-bottom.border-right.padding-top.top.pleft.pright">
            <text:p text:style-name="text.cell.7.left">Verordening (EU) nr. 142/2011, artikel 6, derde lid, in samenhang met bijlage III, hoofdstuk I, afdeling 1,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06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dien de verbrandings- of meeverbrandingsinstallatie als bedoeld in artikel 6, lid 1, onder b, van Verordening (EU) nr. 142/2011 gelegen is op een veehouderij moet de verbrandings- of meeverbrandingsinstallatie volledig fysiek worden gescheiden van de dieren en hun voeder en strooisel, zo nodig door een omheining</text:p>
          </table:table-cell>
          <table:table-cell table:style-name="table.cell.border-bottom.border-right.padding-top.top.pleft.pright">
            <text:p text:style-name="text.cell.7.left">Verordening (EU) nr. 142/2011, artikel 6, derde lid, in samenhang met bijlage III, hoofdstuk I, afdeling 1, punt 4,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06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dien de verbrandings- of meeverbrandingsinstallatie als bedoeld in artikel 6, lid 1, onder b, van Verordening (EU) nr. 142/2011 gelegen is op een veehouderij moet de apparatuur uitsluitend voor werkzaamheden in de verbrandingsinstallatie en niet elders op het bedrijf worden gebruikt, of anders eerst worden gereinigd en ontsmet</text:p>
          </table:table-cell>
          <table:table-cell table:style-name="table.cell.border-bottom.border-right.padding-top.top.pleft.pright">
            <text:p text:style-name="text.cell.7.left">Verordening (EU) nr. 142/2011, artikel 6, derde lid, in samenhang met bijlage III, hoofdstuk I, afdeling 1, punt 4,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07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dien de verbrandings- of meeverbrandingsinstallatie als bedoeld in artikel 6, lid 1, onder b, van Verordening (EU) nr. 142/2011 gelegen is op een veehouderij moet het personeel dat in de installatie werkt andere bovenkleding en schoenen aantrekken alvorens met vee of veevoeder in aanraking te komen</text:p>
          </table:table-cell>
          <table:table-cell table:style-name="table.cell.border-bottom.border-right.padding-top.top.pleft.pright">
            <text:p text:style-name="text.cell.7.left">Verordening (EU) nr. 142/2011, artikel 6, derde lid, in samenhang met bijlage III, hoofdstuk I, afdeling 1, punt 4,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07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Te verbranden of mee te verbranden dierlijke bijproducten en afgeleide producten en as moeten worden opgeslagen in afgedekte, correct geïdentificeerde en, zo nodig, lekvrije recipiënten</text:p>
          </table:table-cell>
          <table:table-cell table:style-name="table.cell.border-bottom.border-right.padding-top.top.pleft.pright">
            <text:p text:style-name="text.cell.7.left">Verordening (EU) nr. 142/2011, artikel 6, derde lid, in samenhang met bijlage III, hoofdstuk I, afdeling 1,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08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Dierlijke bijproducten die niet volledig zijn verbrand, moeten opnieuw worden verbrand of op een andere wijze worden verwijderd dan door storting op een toegelaten stortplaats, overeenkomstig de artikelen 12, 13 en 14 van Verordening (EG) nr. 1069/2009, naargelang het artikel dat van toepassing is.</text:p>
          </table:table-cell>
          <table:table-cell table:style-name="table.cell.border-bottom.border-right.padding-top.top.pleft.pright">
            <text:p text:style-name="text.cell.7.left">Verordening (EU) nr. 142/2011, artikel 6, derde lid, in samenhang met bijlage III, hoofdstuk I, afdeling 1,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08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Verbrandings- en meeverbrandingsinstallaties worden zodanig ontworpen, uitgerust, gebouwd en geëxploiteerd dat, zelfs in de meest ongunstige omstandigheden, het bij het proces ontstane gas op beheerste en homogene wijze wordt verhit tot een temperatuur van 850 °C gedurende ten minste 2 seconden of tot een temperatuur van 1 100 °C gedurende 0,2 seconde, gemeten dichtbij de binnenwand of op een door de bevoegde autoriteit toegestaan ander representatief punt van de verbrandings- of meeverbrandingskamer</text:p>
          </table:table-cell>
          <table:table-cell table:style-name="table.cell.border-bottom.border-right.padding-top.top.pleft.pright">
            <text:p text:style-name="text.cell.7.left">Verordening (EU) nr. 142/2011, artikel 6, derde lid, in samenhang met bijlage III, hoofdstuk I, afdeling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09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Het ontstaan van residuen van verbranding en meeverbranding en de schadelijkheid ervan worden tot een minimum beperkt. Deze residuen moeten, in voorkomend geval, overeenkomstig de toepasselijke wetgeving van de Unie in de installatie zelf of daarbuiten hergebruikt worden of op een toegelaten stortplaats worden verwijderd.</text:p>
          </table:table-cell>
          <table:table-cell table:style-name="table.cell.border-bottom.border-right.padding-top.top.pleft.pright">
            <text:p text:style-name="text.cell.7.left">Verordening (EU) nr. 142/2011, artikel 6, derde lid, in samenhang met bijlage III, hoofdstuk I, afdeling 3,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09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Vervoer en tussentijdse opslag van droge residuen, met inbegrip van stof, vinden op zodanige wijze plaats dat verspreiding in het milieu voorkomen wordt, bijvoorbeeld in gesloten recipiënten</text:p>
          </table:table-cell>
          <table:table-cell table:style-name="table.cell.border-bottom.border-right.padding-top.top.pleft.pright">
            <text:p text:style-name="text.cell.7.left">Verordening (EU) nr. 142/2011, artikel 6, derde lid, in samenhang met bijlage III, hoofdstuk I, afdeling 3,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10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r wordt gebruikgemaakt van technieken ter bewaking van de parameters en omstandigheden die relevant zijn voor het verbrandings- of meeverbrandingsproces</text:p>
          </table:table-cell>
          <table:table-cell table:style-name="table.cell.border-bottom.border-right.padding-top.top.pleft.pright">
            <text:p text:style-name="text.cell.7.left">Verordening (EU) nr. 142/2011, artikel 6, derde lid, in samenhang met bijlage III, hoofdstuk I, afdeling 4,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Er wordt geen gebruik gemaakt van technieken ter bewaking van relevante parameters en omstandig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10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Er wordt gebruikgemaakt van technieken ter bewaking van de parameters en omstandigheden die relevant zijn voor het verbrandings- of meeverbrandingsproces</text:p>
          </table:table-cell>
          <table:table-cell table:style-name="table.cell.border-bottom.border-right.padding-top.top.pleft.pright">
            <text:p text:style-name="text.cell.7.left">Verordening (EU) nr. 142/2011, artikel 6, derde lid, in samenhang met bijlage III, hoofdstuk I, afdeling 4,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gebruikte technieken ter bewaking van relevante parameters en omstandigheden zijn niet adequ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11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Gecontroleerd wordt of alle automatische bewakingsapparatuur naar behoren functioneert; jaarlijks wordt een verificatietest uitgevoerd</text:p>
          </table:table-cell>
          <table:table-cell table:style-name="table.cell.border-bottom.border-right.padding-top.top.pleft.pright">
            <text:p text:style-name="text.cell.7.left">Verordening (EU) nr. 142/2011, artikel 6, derde lid, in samenhang met bijlage III, hoofdstuk I, afdeling 4,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11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De temperatuurmeetresultaten worden op passende wijze geregistreerd en gepresenteerd, zodat de bevoegde autoriteit volgens door haar vast te stellen procedures kan controleren of de in Verordening (EU) nr. 142/2011 vastgestelde bedrijfsvoorschriften worden nageleefd</text:p>
          </table:table-cell>
          <table:table-cell table:style-name="table.cell.border-bottom.border-right.padding-top.top.pleft.pright">
            <text:p text:style-name="text.cell.7.left">Verordening (EU) nr. 142/2011, artikel 6, derde lid, in samenhang met bijlage III, hoofdstuk I, afdeling 4,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temperatuurmeetresultaten worden niet geregistr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12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De temperatuurmeetresultaten worden op passende wijze geregistreerd en gepresenteerd, zodat de bevoegde autoriteit volgens door haar vast te stellen procedures kan controleren of de in Verordening (EU) nr. 142/2011 vastgestelde bedrijfsvoorschriften worden nageleefd</text:p>
          </table:table-cell>
          <table:table-cell table:style-name="table.cell.border-bottom.border-right.padding-top.top.pleft.pright">
            <text:p text:style-name="text.cell.7.left">Verordening (EU) nr. 142/2011, artikel 6, derde lid, in samenhang met bijlage III, hoofdstuk I, afdeling 4,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registratie of presentatie van de temperatuurmeetresultaten is zodanig dat niet eenvoudig en/of met zekerheid is vast te stellen dat te allen tijde aan de relevante parameters is volda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12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 geval van een defect of van abnormale bedrijfsomstandigheden van een verbrandings- of meeverbrandingsinstallatie vermindert de exploitant de activiteit van de installatie zo spoedig mogelijk of legt hij de installatie stil totdat normaal bedrijf opnieuw mogelijk is</text:p>
          </table:table-cell>
          <table:table-cell table:style-name="table.cell.border-bottom.border-right.padding-top.top.pleft.pright">
            <text:p text:style-name="text.cell.7.left">Verordening (EU) nr. 142/2011, artikel 6, derde lid, in samenhang met bijlage III, hoofdstuk I, afdeling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Er zijn geen, onvoldoende of inadequate corrigerende acties genomen bij abnormaal bedrijf, onvolledig verbrand materiaal is in de handel of in het milieu gebra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13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 geval van een defect of van abnormale bedrijfsomstandigheden van een verbrandings- of meeverbrandingsinstallatie vermindert de exploitant de activiteit van de installatie zo spoedig mogelijk of legt hij de installatie stil totdat normaal bedrijf opnieuw mogelijk is</text:p>
          </table:table-cell>
          <table:table-cell table:style-name="table.cell.border-bottom.border-right.padding-top.top.pleft.pright">
            <text:p text:style-name="text.cell.7.left">Verordening (EU) nr. 142/2011, artikel 6, derde lid, in samenhang met bijlage III, hoofdstuk I, afdeling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Er zijn geen, onvoldoende of inadequate corrigerende acties genomen bij abnormaal bedrijf, maar er is geen onvolledig verbrand materiaal in de handel of in het milieu gebrach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13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 installaties met een hoge capaciteit is elke verbrandings- of meeverbrandingsstraat uitgerust met ten minste één hulpbrander. Deze brander wordt automatisch ingeschakeld wanneer de temperatuur van de verbrandingsgassen na de laatste toevoer van verbrandingslucht tot onder 850 °C of 1 100 °C zakt, naargelang het geval. Hij wordt ook tijdens de inwerkingstelling en de stillegging van de installatie gebruikt teneinde ervoor te zorgen dat de temperatuur van 850 °C of 1 100 °C, naargelang het geval, gedurende bedoelde werkzaamheden steeds wordt gehandhaafd zolang zich onverbrand materiaal in de verbrandings- of meeverbrandingskamer bevindt.</text:p>
          </table:table-cell>
          <table:table-cell table:style-name="table.cell.border-bottom.border-right.padding-top.top.pleft.pright">
            <text:p text:style-name="text.cell.7.left">Verordening (EU) nr. 142/2011, artikel 6, vierde lid, in samenhang met bijlage III, hoofdstuk II, afdeling 1,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14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Wanneer in installaties met een hoge capaciteit de dierlijke bijproducten of afgeleide producten in continubedrijf in de verbrandings- of meeverbrandingskamer worden binnengebracht, is de installatie voorzien van een automatisch systeem dat voorkomt dat dierlijke bijproducten of afgeleide producten bij de inwerkingstelling worden binnengebracht nog voor de temperatuur 850 °C of 1 100 °C, naargelang het geval, is bereikt en wanneer de temperatuur niet gehandhaafd blijft</text:p>
          </table:table-cell>
          <table:table-cell table:style-name="table.cell.border-bottom.border-right.padding-top.top.pleft.pright">
            <text:p text:style-name="text.cell.7.left">Verordening (EU) nr. 142/2011, artikel 6, vierde lid, in samenhang met bijlage III, hoofdstuk II, afdeling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14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De exploitant van een installatie met een hoge capaciteit moet de verbrandingsinstallatie zo exploiteren dat een verbrandingsniveau wordt bereikt waarbij de totale hoeveelheid organische koolstof in de slakken en de bodemas minder bedraagt dan 3%, of hun gloeiverlies minder bedraagt dan 5%, van het droge gewicht van het materiaal. Zo nodig wordt het materiaal met passende technieken voorbehandeld.</text:p>
          </table:table-cell>
          <table:table-cell table:style-name="table.cell.border-bottom.border-right.padding-top.top.pleft.pright">
            <text:p text:style-name="text.cell.7.left">Verordening (EU) nr. 142/2011, artikel 6, vierde lid, in samenhang met bijlage III, hoofdstuk II, afdeling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15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Terreinen van installaties met een hoge capaciteit, met de bijbehorende terreinen voor de opslag van dierlijke bijproducten, zijn zodanig ontworpen dat het ongeoorloofd en accidenteel vrijkomen van verontreinigende stoffen in bodem, oppervlaktewater en grondwater wordt voorkomen</text:p>
          </table:table-cell>
          <table:table-cell table:style-name="table.cell.border-bottom.border-right.padding-top.top.pleft.pright">
            <text:p text:style-name="text.cell.7.left">Verordening (EU) nr. 142/2011, artikel 6, vierde lid, in samenhang met bijlage III, hoofdstuk I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15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 een installatie met een hoge capaciteit wordt voorzien in opvangcapaciteit voor van het terrein van de installatie wegvloeiend verontreinigd regenwater en voor verontreinigd water dat afkomstig is van overlopen of brandbestrijding. Zo nodig zorgt de exploitant ervoor dat dergelijk regenwater en water kan worden onderzocht en gezuiverd alvorens het, indien nodig, wordt verwijderd.</text:p>
          </table:table-cell>
          <table:table-cell table:style-name="table.cell.border-bottom.border-right.padding-top.top.pleft.pright">
            <text:p text:style-name="text.cell.7.left">Verordening (EU) nr. 142/2011, artikel 6, vierde lid, in samenhang met bijlage III, hoofdstuk II, afdeling 2,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dier en/of milieu</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16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stallaties met een lage capaciteit worden uitsluitend gebruikt voor de verwijdering van dode gezelschapsdieren als bedoeld in artikel 8, onder a, iii), van Verordening (EG) nr. 1069/2009, categorie 1-materiaal als bedoeld in artikel 8, onder b, e) en f), categorie 2-materiaal als bedoeld in artikel 9, en categorie 3-materiaal als bedoeld in artikel 10 van die verordening, en dode, individueel geïdentificeerde paardachtigen van bedrijven waarvoor geen veterinairrechtelijke verbodsbepalingen gelden overeenkomstig artikel 4, lid 5, of artikel 5 van Richtlijn 2009/156/EG, indien toegestaan door de lidstaat</text:p>
          </table:table-cell>
          <table:table-cell table:style-name="table.cell.border-bottom.border-right.padding-top.top.pleft.pright">
            <text:p text:style-name="text.cell.7.left">Verordening (EU) nr. 142/2011, artikel 6, vijfde lid, in samenhang met bijlage III, hoofdstuk III,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3165</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stallaties met een lage capaciteit worden uitgerust met een hulpbrander indien categorie 1-materiaal als bedoeld in artikel 8, onder b, van Verordening (EG) nr. 1069/2009 in de installatie wordt binnengebracht</text:p>
          </table:table-cell>
          <table:table-cell table:style-name="table.cell.border-bottom.border-right.padding-top.top.pleft.pright">
            <text:p text:style-name="text.cell.7.left">Verordening (EU) nr. 142/2011, artikel 6, vijfde lid, in samenhang met bijlage III, hoofdstuk III,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3170</text:p>
          </table:table-cell>
          <table:table-cell table:style-name="table.cell.border-bottom.border-right.padding-top.top.pleft.pright">
            <text:p text:style-name="text.cell.7.left">Exploitanten van verbrandings- en meeverbrandingsinstallaties die overeenkomstig Richtlijn 2000/76/EG geen exploitatievergunning nodig hebben</text:p>
          </table:table-cell>
          <table:table-cell table:style-name="table.cell.border-bottom.border-right.padding-top.top.pleft.pright">
            <text:p text:style-name="text.cell.7.left">Installaties met een lage capaciteit worden zodanig geëxploiteerd dat de dierlijke bijproducten volledig tot as worden gereduceerd</text:p>
          </table:table-cell>
          <table:table-cell table:style-name="table.cell.border-bottom.border-right.padding-top.top.pleft.pright">
            <text:p text:style-name="text.cell.7.left">Verordening (EU) nr. 142/2011, artikel 6, vijfde lid, in samenhang met bijlage III, hoofdstuk III,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Verwijdering en gebruik van dierlijke bijproducten en afgeleide producten – eisen voor verwerkingsbedrijven en andere inrichtingen</text:span></text:p>
          </table:table-cell>
        </table:table-row>
        <table:table-row>
          <table:table-cell table:style-name="table.cell.border-bottom.border-left.border-right.padding-top.top.pleft.pright">
            <text:p text:style-name="text.cell.7.left">33R20401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erwerkingsbedrijven mogen zich niet op hetzelfde terrein bevinden als slachthuizen of andere inrichtingen die erkend of geregistreerd zijn overeenkomstig Verordening (EG) nr. 852/2004 of Verordening (EG) nr. 853/2004, tenzij de risico's voor de volksgezondheid en de diergezondheid als gevolg van de verwerking van dierlijke bijproducten, die van die slachthuizen of andere inrichtingen afkomstig zijn, door de inachtneming van minstens de volgende voorwaarden tot een minimum worden beperkt:</text:p>
            <text:p text:style-name="text.cell.7.left">i) het verwerkingsbedrijf moet fysiek van het slachthuis of de andere inrichting gescheiden zijn, zo nodig door het verwerkingsbedrijf te huisvesten in een gebouw dat volledig van het slachthuis of de andere inrichting is gescheiden;</text:p>
            <text:p text:style-name="text.cell.7.left">ii) het volgende moet in het verwerkingsbedrijf worden geïnstalleerd en gebruikt:</text:p>
            <text:p text:style-name="text.cell.7.left">– een transportsysteem dat het verwerkingsbedrijf met het slachthuis of de andere inrichting verbindt en niet kan worden omzeild;</text:p>
          </table:table-cell>
          <table:table-cell table:style-name="table.cell.border-bottom.border-right.padding-top.top.pleft.pright">
            <text:p text:style-name="text.cell.7.left">Verordening (EU) nr. 142/2011, artikel 8, eerste lid, onder a, in samenhang met bijlage IV, hoofdstuk I, afdeling 1, punt 1, onder a, i) t/m iv)</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afzonderlijke ingangen, ontvangstruimten, apparatuur en uitgangen voor zowel het verwerkingsbedrijf als het slachthuis of de inrichting;</text:p>
            <text:p text:style-name="text.cell.7.left">iii) er moeten maatregelen worden genomen ter voorkoming van de verspreiding van risico's door toedoen van het personeel dat in het verwerkingsbedrijf en in het slachthuis of de andere inrichting werkt;</text:p>
            <text:p text:style-name="text.cell.7.left">iv) onbevoegden en dieren mogen geen toegang hebben tot het verwerkings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R20401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Het verwerkingsbedrijf moet bestaan uit een reine en een onreine zone, die adequaat gescheiden moeten zijn</text:p>
          </table:table-cell>
          <table:table-cell table:style-name="table.cell.border-bottom.border-right.padding-top.top.pleft.pright">
            <text:p text:style-name="text.cell.7.left">Verordening (EU) nr. 142/2011, artikel 8, eerste lid, onder a, in samenhang met bijlage IV, hoofdstuk I, afdeling 1, punt 1, onder b, eer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02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onreine zone van een verwerkingsbedrijf moet een overdekte ruimte hebben voor de levering van de dierlijke bijproducten en moet zo gebouwd zijn dat hij gemakkelijk te reinigen en te ontsmetten is. De vloeren moeten zo zijn aangelegd dat vloeistoffen gemakkelijk kunnen wegvloeien.</text:p>
          </table:table-cell>
          <table:table-cell table:style-name="table.cell.border-bottom.border-right.padding-top.top.pleft.pright">
            <text:p text:style-name="text.cell.7.left">Verordening (EU) nr. 142/2011, artikel 8, eerste lid, onder a, in samenhang met bijlage IV, hoofdstuk I, afdeling 1, punt 1, onder b, tweede en derd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02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Het verwerkingsbedrijf moet voorzien zijn van geschikte voorzieningen, inclusief toiletten, kleedruimten en wasbakken voor het personeel</text:p>
          </table:table-cell>
          <table:table-cell table:style-name="table.cell.border-bottom.border-right.padding-top.top.pleft.pright">
            <text:p text:style-name="text.cell.7.left">Verordening (EU) nr. 142/2011, artikel 8, eerste lid, onder a, in samenhang met bijlage IV, hoofdstuk I, afdeling 1, punt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03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Het verwerkingsbedrijf moet installaties met voldoende capaciteit voor de productie van warm water en voor het opwekken van stoom hebben voor het verwerken van dierlijke bijproducten</text:p>
          </table:table-cell>
          <table:table-cell table:style-name="table.cell.border-bottom.border-right.padding-top.top.pleft.pright">
            <text:p text:style-name="text.cell.7.left">Verordening (EU) nr. 142/2011, artikel 8, eerste lid, onder a, in samenhang met bijlage IV, hoofdstuk I, afdeling 1, punt 1,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03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Zo nodig moet de onreine zone installaties hebben om het volume van de dierlijke bijproducten te verkleinen en een installatie om de fijngemaakte dierlijke bijproducten in de verwerkingsinstallatie te laden</text:p>
          </table:table-cell>
          <table:table-cell table:style-name="table.cell.border-bottom.border-right.padding-top.top.pleft.pright">
            <text:p text:style-name="text.cell.7.left">Verordening (EU) nr. 142/2011, artikel 8, eerste lid, onder a, in samenhang met bijlage IV, hoofdstuk I, afdeling 1, punt 1, onder e</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04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Wanneer een warmtebehandeling vereist is, moeten alle installaties voorzien zijn van meetapparatuur om de temperatuur en de tijdsduur te volgen en, indien van toepassing voor de gebruikte verwerkingsmethode, op kritische punten de druk te controleren</text:p>
          </table:table-cell>
          <table:table-cell table:style-name="table.cell.border-bottom.border-right.padding-top.top.pleft.pright">
            <text:p text:style-name="text.cell.7.left">Verordening (EU) nr. 142/2011, artikel 8, eerste lid, onder a, in samenhang met bijlage IV, hoofdstuk I, afdeling 1, punt 1, onder f, 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04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Wanneer een warmtebehandeling vereist is, moeten alle installaties voorzien zijn van registreertoestellen om de resultaten van deze metingen continu te registreren zodat deze toegankelijk blijven voor eigen en officiële controles</text:p>
          </table:table-cell>
          <table:table-cell table:style-name="table.cell.border-bottom.border-right.padding-top.top.pleft.pright">
            <text:p text:style-name="text.cell.7.left">Verordening (EU) nr. 142/2011, artikel 8, eerste lid, onder a, in samenhang met bijlage IV, hoofdstuk I, afdeling 1, punt 1, onder f, 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Een warmtebehandeling is vereist, maar de installaties zijn niet voorzien van registreertoestellen om de resultaten van deze metingen van de meetapparatuur te registr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05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Wanneer een warmtebehandeling vereist is, moeten alle installaties voorzien zijn van registreertoestellen om de resultaten van deze metingen continu te registreren zodat deze toegankelijk blijven voor eigen en officiële controles</text:p>
          </table:table-cell>
          <table:table-cell table:style-name="table.cell.border-bottom.border-right.padding-top.top.pleft.pright">
            <text:p text:style-name="text.cell.7.left">Verordening (EU) nr. 142/2011, artikel 8, eerste lid, onder a, in samenhang met bijlage IV, hoofdstuk I, afdeling 1, punt 1, onder f, 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Een warmtebehandeling is vereist, maar registreertoestellen waarvan de installaties zijn voorzien registreren de resultaten van de metingen van de meetapparatuur onvoldoende frequent en/of zodanig dat deze onvoldoende toegankelijk blijven voor eigen en officiële controle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05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Wanneer een warmtebehandeling vereist is, moeten alle installaties voorzien zijn van een adequaat veiligheidssysteem om te voorkomen dat de bijproducten onvoldoende worden verhit</text:p>
          </table:table-cell>
          <table:table-cell table:style-name="table.cell.border-bottom.border-right.padding-top.top.pleft.pright">
            <text:p text:style-name="text.cell.7.left">Verordening (EU) nr. 142/2011, artikel 8, eerste lid, onder a, in samenhang met bijlage IV, hoofdstuk I, afdeling 1, punt 1, onder f, i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Een warmtebehandeling is vereist, maar de installaties zijn niet voorzien van een veiligheidssysteem om te voorkomen dat de bijproducten onvoldoende worden verh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06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Wanneer een warmtebehandeling vereist is, moeten alle installaties voorzien zijn van een adequaat veiligheidssysteem om te voorkomen dat de bijproducten onvoldoende worden verhit</text:p>
          </table:table-cell>
          <table:table-cell table:style-name="table.cell.border-bottom.border-right.padding-top.top.pleft.pright">
            <text:p text:style-name="text.cell.7.left">Verordening (EU) nr. 142/2011, artikel 8, eerste lid, onder a, in samenhang met bijlage IV, hoofdstuk I, afdeling 1, punt 1, onder f, i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Een warmtebehandeling is vereist, maar het veiligheidssysteem om te voorkomen dat de bijproducten onvoldoende worden verhit is onvoldoende adequ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06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Om herverontreiniging van het afgeleide product door binnenkomende dierlijke bijproducten te voorkomen, moet het gedeelte van het bedrijf waar het te verwerken binnenkomende materiaal wordt gelost, duidelijk gescheiden zijn van het gedeelte voor de verwerking van dat product en de opslag van het afgeleide product</text:p>
          </table:table-cell>
          <table:table-cell table:style-name="table.cell.border-bottom.border-right.padding-top.top.pleft.pright">
            <text:p text:style-name="text.cell.7.left">Verordening (EU) nr. 142/2011, artikel 8, eerste lid, onder a, in samenhang met bijlage IV, hoofdstuk I, afdeling 1, punt 1, onder g</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07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Het verwerkingsbedrijf moet beschikken over adequate voorzieningen voor het reinigen en ontsmetten van de open en de afsluitbare recipiënten waarin de dierlijke bijproducten zijn ontvangen, alsmede van de vervoermiddelen waarin zij zijn vervoerd, schepen uitgezonderd</text:p>
          </table:table-cell>
          <table:table-cell table:style-name="table.cell.border-bottom.border-right.padding-top.top.pleft.pright">
            <text:p text:style-name="text.cell.7.left">Verordening (EU) nr. 142/2011, artikel 8, eerste lid, onder a, in samenhang met bijlage IV, hoofdstuk I, afdeling 1,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07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Het verwerkingsbedrijf moet beschikken over adequate voorzieningen om de wielen van de voertuigen en, indien nodig, de overige onderdelen van het voertuig te ontsmetten bij het verlaten van de onreine zone van het bedrijf</text:p>
          </table:table-cell>
          <table:table-cell table:style-name="table.cell.border-bottom.border-right.padding-top.top.pleft.pright">
            <text:p text:style-name="text.cell.7.left">Verordening (EU) nr. 142/2011, artikel 8, eerste lid, onder a, in samenhang met bijlage IV, hoofdstuk I, afdeling 1,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08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Alle verwerkingsbedrijven moeten uitgerust zijn met een afvalwaterlozingsinstallatie die voldoet aan de door de bevoegde autoriteit overeenkomstig de wetgeving van de Unie vastgestelde eisen. In aanvulling hierop mag de bevoegde autoriteit exploitanten verplichten om afvalwater van de onreine zone van verwerkingsbedrijven en van bedrijven of inrichtingen die tussenhandelingen met categorie 1- of categorie 2-materiaal uitvoeren of categorie 1- of categorie 2-materiaal opslaan, onder zodanige voorwaarden te behandelen dat de risico's van ziekteverwekkers worden beperkt</text:p>
          </table:table-cell>
          <table:table-cell table:style-name="table.cell.border-bottom.border-right.padding-top.top.pleft.pright">
            <text:p text:style-name="text.cell.7.left">Verordening (EU) nr. 142/2011, artikel 8, eerste lid, onder a, in samenhang met bijlage IV, hoofdstuk I, afdeling 1, punt 4, en afdeling 2,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08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Het verwerkingsbedrijf moet over een eigen laboratorium beschikken of gebruikmaken van de diensten van een extern laboratorium. Het laboratorium moet zo zijn uitgerust dat de noodzakelijke analyses kunnen worden uitgevoerd en moet door de bevoegde autoriteit erkend zijn op basis van een beoordeling van het vermogen van het laboratorium om die analyses uit te voeren; het moet op basis van internationaal erkende normen geaccrediteerd zijn of regelmatig door de bevoegde autoriteit gecontroleerd worden ter beoordeling van het vermogen van het laboratorium om voornoemde analyses uit te voeren</text:p>
          </table:table-cell>
          <table:table-cell table:style-name="table.cell.border-bottom.border-right.padding-top.top.pleft.pright">
            <text:p text:style-name="text.cell.7.left">Verordening (EU) nr. 142/2011, artikel 8, eerste lid, onder a, in samenhang met bijlage IV, hoofdstuk I, afdeling 1,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09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Als het op basis van een risicobeoordeling, gezien de hoeveelheid producten die wordt behandeld, nodig is dat de bevoegde autoriteit regelmatig of permanent aanwezig is, moeten de verwerkingsbedrijven beschikken over een adequaat uitgeruste afsluitbare ruimte die uitsluitend door de inspectiedienst mag worden gebruikt</text:p>
          </table:table-cell>
          <table:table-cell table:style-name="table.cell.border-bottom.border-right.padding-top.top.pleft.pright">
            <text:p text:style-name="text.cell.7.left">Verordening (EU) nr. 142/2011, artikel 8, eerste lid, onder a, in samenhang met bijlage IV, hoofdstuk I, afdeling 1,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09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Categorie 1-verwerkingsbedrijven en andere bedrijfsruimten waar gespecificeerd risicomateriaal wordt verwijderd, slachthuizen en categorie 2-verwerkingsbedrijven beschikken als eerste fase van de afvalwaterbehandeling over een voorbehandelingsproces voor het opvangen en verzamelen van dierlijk materiaal. De apparatuur voor het voorbehandelingsproces bestaat uit sifons of zeven met een poriegrootte of maaswijdte van maximaal 6 mm in de eindfase van het proces of uit soortgelijke systemen die vaste deeltjes van 6 mm of meer in het afvalwater tegenhouden.</text:p>
          </table:table-cell>
          <table:table-cell table:style-name="table.cell.border-bottom.border-right.padding-top.top.pleft.pright">
            <text:p text:style-name="text.cell.7.left">Verordening (EU) nr. 142/2011, artikel 8, eerste lid, onder b, in samenhang met bijlage IV, hoofdstuk 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0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Afvalwater uit categorie 1-verwerkingsbedrijven, andere bedrijfsruimten waar gespecificeerd risicomateriaal wordt verwijderd, slachthuizen en categorie 2-verwerkingsbedrijven moet een voorbehandelingsproces doorlopen zodat het gefilterd uit de bedrijfsruimten wordt afgevoerd. Vast dierlijk materiaal uit afvalwater wordt niet vermalen, geweekt of op enige andere wijze verwerkt of onder druk gezet om het voorbehandelingsproces te vergemakkelijken</text:p>
          </table:table-cell>
          <table:table-cell table:style-name="table.cell.border-bottom.border-right.padding-top.top.pleft.pright">
            <text:p text:style-name="text.cell.7.left">Verordening (EU) nr. 142/2011, artikel 8, eerste lid, onder b, in samenhang met bijlage IV, hoofdstuk I, afdeling 2,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10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Al het dierlijke materiaal dat wordt opgevangen bij het voorbehandelingsproces in categorie 1-verwerkingsbedrijven, andere bedrijfsruimten waar gespecificeerd risicomateriaal wordt verwijderd, slachthuizen en categorie 2-verwerkingsbedrijven wordt, naargelang het geval, als categorie 1- of categorie 2-materiaal verzameld en vervoerd en overeenkomstig Verordening (EG) nr. 1069/2009 verwijderd</text:p>
          </table:table-cell>
          <table:table-cell table:style-name="table.cell.border-bottom.border-right.padding-top.top.pleft.pright">
            <text:p text:style-name="text.cell.7.left">Verordening (EU) nr. 142/2011, artikel 8, eerste lid, onder b, in samenhang met bijlage IV, hoofdstuk I, afdeling 2,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1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Afvalwater dat het voorbehandelingsproces in categorie 1-verwerkingsbedrijven, andere bedrijfsruimten waar gespecificeerd risicomateriaal wordt verwijderd, slachthuizen en categorie 2-verwerkingsbedrijven heeft doorlopen en afvalwater van andere bedrijfsruimten waar dierlijke bijproducten worden gehanteerd of verwerkt, wordt overeenkomstig de wetgeving van de Unie en zonder beperkingen overeenkomstig Verordening (EU) nr. 142/2011 behandeld</text:p>
          </table:table-cell>
          <table:table-cell table:style-name="table.cell.border-bottom.border-right.padding-top.top.pleft.pright">
            <text:p text:style-name="text.cell.7.left">Verordening (EU) nr. 142/2011, artikel 8, eerste lid, onder b, in samenhang met bijlage IV, hoofdstuk I, afdeling 2,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12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Het verwijderen van dierlijke bijproducten, inclusief bloed en melk, of afgeleide producten, via de afvalwaterstroom verboden. Categorie 3-materiaal bestaande uit centrifuge- en separatorslib mag wel via de afvalwaterstroom worden verwijderd, op voorwaarde dat het een in bijlage X, hoofdstuk II, afdeling 4, deel III, van Verordening (EU) nr. 142/2011 bedoelde behandeling voor centrifuge- en separatorslib heeft ondergaan</text:p>
          </table:table-cell>
          <table:table-cell table:style-name="table.cell.border-bottom.border-right.padding-top.top.pleft.pright">
            <text:p text:style-name="text.cell.7.left">Verordening (EU) nr. 142/2011, artikel 8, eerste lid, onder b, in samenhang met bijlage IV, hoofdstuk I, afdeling 2,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2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erwerkingsbedrijven die categorie 1- en categorie 2-materiaal verwerken, moeten zodanig zijn gelegen dat tussen ontvangst van de grondstof en verzending van het afgeleide product de absolute scheiding van categorie 1-materiaal van categorie 2-materiaal gewaarborgd is, tenzij een mengsel van categorie 1- en categorie 2-materiaal als categorie 1-materiaal is verwerkt</text:p>
          </table:table-cell>
          <table:table-cell table:style-name="table.cell.border-bottom.border-right.padding-top.top.pleft.pright">
            <text:p text:style-name="text.cell.7.left">Verordening (EU) nr. 142/2011, artikel 8, eerste lid, onder c, in samenhang met bijlage IV, hoofdstuk I, afdeling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13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erwerkingsbedrijven die categorie 3-materiaal verwerken, zijn niet op hetzelfde terrein gelegen als verwerkingsbedrijven die categorie 1- of categorie 2-materiaal verwerken, tenzij zij zich in een volledig afzonderlijk gebouw bevinden.</text:p>
            <text:p text:style-name="text.cell.7.left">Met toestemming van de bevoegde autoriteit mag categorie 3-materiaal evenwel worden verwerkt op een terrein waar categorie 1- of categorie 2-materiaal wordt gehanteerd of verwerkt indien versleping voorkomen wordt door:</text:p>
            <text:p text:style-name="text.cell.7.left">a) de ligging van de bedrijfsruimten, met name de voorzieningen voor de ontvangst van de grondstoffen en de wijze waarop deze verder worden gehanteerd;</text:p>
            <text:p text:style-name="text.cell.7.left">b) de ligging en het beheer van de apparatuur die voor de verwerking wordt gebruikt, inclusief de opstelling en het beheer van afzonderlijke verwerkingslijnen of van reinigingsprocedures die verspreiding van mogelijke risico's voor de volksgezondheid en de diergezondheid uitsluiten, en</text:p>
            <text:p text:style-name="text.cell.7.left">c) de ligging en het beheer van de ruimten voor de tijdelijke opslag van de eindproducten</text:p>
          </table:table-cell>
          <table:table-cell table:style-name="table.cell.border-bottom.border-right.padding-top.top.pleft.pright">
            <text:p text:style-name="text.cell.7.left">Verordening (EU) nr. 142/2011, artikel 8, eerste lid, onder d, in samenhang met bijlage IV, hoofdstuk I, afdeling 4, punt 1 en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3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erwerkingsbedrijven die categorie 3-materiaal verwerken, zijn uitgerust met een installatie waarmee zij de aanwezigheid van vreemde bestanddelen, zoals verpakkingsmateriaal of metaal, in de dierlijke bijproducten of afgeleide producten kunnen opsporen, indien het verwerkte materiaal voor vervoedering bestemd is</text:p>
          </table:table-cell>
          <table:table-cell table:style-name="table.cell.border-bottom.border-right.padding-top.top.pleft.pright">
            <text:p text:style-name="text.cell.7.left">Verordening (EU) nr. 142/2011, artikel 8, eerste lid, onder d, in samenhang met bijlage IV, hoofdstuk I, afdeling 4, punt 3, eer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14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In verwerkingsbedrijven die categorie 3-materiaal verwerken dat voor vervoedering bestemd is, worden vreemde bestanddelen zoals verpakkingsmateriaal of metaal worden vóór of tijdens het verwerkingsproces uit de dierlijke bijproducten verwijderd</text:p>
          </table:table-cell>
          <table:table-cell table:style-name="table.cell.border-bottom.border-right.padding-top.top.pleft.pright">
            <text:p text:style-name="text.cell.7.left">Verordening (EU) nr. 142/2011, artikel 8, eerste lid, onder d, in samenhang met bijlage IV, hoofdstuk I, afdeling 4, punt 3, tweed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4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Naast de in artikel 25 van Verordening (EG) nr. 1069/2009 vastgestelde algemene hygiënevoorschriften beschikken verwerkingsbedrijven over een gedocumenteerd plagenbestrijdingsprogramma voor de uitvoering van de bepalingen in artikel 25, lid 1, onder c), van die verordening betreffende de voorzieningen ter bescherming tegen schadelijke dieren zoals insecten, knaagdieren en vogels</text:p>
          </table:table-cell>
          <table:table-cell table:style-name="table.cell.border-bottom.border-right.padding-top.top.pleft.pright">
            <text:p text:style-name="text.cell.7.left">Verordening (EU) nr. 142/2011, artikel 9, aanhef en onder a, in samenhang met bijlage IV, hoofdstuk II, afdeling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15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Er moeten nauwkeurig geijkte meters/registreertoestellen worden gebruikt om de verwerking continu te controleren. Er wordt een administratie bijgehouden met de data waarop de meters/registreertoestellen zijn geijkt.</text:p>
          </table:table-cell>
          <table:table-cell table:style-name="table.cell.border-bottom.border-right.padding-top.top.pleft.pright">
            <text:p text:style-name="text.cell.7.left">Verordening (EU) nr. 142/2011, artikel 9, aanhef en onder a, in samenhang met bijlage IV, hoofdstuk I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Er worden geen meters/registreertoestellen gebruikt om de verwerking te control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5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Er moeten nauwkeurig geijkte meters/registreertoestellen worden gebruikt om de verwerking continu te controleren. Er wordt een administratie bijgehouden met de data waarop de meters/registreertoestellen zijn geijkt.</text:p>
          </table:table-cell>
          <table:table-cell table:style-name="table.cell.border-bottom.border-right.padding-top.top.pleft.pright">
            <text:p text:style-name="text.cell.7.left">Verordening (EU) nr. 142/2011, artikel 9, aanhef en onder a, in samenhang met bijlage IV, hoofdstuk I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meters/registreertoestellen die worden gebruikt om de verwerking te controleren zijn niet of niet nauwkeurig geijkt en/of meten/registreren onvoldoende frequent en/of er is geen administratie van data waarop de meters/registreertoestellen zijn geij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16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Materiaal dat mogelijk niet de gespecificeerde warmtebehandeling heeft ondergaan, zoals materiaal dat bij het opstarten van het verwerkingsproces wordt afgevoerd of uit kooktoestellen is gelekt, moet opnieuw door het warmtebehandelingsproces worden geleid of worden verzameld en opnieuw worden verwerkt of worden verwijderd overeenkomstig Verordening (EG) nr. 1069/2009</text:p>
          </table:table-cell>
          <table:table-cell table:style-name="table.cell.border-bottom.border-right.padding-top.top.pleft.pright">
            <text:p text:style-name="text.cell.7.left">Verordening (EU) nr. 142/2011, artikel 9, aanhef en onder a, in samenhang met bijlage IV, hoofdstuk II, afdeling 2,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6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Tenzij de bevoegde autoriteit verwerkingsmethode 1 (sterilisatie onder druk) verplicht stelt, wordt categorie 1- en categorie 2-materiaal verwerkt met een van de in bijlage IV, hoofdstuk III, van Verordening (EU) nr. 142/2011 beschreven methoden 2, 3, 4 en 5</text:p>
          </table:table-cell>
          <table:table-cell table:style-name="table.cell.border-bottom.border-right.padding-top.top.pleft.pright">
            <text:p text:style-name="text.cell.7.left">Verordening (EU) nr. 142/2011, artikel 9, aanhef en onder a, in samenhang met bijlage IV, hoofdstuk II, afdeling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17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iedere in bijlage IV, hoofdstuk III, van Verordening (EU) nr. 142/2011 beschreven verwerkingsmethode omvatten de kritische controlepunten die bepalend zijn voor de bij de verwerking toegepaste warmtebehandeling:</text:p>
            <text:p text:style-name="text.cell.7.left">a) de deeltjesgrootte van de grondstof;</text:p>
            <text:p text:style-name="text.cell.7.left">b) de bij de warmtebehandeling bereikte temperatuur;</text:p>
            <text:p text:style-name="text.cell.7.left">c) de druk, indien op de grondstof uitgeoefend;</text:p>
            <text:p text:style-name="text.cell.7.left">d) de duur van de warmtebehandeling of het verwerkingsdebiet van een continuprocedé. Voor ieder kritisch controlepunt moeten minimumnormen voor het verwerkingsproces worden gespecificeerd.</text:p>
            <text:p text:style-name="text.cell.7.left">In het geval van chemische behandelingen die door de bevoegde autoriteit zijn toegestaan als verwerkingsmethode 7 overeenkomstig hoofdstuk III, onder G, is ook de gerealiseerde pH-bijstelling een kritisch controlepunt dat bepalend is voor de bij de verwerking toegepaste chemische behandeling.</text:p>
          </table:table-cell>
          <table:table-cell table:style-name="table.cell.border-bottom.border-right.padding-top.top.pleft.pright">
            <text:p text:style-name="text.cell.7.left">Verordening (EU) nr. 142/2011, artikel 9, aanhef en onder a, in samenhang met bijlage IV, hoofdstuk II, afdeling 4, punt 1 en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7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verzamelde gegevens worden ten minste twee jaar bewaard om aan te tonen dat voor ieder kritisch controlepunt de minimumwaarden voor verwerking worden toegepast</text:p>
          </table:table-cell>
          <table:table-cell table:style-name="table.cell.border-bottom.border-right.padding-top.top.pleft.pright">
            <text:p text:style-name="text.cell.7.left">Verordening (EU) nr. 142/2011, artikel 9, aanhef en onder a, in samenhang met bijlage IV, hoofdstuk II, afdeling 4,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Er worden geen gegevens verzameld en/of bewaard, waardoor het bedrijf niet kan aantonen dat voor ieder kritisch controlepunt de minimumwaarden voor verwerking zijn toegepa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18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verzamelde gegevens worden ten minste twee jaar bewaard om aan te tonen dat voor ieder kritisch controlepunt de minimumwaarden voor verwerking worden toegepast</text:p>
          </table:table-cell>
          <table:table-cell table:style-name="table.cell.border-bottom.border-right.padding-top.top.pleft.pright">
            <text:p text:style-name="text.cell.7.left">Verordening (EU) nr. 142/2011, artikel 9, aanhef en onder a, in samenhang met bijlage IV, hoofdstuk II, afdeling 4,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verzamelde gegevens worden niet lang genoeg bew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8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Categorie 3-materiaal wordt verwerkt met een van de verwerkingsmethoden 1 tot en met 5 of met verwerkingsmethode 7 of, indien het materiaal afkomstig is van waterdieren, met een van de verwerkingsmethoden 1 tot en met 7, zoals beschreven in bijlage IV, hoofdstuk III, van Verordening (EU) nr. 142/2011</text:p>
          </table:table-cell>
          <table:table-cell table:style-name="table.cell.border-bottom.border-right.padding-top.top.pleft.pright">
            <text:p text:style-name="text.cell.7.left">Verordening (EU) nr. 142/2011, artikel 9, aanhef en onder a, in samenhang met bijlage IV, hoofdstuk II, afdeling 4,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19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exploitant past de parameters voor verwerkingsmethode 1 (sterilisatie onder druk), zoals voorgeschreven in bijlage IV, hoofdstuk III, onderdeel A, van Verordening (EU) nr. 142/2011, toe</text:p>
          </table:table-cell>
          <table:table-cell table:style-name="table.cell.border-bottom.border-right.padding-top.top.pleft.pright">
            <text:p text:style-name="text.cell.7.left">Verordening (EU) nr. 142/2011, artikel 9, aanhef en onder b, in samenhang met bijlage IV, hoofdstuk III, onderdeel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19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exploitant past de parameters voor verwerkingsmethode 2, zoals voorgeschreven in bijlage IV, hoofdstuk III, onderdeel B, van Verordening (EU) nr. 142/2011, toe</text:p>
          </table:table-cell>
          <table:table-cell table:style-name="table.cell.border-bottom.border-right.padding-top.top.pleft.pright">
            <text:p text:style-name="text.cell.7.left">Verordening (EU) nr. 142/2011, artikel 9, aanhef en onder b, in samenhang met bijlage IV, hoofdstuk III, onderdeel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0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exploitant past de parameters voor verwerkingsmethode 3, zoals voorgeschreven in bijlage IV, hoofdstuk III, onderdeel C, van Verordening (EU) nr. 142/2011, toe</text:p>
          </table:table-cell>
          <table:table-cell table:style-name="table.cell.border-bottom.border-right.padding-top.top.pleft.pright">
            <text:p text:style-name="text.cell.7.left">Verordening (EU) nr. 142/2011, artikel 9, aanhef en onder b, in samenhang met bijlage IV, hoofdstuk III, onderdeel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20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exploitant past de parameters voor verwerkingsmethode 4, zoals voorgeschreven in bijlage IV, hoofdstuk III, onderdeel D, van Verordening (EU) nr. 142/2011, toe</text:p>
          </table:table-cell>
          <table:table-cell table:style-name="table.cell.border-bottom.border-right.padding-top.top.pleft.pright">
            <text:p text:style-name="text.cell.7.left">Verordening (EU) nr. 142/2011, artikel 9, aanhef en onder b, in samenhang met bijlage IV, hoofdstuk III, onderdeel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1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exploitant past de parameters voor verwerkingsmethode 5, zoals voorgeschreven in bijlage IV, hoofdstuk III, onderdeel E, van Verordening (EU) nr. 142/2011, toe</text:p>
          </table:table-cell>
          <table:table-cell table:style-name="table.cell.border-bottom.border-right.padding-top.top.pleft.pright">
            <text:p text:style-name="text.cell.7.left">Verordening (EU) nr. 142/2011, artikel 9, aanhef en onder b, in samenhang met bijlage IV, hoofdstuk III, onderdeel E</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21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exploitant past de parameters voor verwerkingsmethode 6, zoals voorgeschreven in bijlage IV, hoofdstuk III, onderdeel F, van Verordening (EU) nr. 142/2011, toe</text:p>
          </table:table-cell>
          <table:table-cell table:style-name="table.cell.border-bottom.border-right.padding-top.top.pleft.pright">
            <text:p text:style-name="text.cell.7.left">Verordening (EU) nr. 142/2011, artikel 9, aanhef en onder b, in samenhang met bijlage IV, hoofdstuk III, onderdeel F</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2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exploitant past de parameters toe waarvan hij, bij wijze van verwerkingsmethode 7, overeenkomstig bijlage IV, hoofdstuk III, onderdeel G, punt 1 en 2, van Verordening (EU) nr. 142/2011, de veiligheid heeft aangetoond. In afwijking hiervan kunnen, met toestemming van de bevoegde autoriteit, verwerkingsmethoden die vóór de datum van inwerkingtreding van Verordening (EU) nr. 142/2011 zijn goedgekeurd overeenkomstig bijlage V, hoofdstuk III, bij Verordening (EG) nr. 1774/2002 worden toegepast.</text:p>
          </table:table-cell>
          <table:table-cell table:style-name="table.cell.border-bottom.border-right.padding-top.top.pleft.pright">
            <text:p text:style-name="text.cell.7.left">Verordening (EU) nr. 142/2011, artikel 9, aanhef en onder b, in samenhang met bijlage IV, hoofdstuk III, onderdeel G, punten 1, 2 en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23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Materiaal dat afkomstig is van de verwerking van categorie 1- en categorie 2-materiaal wordt permanent gemerkt overeenkomstig de voorschriften voor het merken van bepaalde afgeleide producten in bijlage VIII, hoofdstuk V, van Verordening (EU) nr. 142/2011. Het merken is echter niet vereist voor biodiesel, gehydrolyseerd materiaal, mengsels van varkensmest en pluimveemest met ongebluste kalk en hernieuwbare brandstoffen die zijn geproduceerd uit gesmolten vet, afkomstig uit categorie 1- en categorie 2-materiaal, die geproduceerd zijn volgens de voorschriften uit bijlage IV, hoofdstuk IV, afdeling 2, onderdeel D, respectievelijk H, I, J en L, van genoemde verordening</text:p>
          </table:table-cell>
          <table:table-cell table:style-name="table.cell.border-bottom.border-right.padding-top.top.pleft.pright">
            <text:p text:style-name="text.cell.7.left">Verordening (EU) nr. 142/2011, artikel 9, aanhef en onder c, in samenhang met bijlage IV, hoofdstuk IV, afdeling 1,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Materiaal afkomstig van de verwerking van categorie 1- en categorie 2-materiaal wordt niet permanent gemerkt terwijl dat wel vereist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3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Materiaal dat afkomstig is van de verwerking van categorie 1- en categorie 2-materiaal wordt permanent gemerkt overeenkomstig de voorschriften voor het merken van bepaalde afgeleide producten in bijlage VIII, hoofdstuk V, van Verordening (EU) nr. 142/2011. Het merken is echter niet vereist voor biodiesel, gehydrolyseerd materiaal, mengsels van varkensmest en pluimveemest met ongebluste kalk en hernieuwbare brandstoffen die zijn geproduceerd uit gesmolten vet, afkomstig uit categorie 1- en categorie 2-materiaal, die geproduceerd zijn volgens de voorschriften uit bijlage IV, hoofdstuk IV, afdeling 2, onderdeel D, respectievelijk H, I, J en L, van genoemde verordening</text:p>
          </table:table-cell>
          <table:table-cell table:style-name="table.cell.border-bottom.border-right.padding-top.top.pleft.pright">
            <text:p text:style-name="text.cell.7.left">Verordening (EU) nr. 142/2011, artikel 9, aanhef en onder c, in samenhang met bijlage IV, hoofdstuk IV, afdeling 1,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Materiaal afkomstig van de verwerking van categorie 1- en categorie 2-materiaal wordt permanent gemerkt, maar niet overeenkomstig de voorschrif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24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dé alkalische hydrolyse worden de verwerkingsnormen uit bijlage IV, hoofdstuk IV, afdeling 2, onderdeel A, punt 2 in acht genomen</text:p>
          </table:table-cell>
          <table:table-cell table:style-name="table.cell.border-bottom.border-right.padding-top.top.pleft.pright">
            <text:p text:style-name="text.cell.7.left">Verordening (EU) nr. 142/2011, artikel 9, aanhef en onder c, in samenhang met bijlage IV, hoofdstuk IV, afdeling 2, onderdeel A,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4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het procedé hydrolyse bij verhoogde druk en temperatuur mag categorie 2- en categorie 3-materiaal worden gebruikt</text:p>
          </table:table-cell>
          <table:table-cell table:style-name="table.cell.border-bottom.border-right.padding-top.top.pleft.pright">
            <text:p text:style-name="text.cell.7.left">Verordening (EU) nr. 142/2011, artikel 9, aanhef en onder c, in samenhang met bijlage IV, hoofdstuk IV, afdeling 2, onderdeel B,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25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dé hydrolyse bij verhoogde druk en temperatuur worden de verwerkingsnormen uit bijlage IV, hoofdstuk IV, afdeling 2, onderdeel B,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B,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5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dé biogasproductie door middel van hydrolyse bij verhoogde druk worden de verwerkingsnormen uit bijlage IV, hoofdstuk IV, afdeling 2, onderdeel C,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C,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26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het procedé biodieselproductie mag een vetfractie afkomstig van dierlijke bijproducten van alle categorieën worden gebruikt</text:p>
          </table:table-cell>
          <table:table-cell table:style-name="table.cell.border-bottom.border-right.padding-top.top.pleft.pright">
            <text:p text:style-name="text.cell.7.left">Verordening (EU) nr. 142/2011, artikel 9, aanhef en onder c, in samenhang met bijlage IV, hoofdstuk IV, afdeling 2, onderdeel D,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6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dé biodieselproductie worden de verwerkingsnormen uit bijlage IV, hoofdstuk IV, afdeling 2, onderdeel D,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D,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27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het procedé Brookesvergassing mag categorie 2- en categorie 3-materiaal worden gebruikt</text:p>
          </table:table-cell>
          <table:table-cell table:style-name="table.cell.border-bottom.border-right.padding-top.top.pleft.pright">
            <text:p text:style-name="text.cell.7.left">Verordening (EU) nr. 142/2011, artikel 9, aanhef en onder c, in samenhang met bijlage IV, hoofdstuk IV, afdeling 2, onderdeel E,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7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dé Brookesvergassing worden de verwerkingsnormen uit bijlage IV, hoofdstuk IV, afdeling 2, onderdeel E,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E,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28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verstoking in een thermische ketel mag een vetfractie afkomstig van dierlijke bijproducten van alle categorieën worden gebruikt</text:p>
          </table:table-cell>
          <table:table-cell table:style-name="table.cell.border-bottom.border-right.padding-top.top.pleft.pright">
            <text:p text:style-name="text.cell.7.left">Verordening (EU) nr. 142/2011, artikel 9, aanhef en onder c, in samenhang met bijlage IV, hoofdstuk IV, afdeling 2, onderdeel F,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8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de verstoking van dierlijk vet in een thermische ketel worden de verwerkingsnormen uit bijlage IV, hoofdstuk IV, afdeling 2, onderdeel F, punt 2, onder a, b en c in acht genomen</text:p>
          </table:table-cell>
          <table:table-cell table:style-name="table.cell.border-bottom.border-right.padding-top.top.pleft.pright">
            <text:p text:style-name="text.cell.7.left">Verordening (EU) nr. 142/2011, artikel 9, aanhef en onder c, in samenhang met bijlage IV, hoofdstuk IV, afdeling 2, onderdeel F, punt 2, onder a, b en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29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verstoking van ander materiaal van dierlijke oorsprong dan dierlijk vet is niet toegestaan</text:p>
          </table:table-cell>
          <table:table-cell table:style-name="table.cell.border-bottom.border-right.padding-top.top.pleft.pright">
            <text:p text:style-name="text.cell.7.left">Verordening (EU) nr. 142/2011, artikel 9, aanhef en onder c, in samenhang met bijlage IV, hoofdstuk IV, afdeling 2, onderdeel F, punt 2,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29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et afkomstig van categorie 1- en categorie 2-materiaal wordt verstookt in hetzelfde bedrijf waar het vet gesmolten wordt, teneinde de opgewekte energie voor de verwerkingsprocessen te gebruiken. Met toestemming van de bevoegde autoriteit mag dit vet echter ten behoeve van verstoking naar andere bedrijven worden vervoerd, mits het bedrijf van bestemming toestemming voor de verstoking heeft en strenge voorwaarden worden toegepast voor de scheiding tussen verbranding en de verwerking van levensmiddelen of diervoeders in een erkend bedrijf op dezelfde locatie.</text:p>
          </table:table-cell>
          <table:table-cell table:style-name="table.cell.border-bottom.border-right.padding-top.top.pleft.pright">
            <text:p text:style-name="text.cell.7.left">Verordening (EU) nr. 142/2011, artikel 9, aanhef en onder c, in samenhang met bijlage IV, hoofdstuk IV, afdeling 2, onderdeel F, punt 2, onder e</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0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verstoking vindt plaats overeenkomstig de wetgeving van de Unie ter bescherming van het milieu, met name overeenkomstig de in die wetgeving vastgestelde normen inzake de beste beschikbare technieken (BBT) voor de controle en de bewaking van emissies</text:p>
          </table:table-cell>
          <table:table-cell table:style-name="table.cell.border-bottom.border-right.padding-top.top.pleft.pright">
            <text:p text:style-name="text.cell.7.left">Verordening (EU) nr. 142/2011, artikel 9, aanhef en onder c, in samenhang met bijlage IV, hoofdstuk IV, afdeling 2, onderdeel F, punt 2, onder f</text:p>
            <text:p text:style-name="text.cell.7.left">Regeling dierlijke producten, artikel 3.3, eerste lid, onder b</text:p>
            <text:p text:style-name="text.cell.7.left">Wet dieren, artikel 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dier en/of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0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het procedé thermomechanische biobrandstofproductie mogen mest, de inhoud van het maag-darmkanaal en categorie 3-materiaal worden gebruikt</text:p>
          </table:table-cell>
          <table:table-cell table:style-name="table.cell.border-bottom.border-right.padding-top.top.pleft.pright">
            <text:p text:style-name="text.cell.7.left">Verordening (EU) nr. 142/2011, artikel 9, aanhef en onder c, in samenhang met bijlage IV, hoofdstuk IV, afdeling 2, onderdeel G,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1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dé thermomechanische biobrandstofproductie worden de verwerkingsnormen uit bijlage IV, hoofdstuk IV, afdeling 2, onderdeel G,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G,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1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het proces behandeling van varkens- en pluimveemest met kalk mag mest als bedoeld in artikel 9, onder a, van Verordening (EG) nr. 1069/2009, afkomstig van varkens en pluimvee worden gebruikt.</text:p>
          </table:table-cell>
          <table:table-cell table:style-name="table.cell.border-bottom.border-right.padding-top.top.pleft.pright">
            <text:p text:style-name="text.cell.7.left">Verordening (EU) nr. 142/2011, artikel 9, aanhef en onder c, in samenhang met bijlage IV, hoofdstuk IV, afdeling 2, onderdeel I,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2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s behandeling van varkens- en pluimveemest met kalk worden de verwerkingsnormen uit bijlage IV, hoofdstuk IV, afdeling 2, onderdeel I,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I,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Het bedrijf houdt zich niet aan de fysische, chemische en technische parameters of past een afwijkend proces toe, en heeft daarvan niet, of niet op de juiste manier aangetoond dat dit proces even efficiënt is als het voorgeschreven proc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2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s behandeling van varkens- en pluimveemest met kalk worden de verwerkingsnormen uit bijlage IV, hoofdstuk IV, afdeling 2, onderdeel I,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I,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Het bedrijf houdt zich onvoldoende aan de voorschriften voor controle en beheersing van het proce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3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het meerstapskatalyseproces voor de productie van hernieuwbare brandstoffen mag gesmolten vet afkomstig van categorie 2-materiaal dat is verwerkt met verwerkingsmethode 1 (sterilisatie onder druk), visolie of gesmolten vet afkomstig van categorie 3-materiaal dat is verwerkt met een van de verwerkingsmethoden 1 tot en met 5 of verwerkingsmethode 7, of (in het geval van materiaal dat is afgeleid van visolie) een van de verwerkingsmethoden 1 tot en met 7, of visolie of gesmolten vet die/dat geproduceerd is overeenkomstig respectievelijk sectie VIII of sectie XII van bijlage III bij Verordening (EG) nr. 853/2004 worden gebruikt. Het gebruik van gesmolten vet afkomstig van categorie 1-materiaal voor dit proces is verboden</text:p>
          </table:table-cell>
          <table:table-cell table:style-name="table.cell.border-bottom.border-right.padding-top.top.pleft.pright">
            <text:p text:style-name="text.cell.7.left">Verordening (EU) nr. 142/2011, artikel 9, aanhef en onder c, in samenhang met bijlage IV, hoofdstuk IV, afdeling 2, onderdeel J,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3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meerstapskatalyseproces voor de productie van hernieuwbare brandstoffen worden de voorschriften uit bijlage IV, hoofdstuk IV, afdeling 2, onderdeel J,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J,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4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het proces inkuiling van vismateriaal mogen alleen categorie 2-materiaal als bedoeld in artikel 9, onder f i) en ii), van Verordening (EG) nr. 1069/2009 en categorie 3-materiaal, verkregen uit waterdieren, worden gebruikt</text:p>
          </table:table-cell>
          <table:table-cell table:style-name="table.cell.border-bottom.border-right.padding-top.top.pleft.pright">
            <text:p text:style-name="text.cell.7.left">Verordening (EU) nr. 142/2011, artikel 9, aanhef en onder c, in samenhang met bijlage IV, hoofdstuk IV, afdeling 2, onderdeel K,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4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s inkuiling van vismateriaal worden de voorschriften uit bijlage IV, hoofdstuk IV, afdeling 2, onderdeel K,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K,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5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Voor het proces meerfasige katalytische hydrobehandeling voor de productie van hernieuwbare brandstoffen mag gesmolten vet afkomstig van categorie 1-materiaal, dat is verwerkt volgens verwerkingsmethode 1 (sterilisatie onder druk), gesmolten vet afkomstig van categorie 2-materiaal dat is verwerkt met verwerkingsmethode 1 (sterilisatie onder druk), visolie of gesmolten vet afkomstig van categorie 3-materiaal dat is verwerkt met een van de verwerkingsmethoden 1 tot en met 5 of verwerkingsmethode 7, of (in het geval van materiaal dat is afgeleid van visolie) een van de verwerkingsmethoden 1 tot en met 7, of visolie of gesmolten vet die/dat geproduceerd is overeenkomstig respectievelijk sectie VIII of sectie XII van bijlage III bij Verordening (EG) nr. 853/2004 worden gebruikt</text:p>
          </table:table-cell>
          <table:table-cell table:style-name="table.cell.border-bottom.border-right.padding-top.top.pleft.pright">
            <text:p text:style-name="text.cell.7.left">Verordening (EU) nr. 142/2011, artikel 9, aanhef en onder c, in samenhang met bijlage IV, hoofdstuk IV, afdeling 2, onderdeel L,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5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j toepassing van het proces meerfasige katalytische hydrobehandeling voor de productie van hernieuwbare brandstoffen worden de voorschriften uit bijlage IV, hoofdstuk IV, afdeling 2, onderdeel J, punt 2, van Verordening (EU) nr. 142/2011 in acht genomen</text:p>
          </table:table-cell>
          <table:table-cell table:style-name="table.cell.border-bottom.border-right.padding-top.top.pleft.pright">
            <text:p text:style-name="text.cell.7.left">Verordening (EU) nr. 142/2011, artikel 9, aanhef en onder c, in samenhang met bijlage IV, hoofdstuk IV, afdeling 2, onderdeel L,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6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Producten afkomstig van de verwerking van categorie 1-materiaal worden verwijderd overeenkomstig artikel 12, onder a of b, van Verordening (EG) nr. 1069/2009, verwijderd door begraving op een toegelaten stortplaats, omgezet in biogas onder de voorwaarden genoemd in bijlage IV, hoofdstuk IV, afdeling 3, punt 1, onder a, iii), van Verordening (EU) nr. 142/2011, of verder verwerkt tot vetderivaten voor andere gebruiksdoeleinden dan vervoedering</text:p>
          </table:table-cell>
          <table:table-cell table:style-name="table.cell.border-bottom.border-right.padding-top.top.pleft.pright">
            <text:p text:style-name="text.cell.7.left">Verordening (EU) nr. 142/2011, artikel 9, aanhef en onder c, in samenhang met bijlage IV, hoofdstuk IV, afdeling 3, punt 1,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6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Producten afkomstig van de verwerking van categorie 2- en categorie 3-materiaal worden verwijderd overeenkomstig artikel 12, onder a of b, van Verordening (EG) nr. 1069/2009 of door begraving op een toegelaten stortplaats, al dan niet na verwerking overeenkomstig artikel 13, onder a en b, respectievelijk artikel 14, onder a en b, van Verordening (EG) nr. 1069/2009, of worden verder verwerkt tot vetderivaten voor andere gebruiksdoeleinden dan vervoedering, gebruikt als organische meststof of bodemverbeteraar, verwerkt tot compost of omgezet in biogas</text:p>
          </table:table-cell>
          <table:table-cell table:style-name="table.cell.border-bottom.border-right.padding-top.top.pleft.pright">
            <text:p text:style-name="text.cell.7.left">Verordening (EU) nr. 142/2011, artikel 9, aanhef en onder c, in samenhang met bijlage IV, hoofdstuk IV, afdeling 3,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7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Materiaal dat verwerkt is met gebruikmaking van alkalische hydrolyse als omschreven in bijlage IV, hoofdstuk IV, afdeling 2, onderdeel A, van Verordening (EU) nr. 142/2011 mag in een biogasinstallatie worden omgezet en daarna bij een minimumtemperatuur van 900 °C snel verbrand en vervolgens snel afgekoeld („geblust”) worden. Indien het in artikel 8, onder a en b, van Verordening (EG) nr. 1069/2009 genoemde materiaal als grondstof wordt gebruikt, vindt de omzetting in biogas in een gesloten systeem plaats, op dezelfde locatie als de verwerking.</text:p>
          </table:table-cell>
          <table:table-cell table:style-name="table.cell.border-bottom.border-right.padding-top.top.pleft.pright">
            <text:p text:style-name="text.cell.7.left">Verordening (EU) nr. 142/2011, artikel 9, aanhef en onder c, in samenhang met bijlage IV, hoofdstuk IV, afdeling 3, punt 2,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7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iodiesel en residuen van de destillatie van biodiesel verkregen overeenkomstig de voorschriften uit bijlage IV, hoofdstuk IV, afdeling 2, onderdeel D, mogen zonder enige beperking op grond van Verordening (EU) nr. 142/2011, gebruikt worden als brandstof (eindpunt)</text:p>
          </table:table-cell>
          <table:table-cell table:style-name="table.cell.border-bottom.border-right.padding-top.top.pleft.pright">
            <text:p text:style-name="text.cell.7.left">Verordening (EU) nr. 142/2011, artikel 3, onder a, in samenhang met artikel 9, aanhef en onder c, en met bijlage IV, hoofdstuk IV, afdeling 3, punt 2, onder b, 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8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Glycerol, afkomstig van de biodieselproductie als bedoeld in bijlage IV, hoofdstuk IV, afdeling 2, onderdeel D, van Verordening (EU) nr. 142/2011, uit categorie 1- of categorie 2-materiaal dat is verwerkt met gebruikmaking van verwerkingsmethode 1 als beschreven in bijlage IV, hoofdstuk III, onderdeel A, van genoemde verordening, mag voor technische doeleinden worden gebruikt, worden omgezet in biogas (waarna de gistingsresiduen op het land mogen worden uitgereden op het nationale grondgebied van de lidstaat van productie, mits de bevoegde autoriteit hiertoe besloten heeft), of worden gebruikt voor denitrificatie in een afvalwaterzuiveringsinstallatie, waarna de denitrificatieresiduen op het land mogen worden uitgereden overeenkomstig Richtlijn 91/271/EEG van de Raad</text:p>
          </table:table-cell>
          <table:table-cell table:style-name="table.cell.border-bottom.border-right.padding-top.top.pleft.pright">
            <text:p text:style-name="text.cell.7.left">Verordening (EU) nr. 142/2011, artikel 9, aanhef en onder c, in samenhang met bijlage IV, hoofdstuk IV, afdeling 3, punt 2, onder b, i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8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Glycerol, afkomstig van de biodieselproductie als bedoeld in bijlage IV, hoofdstuk IV, afdeling 2, onderdeel D, van Verordening (EU) nr. 142/2011, uit categorie 3-materiaal mag voor technische doeleinden worden gebruikt, worden omgezet in biogas (waarna de gistingsresiduen op het land mogen worden uitgereden), of voor vervoedering worden gebruikt, op voorwaarde dat de glycerol niet afkomstig is van categorie 3-materiaal als bedoeld in artikel 10, onder n), o) en p), van Verordening (EG) nr. 1069/2009</text:p>
          </table:table-cell>
          <table:table-cell table:style-name="table.cell.border-bottom.border-right.padding-top.top.pleft.pright">
            <text:p text:style-name="text.cell.7.left">Verordening (EU) nr. 142/2011, artikel 9, aanhef en onder c, in samenhang met bijlage IV, hoofdstuk IV, afdeling 3, punt 2, onder b, iv)</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39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Benzine en andere met het in bijlage IV, hoofdstuk IV, afdeling 2, onderdeel J, van Verordening (EU) nr. 142/2011 bedoelde meerstapskatalyseproces voor de productie van hernieuwbare brandstoffen geproduceerde brandstoffen, mogen zonder enige beperking op grond van genoemde verordening, gebruikt worden als brandstof (eindpunt)</text:p>
          </table:table-cell>
          <table:table-cell table:style-name="table.cell.border-bottom.border-right.padding-top.top.pleft.pright">
            <text:p text:style-name="text.cell.7.left">Verordening (EU) nr. 142/2011, artikel 3, onder i, in samenhang met artikel 9, aanhef en onder c, en met bijlage IV, hoofdstuk IV, afdeling 3, punt 2, onder c, 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39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De in het meerstapskatalyseproces voor de productie van hernieuwbare brandstoffen voor het ontkleuren gebruikte klei en slib afkomstig van het voorbehandelingsproces als bedoeld in bijlage IV, hoofdstuk IV, afdeling 2, onderdeel J, punt 2, onder a, mag door verbranding of meeverbranding worden verwijderd, worden omgezet in biogas of worden gecomposteerd of voor de vervaardiging van afgeleide als bedoeld in artikel 36, onder a, i), van Verordening (EG) nr. 1069/2009</text:p>
          </table:table-cell>
          <table:table-cell table:style-name="table.cell.border-bottom.border-right.padding-top.top.pleft.pright">
            <text:p text:style-name="text.cell.7.left">Verordening (EU) nr. 142/2011, artikel 9, aanhef en onder c, in samenhang met bijlage IV, hoofdstuk IV, afdeling 3, punt 2, onder c, 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40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Het door inkuiling van vismateriaal verkregen eindproduct mag, voor categorie 2-materiaal, worden gebruikt voor de doeleinden als bedoeld in artikel 13, onder a tot en met d) en g) tot en met i), van Verordening (EG) nr. 1069/2009 zonder verdere verwerking of als voeder voor dieren zoals bedoeld in artikel 18 of artikel 36, onder a ii), van die verordening, of voor categorie 3-materiaal, worden gebruikt voor doeleinden als bedoeld in artikel 14 van Verordening (EG) nr. 1069/2009</text:p>
          </table:table-cell>
          <table:table-cell table:style-name="table.cell.border-bottom.border-right.padding-top.top.pleft.pright">
            <text:p text:style-name="text.cell.7.left">Verordening (EU) nr. 142/2011, artikel 9, aanhef en onder c, in samenhang met bijlage IV, hoofdstuk IV, afdeling 3, punt 2, onder e</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40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Met de meerfasige katalytische hydrobehandeling als bedoeld in bijlage IV, hoofdstuk IV, afdeling 2, onderdeel L, van Verordening (EU) nr. 142/2011 geproduceerd(e) hernieuwbare diesel, hernieuwbare reactiebrandstof, hernieuwbaar propaan en hernieuwbare benzine, mag zonder enige beperking op grond van genoemde verordening, gebruikt worden als brandstof (eindpunt)</text:p>
          </table:table-cell>
          <table:table-cell table:style-name="table.cell.border-bottom.border-right.padding-top.top.pleft.pright">
            <text:p text:style-name="text.cell.7.left">Verordening (EU) nr. 142/2011, artikel 3, onder k, in samenhang met artikel 9, aanhef en onder c, en met bijlage IV, hoofdstuk IV, afdeling 3, punt 2, onder f, 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4410</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Uit de meerfasige katalytische hydrobehandeling als bedoeld in bijlage IV, hoofdstuk IV, afdeling 2, onderdeel L, van Verordening (EU) nr. 142/2011 vrijgekomen gom, slib of gebruikte bleekaarde uit het voorbehandelingsproces worden verwijderd overeenkomstig artikel 12, onder a) of b), van Verordening (EG) nr. 1069/2009 of door begraving op een toegelaten stortplaats, omgezet in biogas (op voorwaarde dat gistingsresiduen van de biogasomzetting worden verwijderd door verbranding, meeverbranding of begraving op een toegelaten stortplaats) of gebruikt voor technische doeleinden zoals bedoeld in artikel 36, onder a, i), van Verordening (EG) nr. 1069/2009</text:p>
          </table:table-cell>
          <table:table-cell table:style-name="table.cell.border-bottom.border-right.padding-top.top.pleft.pright">
            <text:p text:style-name="text.cell.7.left">Verordening (EU) nr. 142/2011, artikel 9, aanhef en onder c, in samenhang met bijlage IV, hoofdstuk IV, afdeling 3, punt 2, onder f, 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4415</text:p>
          </table:table-cell>
          <table:table-cell table:style-name="table.cell.border-bottom.border-right.padding-top.top.pleft.pright">
            <text:p text:style-name="text.cell.7.left">Exploitanten van verwerkingsbedrijven en andere inrichtingen</text:p>
          </table:table-cell>
          <table:table-cell table:style-name="table.cell.border-bottom.border-right.padding-top.top.pleft.pright">
            <text:p text:style-name="text.cell.7.left">Ander afval dan dierlijke bijproducten en daarvan afgeleide producten als bedoeld in bijlage IV, hoofdstuk IV, afdeling 3, punt 2, dat van de verwerking van dierlijke bijproducten afkomstig is, zoals slib, filterinhoud, as en gistingsresiduen, wordt verwijderd overeenkomstig Verordening (EG) nr. 1069/2009 en Verordening (EU) nr. 142/2011</text:p>
          </table:table-cell>
          <table:table-cell table:style-name="table.cell.border-bottom.border-right.padding-top.top.pleft.pright">
            <text:p text:style-name="text.cell.7.left">Verordening (EU) nr. 142/2011, artikel 9, aanhef en onder c, in samenhang met bijlage IV, hoofdstuk IV, afdeling 3,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Verwijdering en gebruik van dierlijke bijproducten en afgeleide producten – eisen inzake de omzettting van dierlijke bijproducten en afgeleide producten in biogas en compost</text:span></text:p>
          </table:table-cell>
        </table:table-row>
        <table:table-row>
          <table:table-cell table:style-name="table.cell.border-bottom.border-left.border-right.padding-top.top.pleft.pright">
            <text:p text:style-name="text.cell.7.left">33R20501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Een biogasinstallatie moet beschikken over een pasteurisatie-/ontsmettingstoestel dat niet overgeslagen kan worden, voor de dierlijke bijproducten of afgeleide producten waarvan de maximale deeltjesgrootte 12 mm bedraagt alvorens dit toestel binnen te gaan, tenzij de biogasinstallatie uitsluitend gebruikt wordt voor de omzetting van de in bijlage V, hoofdstuk I, afdeling 1, punt 2 vermelde dierlijke bijproducten of afgeleide producten</text:p>
          </table:table-cell>
          <table:table-cell table:style-name="table.cell.border-bottom.border-right.padding-top.top.pleft.pright">
            <text:p text:style-name="text.cell.7.left">Verordening (EU) nr. 142/2011, artikel 10, eerste lid, in samenhang met bijlage V, hoofdstuk I, afdeling 1, punt 1, eerste zin, in samenhang met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02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Het pasteurisatie-/ontsmettingstoestel is uitgerust met apparatuur waarmee kan worden bewaakt of de temperatuur van 70 °C gedurende een uur wordt bereikt</text:p>
          </table:table-cell>
          <table:table-cell table:style-name="table.cell.border-bottom.border-right.padding-top.top.pleft.pright">
            <text:p text:style-name="text.cell.7.left">Verordening (EU) nr. 142/2011, artikel 10, eerste lid, in samenhang met bijlage V, hoofdstuk I, afdeling 1, punt 1,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03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Het pasteurisatie-/ontsmettingstoestel is uitgerust met registreertoestellen die de resultaten van de bewaking van het behalen van de temperatuur van 70 °C gedurende een uur continu registreren</text:p>
          </table:table-cell>
          <table:table-cell table:style-name="table.cell.border-bottom.border-right.padding-top.top.pleft.pright">
            <text:p text:style-name="text.cell.7.left">Verordening (EU) nr. 142/2011, artikel 10, eerste lid, in samenhang met bijlage V, hoofdstuk I, afdeling 1,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Het pasteurisatie-/ontsmettingstoestel is niet uitgerust met registreertoestellen die de resultaten van de bewaking van het behalen van de temperatuur van 70 °C gedurende een uur registr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04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Het pasteurisatie-/ontsmettingstoestel is uitgerust met registreertoestellen die de resultaten van de bewaking van het behalen van de temperatuur van 70 °C gedurende een uur continu registreren</text:p>
          </table:table-cell>
          <table:table-cell table:style-name="table.cell.border-bottom.border-right.padding-top.top.pleft.pright">
            <text:p text:style-name="text.cell.7.left">Verordening (EU) nr. 142/2011, artikel 10, eerste lid, in samenhang met bijlage V, hoofdstuk I, afdeling 1,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registratie van de resultaten van de bewaking van het behalen van de temperatuur van 70 °C gedurende een uur vindt niet voldoende frequent of anderszins inadequaat plaat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05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Het pasteurisatie-/ontsmettingstoestel is uitgerust met een adequaat veiligheidssysteem om te voorkomen dat het te verwerken materiaal onvoldoende wordt verhit</text:p>
          </table:table-cell>
          <table:table-cell table:style-name="table.cell.border-bottom.border-right.padding-top.top.pleft.pright">
            <text:p text:style-name="text.cell.7.left">Verordening (EU) nr. 142/2011, artikel 10, eerste lid, in samenhang met bijlage V, hoofdstuk I, afdeling 1, punt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Het pasteurisatie-/ontsmettingstoestel is niet uitgerust met een veiligheidssysteem om te voorkomen dat het te verwerken materiaal onvoldoende wordt verh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06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Het pasteurisatie-/ontsmettingstoestel is uitgerust met een adequaat veiligheidssysteem om te voorkomen dat het te verwerken materiaal onvoldoende wordt verhit</text:p>
          </table:table-cell>
          <table:table-cell table:style-name="table.cell.border-bottom.border-right.padding-top.top.pleft.pright">
            <text:p text:style-name="text.cell.7.left">Verordening (EU) nr. 142/2011, artikel 10, eerste lid, in samenhang met bijlage V, hoofdstuk I, afdeling 1, punt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Het veiligheidssysteem om te voorkomen dat het te verwerken materiaal onvoldoende wordt verhit is niet adequ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07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Indien de biogasinstallatie zich op of naast bedrijfsterreinen bevindt waar landbouwhuisdieren worden gehouden en de installatie ook andere producten dan alleen mest, melk of biest van deze dieren gebruikt, dient de installatie zich op een zekere afstand te bevinden van de plaats waar de dieren worden gehouden. Die afstand moet zodanig zijn dat de biogasinstallatie geen onaanvaardbaar risico voor de overdracht van op mens of dier overdraagbare ziekten inhoudt. In ieder geval moet de biogasinstallatie volledig fysiek van de dieren en hun voeder en strooisel worden gescheiden, zo nodig door een omheining.</text:p>
          </table:table-cell>
          <table:table-cell table:style-name="table.cell.border-bottom.border-right.padding-top.top.pleft.pright">
            <text:p text:style-name="text.cell.7.left">Verordening (EU) nr. 142/2011, artikel 10, eerste lid, in samenhang met bijlage V, hoofdstuk I, afdeling 1,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08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Elke biogasinstallatie moet beschikken over een eigen laboratorium of gebruikmaken van een extern laboratorium. Het laboratorium moet zo zijn uitgerust dat het de noodzakelijke analyses kan uitvoeren en moet door de bevoegde autoriteit erkend zijn; het moet op basis van internationaal erkende normen geaccrediteerd zijn of regelmatig door de bevoegde autoriteit gecontroleerd worden</text:p>
          </table:table-cell>
          <table:table-cell table:style-name="table.cell.border-bottom.border-right.padding-top.top.pleft.pright">
            <text:p text:style-name="text.cell.7.left">Verordening (EU) nr. 142/2011, artikel 10, eerste lid, in samenhang met bijlage V, hoofdstuk I, afdeling 1,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09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Een composteerinstallatie moet beschikken over een gesloten composteerreactor of gesloten ruimte waardoor de ingevoerde dierlijke bijproducten of afgeleide producten moeten worden geleid. In afwijking hiervan mogen andere soorten composteersystemen worden toegestaan mits zij op zodanige wijze beheerd dat de vereiste tijd- en temperatuurparameters voor al het materiaal in het systeem worden bereikt en zo nodig continu worden bewaakt (tenzij zij uitsluitend het in bijlage V, hoofdstuk I, afdeling 1, punt 2, van Verordening (EU) nr. 142/2011 bedoelde materiaal omzetten) en zij aan alle andere toepasselijke bepalingen van genoemde verordening voldoen.</text:p>
          </table:table-cell>
          <table:table-cell table:style-name="table.cell.border-bottom.border-right.padding-top.top.pleft.pright">
            <text:p text:style-name="text.cell.7.left">Verordening (EU) nr. 142/2011, artikel 10, eerste lid, in samenhang met bijlage V, hoofdstuk I, afdeling 2, punt 1, eerste zin, en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10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Een gesloten composteerreactor of gesloten ruimte voor compostering is uitgerust met apparatuur om de temperatuur als functie van de tijd te meten</text:p>
          </table:table-cell>
          <table:table-cell table:style-name="table.cell.border-bottom.border-right.padding-top.top.pleft.pright">
            <text:p text:style-name="text.cell.7.left">Verordening (EU) nr. 142/2011, artikel 10, eerste lid, in samenhang met bijlage V, hoofdstuk I, afdeling 2, punt 1,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11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Een gesloten composteerreactor of gesloten ruimte voor compostering is uitgerust met registreertoestellen die de resultaten van het meten van de temperatuur als functie van de tijd registreren, zo nodig continu</text:p>
          </table:table-cell>
          <table:table-cell table:style-name="table.cell.border-bottom.border-right.padding-top.top.pleft.pright">
            <text:p text:style-name="text.cell.7.left">Verordening (EU) nr. 142/2011, artikel 10, eerste lid, in samenhang met bijlage V, hoofdstuk I, afdeling 2,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gesloten composteerreactor of gesloten ruimte voor compostering is niet uitgerust met registreertoestellen die de resultaten van het meten van de temperatuur als functie van de tijd registr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12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Een gesloten composteerreactor of gesloten ruimte voor compostering is uitgerust met registreertoestellen die de resultaten van het meten van de temperatuur als functie van de tijd registreren, zo nodig continu</text:p>
          </table:table-cell>
          <table:table-cell table:style-name="table.cell.border-bottom.border-right.padding-top.top.pleft.pright">
            <text:p text:style-name="text.cell.7.left">Verordening (EU) nr. 142/2011, artikel 10, eerste lid, in samenhang met bijlage V, hoofdstuk I, afdeling 2,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registratie van het meten van de temperatuur als functie van de tijd vindt onvoldoende frequent of anderszins inadequaat plaat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13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Een gesloten composteerreactor of gesloten ruimte voor compostering is uitgerust met een adequaat veiligheidssysteem om te voorkomen dat het verwerkte materiaal onvoldoende wordt verhit</text:p>
          </table:table-cell>
          <table:table-cell table:style-name="table.cell.border-bottom.border-right.padding-top.top.pleft.pright">
            <text:p text:style-name="text.cell.7.left">Verordening (EU) nr. 142/2011, artikel 10, eerste lid, in samenhang met bijlage V, hoofdstuk I, afdeling 2, punt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gesloten composteerreactor of gesloten ruimte voor compostering is niet uitgerust met een veiligheidssysteem om te voorkomen dat het verwerkte materiaal onvoldoende wordt verh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14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Een gesloten composteerreactor of gesloten ruimte voor compostering is uitgerust met een adequaat veiligheidssysteem om te voorkomen dat het verwerkte materiaal onvoldoende wordt verhit</text:p>
          </table:table-cell>
          <table:table-cell table:style-name="table.cell.border-bottom.border-right.padding-top.top.pleft.pright">
            <text:p text:style-name="text.cell.7.left">Verordening (EU) nr. 142/2011, artikel 10, eerste lid, in samenhang met bijlage V, hoofdstuk I, afdeling 2, punt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Het veiligheidssysteem om te voorkomen dat het verwerkte materiaal onvoldoende wordt verhit is niet adequ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16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Indien de composteerinstallatie zich op of naast bedrijfsterreinen bevindt waar landbouwhuisdieren worden gehouden en de installatie ook andere producten dan alleen mest, melk of biest van deze dieren gebruikt, dient de installatie zich op een zekere afstand te bevinden van de plaats waar de dieren worden gehouden. Die afstand moet zodanig zijn dat de composteerinstallatie geen onaanvaardbaar risico voor de overdracht van op mens of dier overdraagbare ziekten inhoudt. In ieder geval moet de composteerinstallatie volledig fysiek van de dieren en hun voeder en strooisel worden gescheiden, zo nodig door een omheining.</text:p>
          </table:table-cell>
          <table:table-cell table:style-name="table.cell.border-bottom.border-right.padding-top.top.pleft.pright">
            <text:p text:style-name="text.cell.7.left">Verordening (EU) nr. 142/2011, artikel 10, eerste lid, in samenhang met bijlage V, hoofdstuk I, afdeling 2,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17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Elke composteerinstallatie moet beschikken over een eigen laboratorium of gebruikmaken van een extern laboratorium. Het laboratorium moet zo zijn uitgerust dat het de noodzakelijke analyses kan uitvoeren en moet door de bevoegde autoriteit erkend zijn; het moet op basis van internationaal erkende normen geaccrediteerd zijn of regelmatig door de bevoegde autoriteit gecontroleerd worden</text:p>
          </table:table-cell>
          <table:table-cell table:style-name="table.cell.border-bottom.border-right.padding-top.top.pleft.pright">
            <text:p text:style-name="text.cell.7.left">Verordening (EU) nr. 142/2011, artikel 10, eerste lid, in samenhang met bijlage V, hoofdstuk I, afdeling 2,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18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Dierlijke bijproducten moeten zo spoedig mogelijk na aankomst in de biogas- of composteerinstallatie worden omgezet. Tot de behandeling moeten zij adequaat worden opgeslagen</text:p>
          </table:table-cell>
          <table:table-cell table:style-name="table.cell.border-bottom.border-right.padding-top.top.pleft.pright">
            <text:p text:style-name="text.cell.7.left">Verordening (EU) nr. 142/2011, artikel 10, eerste lid, in samenhang met bijlage V, hoofdstuk II,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19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Open en afsluitbare recipiënten en voertuigen die voor het vervoer van onbehandeld materiaal worden gebruikt, worden in een daarvoor aangewezen gedeelte gereinigd en ontsmet</text:p>
          </table:table-cell>
          <table:table-cell table:style-name="table.cell.border-bottom.border-right.padding-top.top.pleft.pright">
            <text:p text:style-name="text.cell.7.left">Verordening (EU) nr. 142/2011, artikel 10, eerste lid, in samenhang met bijlage V, hoofdstuk II, punt 2, eer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20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De plaats van het gedeelte voor het reinigen van recipiënten en voertuigen die voor het vervoer van onbehandeld materiaal zijn gebruikt wordt zo gekozen of dat gedeelte wordt zo ontworpen dat er geen gevaar bestaat voor verontreiniging van behandelde producten</text:p>
          </table:table-cell>
          <table:table-cell table:style-name="table.cell.border-bottom.border-right.padding-top.top.pleft.pright">
            <text:p text:style-name="text.cell.7.left">Verordening (EU) nr. 142/2011, artikel 10, eerste lid, in samenhang met bijlage V, hoofdstuk II, punt 2, tweed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21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Er moeten systematisch preventieve maatregelen tegen vogels, knaagdieren, insecten en ander ongedierte worden getroffen. Hiertoe dient een gedocumenteerd bestrijdingsprogramma te worden gebruikt.</text:p>
          </table:table-cell>
          <table:table-cell table:style-name="table.cell.border-bottom.border-right.padding-top.top.pleft.pright">
            <text:p text:style-name="text.cell.7.left">Verordening (EU) nr. 142/2011, artikel 10, eerste lid, in samenhang met bijlage V, hoofdstuk II,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22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Voor alle delen van de ruimten worden reinigingsprocedures gedocumenteerd en vastgelegd</text:p>
          </table:table-cell>
          <table:table-cell table:style-name="table.cell.border-bottom.border-right.padding-top.top.pleft.pright">
            <text:p text:style-name="text.cell.7.left">Verordening (EU) nr. 142/2011, artikel 10, eerste lid, in samenhang met bijlage V, hoofdstuk II, punt 4, eer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23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Voor de reiniging moeten geschikt materiaal en geschikte schoonmaakmiddelen worden verstrekt</text:p>
          </table:table-cell>
          <table:table-cell table:style-name="table.cell.border-bottom.border-right.padding-top.top.pleft.pright">
            <text:p text:style-name="text.cell.7.left">Verordening (EU) nr. 142/2011, artikel 10, eerste lid, in samenhang met bijlage V, hoofdstuk II, punt 4, tweed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24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De controle op de hygiëne omvat regelmatige inspectie van de omgeving en de apparatuur. De inspectieschema’s en -resultaten moeten worden gedocumenteerd.</text:p>
          </table:table-cell>
          <table:table-cell table:style-name="table.cell.border-bottom.border-right.padding-top.top.pleft.pright">
            <text:p text:style-name="text.cell.7.left">Verordening (EU) nr. 142/2011, artikel 10, eerste lid, in samenhang met bijlage V, hoofdstuk II,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25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De installaties en apparatuur moeten goed worden onderhouden en de meetapparatuur moet regelmatig worden geijkt</text:p>
          </table:table-cell>
          <table:table-cell table:style-name="table.cell.border-bottom.border-right.padding-top.top.pleft.pright">
            <text:p text:style-name="text.cell.7.left">Verordening (EU) nr. 142/2011, artikel 10, eerste lid, in samenhang met bijlage V, hoofdstuk II,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26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Gistingsresiduen en compost moeten in de biogas- of composteerinstallatie zodanig worden gehanteerd en opgeslagen dat herverontreiniging wordt voorkomen</text:p>
          </table:table-cell>
          <table:table-cell table:style-name="table.cell.border-bottom.border-right.padding-top.top.pleft.pright">
            <text:p text:style-name="text.cell.7.left">Verordening (EU) nr. 142/2011, artikel 10, eerste lid, in samenhang met bijlage V, hoofdstuk II, punt 7</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27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Categorie 3-materiaal dat als grondstof in een biogasinstallatie met een pasteurisatie-/ontsmettingstoestel wordt gebruikt, moet aan de volgende minimumeisen voldoen:</text:p>
            <text:p text:style-name="text.cell.7.left">a) maximale deeltjesgrootte vóór het invoeren in de installatie: 12 mm;</text:p>
            <text:p text:style-name="text.cell.7.left">b) minimumtemperatuur van al het materiaal in de installatie: 70 °C, en</text:p>
            <text:p text:style-name="text.cell.7.left">c) minimumtijd dat het materiaal zonder onderbreking in de installatie is: 60 minuten.</text:p>
            <text:p text:style-name="text.cell.7.left">Melk, melkproducten, melkderivaten, biest en biestproducten van categorie 3 mogen echter zonder pasteurisatie/ontsmetting als grondstof in een biogasinstallatie worden gebruikt, indien zij volgens de bevoegde autoriteit geen risico opleveren voor de verspreiding van een ernstige op mens of dier overdraagbare ziekte.</text:p>
            <text:p text:style-name="text.cell.7.left">De in de eerste alinea, onder b en c), vastgestelde minimumeisen zijn ook van toepassing op categorie 2-materiaal dat zonder voorafgaande verwerking in een biogasinstallatie wordt omgezet overeenkomstig artikel 13, onder e ii), van Verordening (EG) nr. 1069/2009.</text:p>
          </table:table-cell>
          <table:table-cell table:style-name="table.cell.border-bottom.border-right.padding-top.top.pleft.pright">
            <text:p text:style-name="text.cell.7.left">Verordening (EU) nr. 142/2011, artikel 10, eerste lid, in samenhang met bijlage V, hoofdstuk III, afdeling 1, punt 1</text:p>
            <text:p text:style-name="text.cell.7.left">Wet dieren, artikel 6.2, eerste lid</text:p>
            <text:p text:style-name="text.cell.7.left">Regeling dierlijke producten, artikel 3.3, eerste lid, onder b, in samenhang met artikel 3.1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28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Categorie 3-materiaal dat als grondstof in een composteerinstallatie wordt gebruikt, moet aan de volgende minimumeisen voldoen:</text:p>
            <text:p text:style-name="text.cell.7.left">a) maximale deeltjesgrootte vóór het invoeren in de composteerreactor: 12 mm,</text:p>
            <text:p text:style-name="text.cell.7.left">b) minimumtemperatuur van al het materiaal in de reactor: 70 °C, en</text:p>
            <text:p text:style-name="text.cell.7.left">c) minimumtijd zonder onderbreking: 60 minuten.</text:p>
            <text:p text:style-name="text.cell.7.left">De in de eerste alinea, onder b en c), vastgestelde minimumeisen zijn ook van toepassing op categorie 2-materiaal dat zonder voorafgaande verwerking tot compost wordt verwerkt overeenkomstig artikel 13, onder e ii), van Verordening (EG) nr. 1069/2009.</text:p>
          </table:table-cell>
          <table:table-cell table:style-name="table.cell.border-bottom.border-right.padding-top.top.pleft.pright">
            <text:p text:style-name="text.cell.7.left">Verordening (EU) nr. 142/2011, artikel 10, eerste lid, in samenhang met bijlage V, hoofdstuk III, afdeling 1,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29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Met toestemming van de bevoegde autoriteit mogen parameters die afwijken van de in bijlage V, hoofdstuk I, afdeling 1, punt 1, van Verordening (EU) nr. 142/2011 vermelde parameters en de standaardomzettingsparameters worden gebruikt. Om toestemming te krijgen moet de aanvrager bewijzen dat die parameters de biologische risico’s afdoende beperken. Dit bewijs omvat een validatie, die wordt uitgevoerd overeenkomstig de in bijlage V, hoofdstuk III, afdeling 2, punt 1, van Verordening (EU) nr. 142/2011 genoemde punten</text:p>
          </table:table-cell>
          <table:table-cell table:style-name="table.cell.border-bottom.border-right.padding-top.top.pleft.pright">
            <text:p text:style-name="text.cell.7.left">Verordening (EU) nr. 142/2011, artikel 10, eerste lid, in samenhang met bijlage V, hoofdstuk II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300</text:p>
          </table:table-cell>
          <table:table-cell table:style-name="table.cell.border-bottom.border-right.padding-top.top.pleft.pright">
            <text:p text:style-name="text.cell.7.left">Exploitanten die dierlijke bijproducten en/of afgeleide producten omzetten in biogas</text:p>
          </table:table-cell>
          <table:table-cell table:style-name="table.cell.border-bottom.border-right.padding-top.top.pleft.pright">
            <text:p text:style-name="text.cell.7.left">Het is toegestaan de in bijlage V, hoofdstuk III, afdeling 2, punt 2, van Verordening (EU) nr. 142/2011 genoemde dierlijke bijproducten om te zetten in biogas als bij thermofiele vergisting de temperatuur van het materiaal in de vergister:</text:p>
            <text:p text:style-name="text.cell.7.left">1° ten minste 55°C bedraagt bij een minimale verblijftijd in de vergister van 6 opeenvolgende uren;</text:p>
            <text:p text:style-name="text.cell.7.left">2° ten minste 53,5°C bedraagt bij een minimale verblijftijd in de vergister van 8 opeenvolgende uren, of</text:p>
            <text:p text:style-name="text.cell.7.left">3° ten minste 52°C bedraagt, bij een minimale verblijftijd in de vergister van 10 opeenvolgende uren;</text:p>
          </table:table-cell>
          <table:table-cell table:style-name="table.cell.border-bottom.border-right.padding-top.top.pleft.pright">
            <text:p text:style-name="text.cell.7.left">Verordening (EU) nr. 142/2011, artikel 10, eerste lid, in samenhang met bijlage V, hoofdstuk III, afdeling 2, punt 2</text:p>
            <text:p text:style-name="text.cell.7.left">Wet dieren, artikel 6.2, eerste lid</text:p>
            <text:p text:style-name="text.cell.7.left">Regeling dierlijke producten, artikel 3.3, eerste lid, onder b, in samenhang met artikel 3.12, derde lid, aanhef en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310</text:p>
          </table:table-cell>
          <table:table-cell table:style-name="table.cell.border-bottom.border-right.padding-top.top.pleft.pright">
            <text:p text:style-name="text.cell.7.left">Exploitanten die dierlijke bijproducten en/of afgeleide producten omzetten in compost</text:p>
          </table:table-cell>
          <table:table-cell table:style-name="table.cell.border-bottom.border-right.padding-top.top.pleft.pright">
            <text:p text:style-name="text.cell.7.left">Het is toegestaan de in bijlage V, hoofdstuk III, afdeling 2, punt 2, van Verordening (EU) nr. 142/2011 genoemde dierlijke bijproducten om te zetten in compost als bij compostering de temperatuur van het materiaal ten minste 50°C bedraagt tijdens een aaneengesloten periode, waarbinnen de temperatuur ten minste 55°C bedraagt voor ten minste 72 uren</text:p>
          </table:table-cell>
          <table:table-cell table:style-name="table.cell.border-bottom.border-right.padding-top.top.pleft.pright">
            <text:p text:style-name="text.cell.7.left">Verordening (EU) nr. 142/2011, artikel 10, eerste lid, in samenhang met bijlage V, hoofdstuk III, afdeling 2, punt 2</text:p>
            <text:p text:style-name="text.cell.7.left">Wet dieren, artikel 6.2, eerste lid</text:p>
            <text:p text:style-name="text.cell.7.left">Regeling dierlijke producten, artikel 3.3, eerste lid, onder b, in samenhang met artikel 3.12, derde lid, aanhef en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32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Exploitanten mogen gistingsresiduen en compost die zijn geproduceerd volgens parameters die door de bevoegde autoriteit zijn toegestaan overeenkomstig bijlage V, hoofdstuk III, afdeling 2, punt 2 en 3, uitsluitend in de handel brengen in de lidstaten waar die parameters zijn toegestaan</text:p>
          </table:table-cell>
          <table:table-cell table:style-name="table.cell.border-bottom.border-right.padding-top.top.pleft.pright">
            <text:p text:style-name="text.cell.7.left">Verordening (EU) nr. 142/2011, artikel 10, eerste lid, in samenhang met bijlage V, hoofdstuk III, afdeling 2, punt 4, aanhef en onder b</text:p>
            <text:p text:style-name="text.cell.7.left">Wet dieren, artikel 6.2, eerste lid</text:p>
            <text:p text:style-name="text.cell.7.left">Regeling dierlijke producten, artikel 3.3, eerste lid, onder b, in samenhang met artikel 3.12, derde lid, aanhef en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33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Representatieve monsters van de gistingsresiduen of de compost, die tijdens of onmiddellijk na de omzetting in de biogasinstallatie of de compostering in de composteerinstallatie worden genomen om het proces te bewaken, moeten aan de volgende normen voldoen:</text:p>
            <text:p text:style-name="text.cell.7.left">Escherichia coli: n = 5, c = 1, m = 1 000 , M = 5 000 in 1 g; of</text:p>
            <text:p text:style-name="text.cell.7.left">Enterococcaceae: n = 5, c = 1, m = 1 000, M = 5 000 in 1 g; en</text:p>
            <text:p text:style-name="text.cell.7.left">representatieve monsters van de gistingsresiduen of de compost, die tijdens de opslag of bij de uitslag uit de betrokken installaties worden genomen, moeten aan de volgende normen voldoen:</text:p>
            <text:p text:style-name="text.cell.7.left">Salmonella: geen in 25 g: n = 5, c = 0, m = 0, M = 0.</text:p>
            <text:p text:style-name="text.cell.7.left">Waarbij geldt:</text:p>
            <text:p text:style-name="text.cell.7.left">n = aantal te testen monsters;</text:p>
            <text:p text:style-name="text.cell.7.left">m = drempelwaarde voor het aantal bacteriën; het resultaat wordt als bevredigend beschouwd als het aantal bacteriën in geen enkel monster groter dan m is;</text:p>
            <text:p text:style-name="text.cell.7.left">M = maximumwaarde voor het aantal bacteriën; het resultaat wordt als onbevredigend beschouwd als het aantal bacteriën in een of meer monsters gelijk aan of groter dan M is, en</text:p>
            <text:p text:style-name="text.cell.7.left">c = aantal monsters waarvoor de bacterietelling een resultaat tussen m en M te zien mag geven en waarbij het monster nog als aanvaardbaar wordt beschouwd als het resultaat van de bacterietelling voor de overige monsters niet groter dan m is</text:p>
          </table:table-cell>
          <table:table-cell table:style-name="table.cell.border-bottom.border-right.padding-top.top.pleft.pright">
            <text:p text:style-name="text.cell.7.left">Verordening (EU) nr. 142/2011, artikel 10, eerste lid, in samenhang met bijlage V, hoofdstuk III, afdeling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534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Andere dan de in bijlage V, hoofdstuk III, afdeling 2, punt 3, onder b, van Verordening (EU) nr. 142/2011 bedoelde gistingsresiduen of compost, die niet voldoen aan de microbiologische normen, worden opnieuw omgezet of gecomposteerd en in het geval van salmonella gehanteerd of verwijderd overeenkomstig de instructies van de bevoegde autoriteit</text:p>
          </table:table-cell>
          <table:table-cell table:style-name="table.cell.border-bottom.border-right.padding-top.top.pleft.pright">
            <text:p text:style-name="text.cell.7.left">Verordening (EU) nr. 142/2011, artikel 10, eerste lid, in samenhang met bijlage V, hoofdstuk III, afdeling 3,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Gistingsresiduen of compost die niet voldoen aan een of meer van de microbiologische normen zijn in de handel gebra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5350</text:p>
          </table:table-cell>
          <table:table-cell table:style-name="table.cell.border-bottom.border-right.padding-top.top.pleft.pright">
            <text:p text:style-name="text.cell.7.left">Exploitanten die dierlijke bijproducten en/of afgeleide producten omzetten in biogas of compost</text:p>
          </table:table-cell>
          <table:table-cell table:style-name="table.cell.border-bottom.border-right.padding-top.top.pleft.pright">
            <text:p text:style-name="text.cell.7.left">Andere dan de in bijlage V, hoofdstuk III, afdeling 2, punt 3, onder b, van Verordening (EU) nr. 142/2011 bedoelde gistingsresiduen of compost, die niet voldoen aan de microbiologische normen, worden opnieuw omgezet of gecomposteerd en in het geval van salmonella gehanteerd of verwijderd overeenkomstig de instructies van de bevoegde autoriteit</text:p>
          </table:table-cell>
          <table:table-cell table:style-name="table.cell.border-bottom.border-right.padding-top.top.pleft.pright">
            <text:p text:style-name="text.cell.7.left">Verordening (EU) nr. 142/2011, artikel 10, eerste lid, in samenhang met bijlage V, hoofdstuk III, afdeling 3,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Gistingsresiduen of compost die niet voldoen aan een of meer van de microbiologische normen zijn niet herverwerkt of verwijderd, maar nog niet in de handel gebracht en herstel is nog mogelij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Afwijkingen van bepaalde voorschriften van Verordening (EG) nr. 1069/2009</text:span></text:p>
          </table:table-cell>
        </table:table-row>
        <table:table-row table:style-name="zebra.body.odd">
          <table:table-cell table:style-name="table.cell.border-bottom.border-left.border-right.padding-top.top.pleft.pright">
            <text:p text:style-name="text.cell.7.left">33R20601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Exploitanten zorgen ervoor dat zendingen voor onderzoek en diagnose bestemde monsters vergezeld gaan van een handelsdocument waarin het volgende wordt vermeld:</text:p>
            <text:p text:style-name="text.cell.7.left">a) de omschrijving van het materiaal en de diersoort van oorsprong;</text:p>
            <text:p text:style-name="text.cell.7.left">b) de categorie waartoe het materiaal behoort;</text:p>
            <text:p text:style-name="text.cell.7.left">c) de hoeveelheid materiaal;</text:p>
            <text:p text:style-name="text.cell.7.left">d) de plaats van oorsprong en de plaats van verzending van het materiaal;</text:p>
            <text:p text:style-name="text.cell.7.left">e) de naam en het adres van de afzender;</text:p>
            <text:p text:style-name="text.cell.7.left">f) de naam en het adres van de geadresseerde en/of de gebruiker.</text:p>
          </table:table-cell>
          <table:table-cell table:style-name="table.cell.border-bottom.border-right.padding-top.top.pleft.pright">
            <text:p text:style-name="text.cell.7.left">Verordening (EU) nr. 142/2011, artikel 11, tweede lid, in samenhang met bijlage VI, hoofdstuk I, afdeling 1,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602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Gebruikers die voor onderzoek en diagnose bestemde monsters hanteren, treffen alle nodige maatregelen om te voorkomen dat op mens of dier overdraagbare ziekten worden verspreid zolang zij het materiaal onder hun controle hanteren, met name door de toepassing van goede laboratoriumpraktijken</text:p>
          </table:table-cell>
          <table:table-cell table:style-name="table.cell.border-bottom.border-right.padding-top.top.pleft.pright">
            <text:p text:style-name="text.cell.7.left">Verordening (EU) nr. 142/2011, artikel 11, tweede lid, in samenhang met bijlage VI, hoofdstuk I, afdeling 1,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603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Elk daaropvolgend gebruik van voor onderzoek en diagnose bestemde monsters voor andere doeleinden dan onderzoek in het kader van diagnostische activiteiten of analyse ter bevordering van de wetenschappelijke en technologische vooruitgang in het kader van educatieve of onderzoeksactiviteiten, is verboden.</text:p>
            <text:p text:style-name="text.cell.7.left">Tenzij zij voor referentiedoeleinden worden bewaard, worden voor onderzoek en diagnose bestemde monsters en producten die afkomstig zijn van het gebruik van dergelijke monsters, verwijderd:</text:p>
            <text:p text:style-name="text.cell.7.left">a) als afval door verbranding of meeverbranding;</text:p>
            <text:p text:style-name="text.cell.7.left">b) in het geval van dierlijke bijproducten of afgeleide producten als bedoeld in artikel 8, onder a iv), c) en d), artikel 9 en artikel 10 van Verordening (EG) nr. 1069/2009 die deel uitmaken van celculturen, laboratoriumsets of laboratoriummonsters, door een behandeling onder voorwaarden die op zijn minst gelijkwaardig zijn aan de gevalideerde methode voor stoomautoclaven en vervolgens door verwijdering als afval of afvalwater overeenkomstig de toepasselijke wetgeving van de Unie;</text:p>
            <text:p text:style-name="text.cell.7.left">c) door sterilisatie onder druk gevolgd door verwijdering of gebruik overeenkomstig de artikelen 12 tot en met 14 van Verordening (EG) nr. 1069/2009.</text:p>
          </table:table-cell>
          <table:table-cell table:style-name="table.cell.border-bottom.border-right.padding-top.top.pleft.pright">
            <text:p text:style-name="text.cell.7.left">Verordening (EU) nr. 142/2011, artikel 11, tweede lid, in samenhang met bijlage VI, hoofdstuk I, afdeling 1, punt 3 en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604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Gebruikers die voor onderzoek en diagnose bestemde monsters hanteren, houden een register van ontvangen zendingen van die monsters bij. Het register bevat de in bijlage VI, hoofdstuk I, afdeling 1, punt 1, bedoelde informatie, alsook de verwijderingsdatum en -methode van de monsters en de eventuele afgeleide producten</text:p>
          </table:table-cell>
          <table:table-cell table:style-name="table.cell.border-bottom.border-right.padding-top.top.pleft.pright">
            <text:p text:style-name="text.cell.7.left">Verordening (EU) nr. 142/2011, artikel 11, tweede lid, in samenhang met bijlage VI, hoofdstuk I, afdeling 1,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605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De verwijdering van categorie 3-materiaal als bedoeld in artikel 10 van verordening (EG) nr. 1069/2009, te gebruiken voor onderzoek en onderwijs in het voortgezet onderwijs als bedoeld in artikel 2 van de Wet op het voortgezet onderwijs, vindt plaats overeenkomstig artikel 14, onderdeel a, b of f van verordening (EG) nr. 1069/2009</text:p>
          </table:table-cell>
          <table:table-cell table:style-name="table.cell.border-bottom.border-right.padding-top.top.pleft.pright">
            <text:p text:style-name="text.cell.7.left">Verordening (EU) nr. 142/2011, artikel 11, tweede lid, in samenhang met bijlage VI, hoofdstuk I, afdeling 1, punt 6</text:p>
            <text:p text:style-name="text.cell.7.left">Wet dieren, artikel 6.2, eerste lid</text:p>
            <text:p text:style-name="text.cell.7.left">Regeling dierlijke producten, artikel 3.3, eerste lid, onder b, in samenhang met artikel 3.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606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Exploitanten zorgen ervoor dat handelsmonsters en demonstratiemateriaal vergezeld gaan van een handelsdocument waarin het volgende wordt vermeld:</text:p>
            <text:p text:style-name="text.cell.7.left">a) de omschrijving van het materiaal en de diersoort van oorsprong;</text:p>
            <text:p text:style-name="text.cell.7.left">b) de categorie waartoe het materiaal behoort;</text:p>
            <text:p text:style-name="text.cell.7.left">c) de hoeveelheid materiaal;</text:p>
            <text:p text:style-name="text.cell.7.left">d) de plaats van oorsprong en de plaats van verzending van het materiaal;</text:p>
            <text:p text:style-name="text.cell.7.left">e) de naam en het adres van de afzender;</text:p>
            <text:p text:style-name="text.cell.7.left">f) de naam en het adres van de geadresseerde en/of de gebruiker.</text:p>
          </table:table-cell>
          <table:table-cell table:style-name="table.cell.border-bottom.border-right.padding-top.top.pleft.pright">
            <text:p text:style-name="text.cell.7.left">Verordening (EU) nr. 142/2011, artikel 12, tweede lid, in samenhang met bijlage VI, hoofdstuk 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607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Gebruikers die handelsmonsters of demonstratiemateriaal hanteren, treffen alle nodige maatregelen om te voorkomen dat op mens of dier overdraagbare ziekten worden verspreid zolang zij het materiaal onder hun controle hanteren, met name door de toepassing van goede laboratoriumpraktijken</text:p>
          </table:table-cell>
          <table:table-cell table:style-name="table.cell.border-bottom.border-right.padding-top.top.pleft.pright">
            <text:p text:style-name="text.cell.7.left">Verordening (EU) nr. 142/2011, artikel 12, tweede lid, in samenhang met bijlage VI, hoofdstuk 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608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Elk daaropvolgend gebruik van handelsmonsters en demonstratiemateriaal voor andere doeleinden dan onderzoek in het kader van diagnostische activiteiten of analyse ter bevordering van de wetenschappelijke en technologische vooruitgang in het kader van educatieve of onderzoeksactiviteiten, is verboden.</text:p>
            <text:p text:style-name="text.cell.7.left">Tenzij de handelsmonsters voor referentiedoeleinden worden bewaard, worden zij na de voltooiing van de bijzondere studies of analyses:</text:p>
            <text:p text:style-name="text.cell.7.left">a) terug naar de lidstaat van oorsprong gezonden;</text:p>
            <text:p text:style-name="text.cell.7.left">b) naar een andere lidstaat of een derde land gezonden, indien de bevoegde autoriteit van de lidstaat of het derde land van bestemming daartoe vooraf toestemming heeft gegeven, of</text:p>
            <text:p text:style-name="text.cell.7.left">c) verwijderd of gebruikt overeenkomstig de artikelen 12, 13 en 14 van Verordening (EG) nr. 1069/2009.</text:p>
            <text:p text:style-name="text.cell.7.left">Na afloop van de tentoonstelling of na de artistieke activiteit wordt demonstratiemateriaal teruggezonden naar de lidstaat van oorsprong, verzonden of verwijderd, overeenkomstig de artikelen 12, 13 en 14 van Verordening (EG) nr. 1069/2009</text:p>
          </table:table-cell>
          <table:table-cell table:style-name="table.cell.border-bottom.border-right.padding-top.top.pleft.pright">
            <text:p text:style-name="text.cell.7.left">Verordening (EU) nr. 142/2011, artikel 12, tweede lid, in samenhang met bijlage VI, hoofdstuk I, afdeling 2, punt 1, 2 en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6090</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De dierlijke bijproducten worden naar de gebruikers of naar verzamelcentra vervoerd overeenkomstig bijlage VIII, hoofdstuk I, afdelingen 1 (Voertuigen en recipiënten) en afdeling 3 (Afwijking voor het verzamelen en vervoeren van categorie 3-materiaal dat bestaat uit melk, melkproducten en melkderivaten)</text:p>
          </table:table-cell>
          <table:table-cell table:style-name="table.cell.border-bottom.border-right.padding-top.top.pleft.pright">
            <text:p text:style-name="text.cell.7.left">Verordening (EU) nr. 142/2011, artikel 13, eerste lid, in samenhang met bijlage VI, hoofdstuk II, afdeling 1,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6100</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Verzamelcentra zijn uitgerust met adequate faciliteiten voor de destructie van ongebruikt materiaal of sturen dit materiaal naar een erkend verwerkingsbedrijf, dan wel naar een erkende verbrandings- of meeverbrandingsinstallatie, overeenkomstig Verordening (EU) nr. 142/2011</text:p>
          </table:table-cell>
          <table:table-cell table:style-name="table.cell.border-bottom.border-right.padding-top.top.pleft.pright">
            <text:p text:style-name="text.cell.7.left">Verordening (EU) nr. 142/2011, artikel 13, eerste lid, in samenhang met bijlage VI, hoofdstuk II, afdeling 1, punt 2,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6110</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Exploitanten van verzamelcentra die eindgebruikers ander materiaal dan dierlijke bijproducten van waterdieren en aquatische ongewervelden leveren, moeten ervoor zorgen dat het een van de volgende behandelingen ondergaat:</text:p>
            <text:p text:style-name="text.cell.7.left">a) denaturering met een oplossing van een kleurstof. De oplossing moet een zodanige concentratie hebben dat de verkleuring van het behandelde materiaal duidelijk zichtbaar is en niet verdwijnt wanneer het behandelde materiaal wordt ingevroren of gekoeld; het volledige oppervlak van alle stukken materiaal moet met de oplossing behandeld worden door onderdompeling van het materiaal in de oplossing of door de oplossing daarop te spuiten of op een andere manier daarop aan te brengen;</text:p>
            <text:p text:style-name="text.cell.7.left">b) sterilisatie, dat wil zeggen koken of stomen onder druk totdat elk stuk materiaal volledig doorgekookt is, of</text:p>
            <text:p text:style-name="text.cell.7.left">c) elke andere hantering of behandeling die is toegestaan door de bevoegde autoriteit die voor de exploitant verantwoordelijk is</text:p>
          </table:table-cell>
          <table:table-cell table:style-name="table.cell.border-bottom.border-right.padding-top.top.pleft.pright">
            <text:p text:style-name="text.cell.7.left">Verordening (EU) nr. 142/2011, artikel 13, eerste lid, in samenhang met bijlage VI, hoofdstuk II, afdeling 1,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6160</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De voor het voederen van categorie 1-materiaal verantwoordelijke exploitant van een dierentuin slaat het als voeder bestemde materiaal op en vervoedert het in een ingesloten, omheind gebied zodat geen andere vleesetende dieren dan de dierentuindieren waarvoor de vergunning is afgegeven bij het voeder kunnen komen</text:p>
          </table:table-cell>
          <table:table-cell table:style-name="table.cell.border-bottom.border-right.padding-top.top.pleft.pright">
            <text:p text:style-name="text.cell.7.left">Verordening (EG) nr. 1069/2009, artikel 12, in samenhang met artikel 16, onder c), en artikel 18, tweede lid, onder a), en in samenhang met Verordening (EU) nr. 142/2011, artikel 14, tweede lid, en bijlage VI, hoofdstuk II, afdeling 4, onder c, i)</text:p>
            <text:p text:style-name="text.cell.7.left">Wet dieren, artikel 6.2, eerste lid</text:p>
            <text:p text:style-name="text.cell.7.left">Regeling dierlijke producten, artikel 3.3, eerste lid, onder a, in samenhang met artikel 3.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6170</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De voor het voederen van categorie 1-materiaal verantwoordelijke exploitant van een dierentuin zorgt ervoor dat als voeder bestemde herkauwers opgenomen zijn in het TSE-bewakingsprogramma dat wordt uitgevoerd overeenkomstig bijlage III bij Verordening (EG) nr. 999/2001 en, in voorkomend geval, overeenkomstig een besluit dat is vastgesteld overeenkomstig artikel 6, lid 1 ter, tweede alinea, van die verordening</text:p>
          </table:table-cell>
          <table:table-cell table:style-name="table.cell.border-bottom.border-right.padding-top.top.pleft.pright">
            <text:p text:style-name="text.cell.7.left">Verordening (EG) nr. 1069/2009, artikel 12, in samenhang met artikel 16, onder c), en artikel 18, tweede lid, onder a), en in samenhang met Verordening (EU) nr. 142/2011, artikel 14, tweede lid, en bijlage VI, hoofdstuk II, afdeling 4, onder c, ii)</text:p>
            <text:p text:style-name="text.cell.7.left">Wet dieren, artikel 6.2, eerste lid</text:p>
            <text:p text:style-name="text.cell.7.left">Regeling dierlijke producten, artikel 3.3, eerste lid, onder a, in samenhang met artikel 3.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6180</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De voor het voederen van categorie 1-materiaal verantwoordelijke exploitant van een dierentuin houdt een administratie bij waarin ten minste het aantal, de aard, het geschatte gewicht en de oorsprong van de kadavers van de voor vervoedering gebruikte dieren, de uitslagen van de TSE-tests en de datum van vervoedering worden bijgehouden</text:p>
          </table:table-cell>
          <table:table-cell table:style-name="table.cell.border-bottom.border-right.padding-top.top.pleft.pright">
            <text:p text:style-name="text.cell.7.left">Verordening (EG) nr. 1069/2009, artikel 12, in samenhang met artikel 16, onder c), en artikel 18, tweede lid, onder a), en in samenhang met Verordening (EU) nr. 142/2011, artikel 14, tweede lid, en bijlage VI, hoofdstuk II, afdeling 4, onder c, iii)</text:p>
            <text:p text:style-name="text.cell.7.left">Wet dieren, artikel 6.2, eerste lid</text:p>
            <text:p text:style-name="text.cell.7.left">Regeling dierlijke producten, artikel 3.3, eerste lid, onder a, in samenhang met artikel 3.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619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Voor zover de bevoegde autoriteit heeft toegestaan dat dierlijke bijproducten worden verwijderd overeenkomstig artikel 19, lid 1, onder a, b), c), e) en f), van Verordening (EG) nr. 1069/2009, vindt die verwijdering plaats met inachtneming van de volgende bijzondere voorschriften van bijlage VI, hoofdstuk III:</text:p>
            <text:p text:style-name="text.cell.7.left">a) de bijzondere voorschriften voor de verwijdering van dierlijke bijproducten van afdeling 1;</text:p>
            <text:p text:style-name="text.cell.7.left">b) de voorschriften voor de verbranding en begraving van dierlijke bijproducten in afgelegen gebieden van afdeling 2;</text:p>
            <text:p text:style-name="text.cell.7.left">c) de voorschriften voor de verbranding en begraving van bijen en bijproducten van bijenteelt van afdeling 3</text:p>
          </table:table-cell>
          <table:table-cell table:style-name="table.cell.border-bottom.border-right.padding-top.top.pleft.pright">
            <text:p text:style-name="text.cell.7.left">Verordening (EU) nr. 142/2011, artikel 15, in samenhang met bijlage VI, hoofdstuk III</text:p>
            <text:p text:style-name="text.cell.7.left">Wet dieren, artikel 6.2, eerste lid</text:p>
            <text:p text:style-name="text.cell.7.left">Regeling dierlijke producten, artikel 3.3, eerste lid, onder b, in samenhang met artikel 3.10</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Verzameling, vervoer, identificatie en traceerbaarheid</text:span></text:p>
          </table:table-cell>
        </table:table-row>
        <table:table-row table:style-name="zebra.body.odd">
          <table:table-cell table:style-name="table.cell.border-bottom.border-left.border-right.padding-top.top.pleft.pright">
            <text:p text:style-name="text.cell.7.left">33R20704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Vanaf het in artikel 4, lid 1, van Verordening (EG) nr. 1069/2009 genoemde beginpunt in de productieketen moeten dierlijke bijproducten en afgeleide producten worden verzameld en vervoerd in gesloten nieuwe verpakkingen of afgedekte lekvrije recipiënten of voertuigen, met uitzondering van materiaal en producten als bedoeld in afdeling 3 van bijlage VIII, hoofdstuk I, van Verordening (EU) nr. 142/2011</text:p>
          </table:table-cell>
          <table:table-cell table:style-name="table.cell.border-bottom.border-right.padding-top.top.pleft.pright">
            <text:p text:style-name="text.cell.7.left">Verordening (EU) nr. 142/2011, artikel 17, eerste lid, onder a, in samenhang met bijlage VIII, hoofdstuk I, afdeling 1, punt 1, en afdeling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05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Voertuigen en recipiënten die opnieuw gebruikt kunnen worden en alle opnieuw te gebruiken uitrusting of apparatuur die in contact komen met andere dierlijke bijproducten of afgeleide producten dan afgeleide producten die in de handel worden gebracht overeenkomstig Verordening (EG) nr. 767/2009 en die worden opgeslagen en vervoerd overeenkomstig bijlage II bij Verordening (EG) nr. 183/2005, moeten schoon worden gehouden. Tenzij zij bestemd zijn voor het vervoeren van bijzondere dierlijke bijproducten of afgeleide producten op zodanige wijze dat er geen gevaar voor versleping bestaat, moeten zij met name schoon en droog zijn voor gebruik, en, voor zover nodig, na elk gebruik gereinigd, gespoeld en/of ontsmet te worden om versleping te voorkomen.</text:p>
            <text:p text:style-name="text.cell.7.left">Deze voorschriften zijn niet van toepassing ten aanzien van materiaal en producten als bedoeld in afdeling 3 van bijlage VIII, hoofdstuk I, van Verordening (EU) nr. 142/2011.</text:p>
          </table:table-cell>
          <table:table-cell table:style-name="table.cell.border-bottom.border-right.padding-top.top.pleft.pright">
            <text:p text:style-name="text.cell.7.left">Verordening (EU) nr. 142/2011, artikel 17, eerste lid, onder a, in samenhang met bijlage VIII, hoofdstuk I, afdeling 1, punt 2, en afdeling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06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Recipiënten die opnieuw gebruikt kunnen worden, moeten specifiek bestemd worden voor het vervoer van een bepaald dierlijk bijproduct of afgeleid product, voor zover dat nodig is om versleping te voorkomen. Recipiënten die opnieuw kunnen worden gebruikt, mogen evenwel worden gebruikt, mits de bevoegde autoriteit voor dat gebruik toestemming heeft verleend:</text:p>
            <text:p text:style-name="text.cell.7.left">a) voor het vervoeren van verschillende dierlijke bijproducten of afgeleide producten, mits zij na elk gebruik worden gereinigd en ontsmet zodat versleping wordt voorkomen;</text:p>
            <text:p text:style-name="text.cell.7.left">b) voor het vervoer van de in artikel 10, onder f, van Verordening (EG) nr. 1069/2009 bedoelde dierlijke bijproducten of afgeleide producten na het gebruik ervan voor het vervoer van voor menselijke consumptie bestemde producten, onder omstandigheden die versleping voorkomen.</text:p>
            <text:p text:style-name="text.cell.7.left">Deze voorschriften zijn niet van toepassing ten aanzien van materiaal en producten als bedoeld in afdeling 3 van bijlage VIII, hoofdstuk I, van Verordening (EU) nr. 142/2011.</text:p>
          </table:table-cell>
          <table:table-cell table:style-name="table.cell.border-bottom.border-right.padding-top.top.pleft.pright">
            <text:p text:style-name="text.cell.7.left">Verordening (EU) nr. 142/2011, artikel 17, eerste lid, onder a, in samenhang met bijlage VIII, hoofdstuk I, afdeling 1, punt 3, en afdeling 3</text:p>
            <text:p text:style-name="text.cell.7.left">Wet dieren, artikel 6.2, eerste lid</text:p>
            <text:p text:style-name="text.cell.7.left">Regeling dierlijke producten, artikel 3.3, eerste lid, onder b, in samenhang met artikel 3.1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07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Verpakkingsmateriaal moet overeenkomstig de wetgeving van de Unie worden verwijderd door verbranding of volgens een andere methode.</text:p>
            <text:p text:style-name="text.cell.7.left">Deze voorschriften zijn niet van toepassing ten aanzien van materiaal en producten als bedoeld in afdeling 3 van bijlage VIII, hoofdstuk I, van Verordening (EU) nr. 142/2011.</text:p>
          </table:table-cell>
          <table:table-cell table:style-name="table.cell.border-bottom.border-right.padding-top.top.pleft.pright">
            <text:p text:style-name="text.cell.7.left">Verordening (EU) nr. 142/2011, artikel 17, eerste lid, onder a, in samenhang met bijlage VIII, hoofdstuk I, afdeling 1, punt 4, en afdeling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08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Dierlijke bijproducten die bestemd zijn voor de productie van voedermiddelen of rauw voeder voor gezelschapsdieren moeten tijdens het vervoer op een geschikte temperatuur worden gehouden om alle mogelijke risico’s voor de diergezondheid en de volksgezondheid te voorkomen; in het geval van dierlijke bijproducten op basis van vlees en vleesproducten die bestemd zijn voor andere gebruiksdoelen dan menselijke consumptie, is dit bij een maximumtemperatuur van 7 °C, tenzij de bijproducten als voeder worden gebruikt overeenkomstig bijlage II, hoofdstuk I, van Verordening (EU) nr. 142/2011</text:p>
          </table:table-cell>
          <table:table-cell table:style-name="table.cell.border-bottom.border-right.padding-top.top.pleft.pright">
            <text:p text:style-name="text.cell.7.left">Verordening (EU) nr. 142/2011, artikel 17, eerste lid, onder a, in samenhang met bijlage VIII, hoofdstuk 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09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Onverwerkt categorie 3-materiaal dat bestemd is voor de productie van voedermiddelen of voeders voor gezelschapsdieren moet gekoeld, ingevroren of na inkuiling vervoerd en opgeslagen worden, tenzij het:</text:p>
            <text:p text:style-name="text.cell.7.left">a) wordt verwerkt binnen 24 uur nadat het is verzameld of nadat het uit de koel- of vriesruimte is gehaald, indien het daaropvolgende vervoer plaatsvindt met een vervoermiddel waarin de opslagtemperatuur gehandhaafd blijft;</text:p>
            <text:p text:style-name="text.cell.7.left">b) in het geval van melk, melkproducten of melkderivaten die geen van de in bijlage X, hoofdstuk II, afdeling 4, deel I, van Verordening (EU) nr. 142/2011 genoemde behandelingen hebben ondergaan, in geïsoleerde gekoelde recipiënten wordt vervoerd, tenzij de risico’s op andere manieren kunnen worden beperkt door de kenmerken van het materiaal</text:p>
          </table:table-cell>
          <table:table-cell table:style-name="table.cell.border-bottom.border-right.padding-top.top.pleft.pright">
            <text:p text:style-name="text.cell.7.left">Verordening (EU) nr. 142/2011, artikel 17, eerste lid, onder a, in samenhang met bijlage VIII, hoofdstuk I, afdeling 2,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10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De koelwagens die voor het vervoer gebruikt worden, moeten zo ontworpen zijn dat gedurende de gehele vervoerperiode de temperatuur op een geschikt niveau kan worden gehandhaafd en dat de temperatuur kan worden gecontroleerd</text:p>
          </table:table-cell>
          <table:table-cell table:style-name="table.cell.border-bottom.border-right.padding-top.top.pleft.pright">
            <text:p text:style-name="text.cell.7.left">Verordening (EU) nr. 142/2011, artikel 17, eerste lid, onder a, in samenhang met bijlage VIII, hoofdstuk I, afdeling 2,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11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Alle nodige maatregelen moeten worden getroffen om ervoor te zorgen dat zendingen dierlijke bijproducten en afgeleide producten identificeerbaar zijn en tijdens het verzamelen op de plaats van oorsprong van de dierlijke bijproducten alsook tijdens het vervoer gescheiden en identificeerbaar blijven.</text:p>
            <text:p text:style-name="text.cell.7.left">Dit geldt echter niet voor producten als bedoeld in bijlage VIII, hoofdstuk II, punt 6, onder a en c.</text:p>
          </table:table-cell>
          <table:table-cell table:style-name="table.cell.border-bottom.border-right.padding-top.top.pleft.pright">
            <text:p text:style-name="text.cell.7.left">Verordening (EU) nr. 142/2011, artikel 17, eerste lid, onder a, in samenhang met bijlage VIII, hoofdstuk II, punt 1, onder a, en punt 6</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r zijn geen maatregelen getroffen om ervoor te zorgen dat zendingen dierlijke bijproducten en/of afgeleide producten identificeerbaar zijn en/of tijdens het verzamelen op de plaats van oorsprong van de dierlijke bijproducten en/of tijdens het vervoer gescheiden en identificeerbaar blijven, waardoor de categorie en/of de aard van de producten niet inzichtelijk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12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Alle nodige maatregelen moeten worden getroffen om ervoor te zorgen dat zendingen dierlijke bijproducten en afgeleide producten identificeerbaar zijn en tijdens het verzamelen op de plaats van oorsprong van de dierlijke bijproducten alsook tijdens het vervoer gescheiden en identificeerbaar blijven.</text:p>
            <text:p text:style-name="text.cell.7.left">Dit geldt echter niet voor producten als bedoeld in bijlage VIII, hoofdstuk II, punt 6, onder a en c.</text:p>
          </table:table-cell>
          <table:table-cell table:style-name="table.cell.border-bottom.border-right.padding-top.top.pleft.pright">
            <text:p text:style-name="text.cell.7.left">Verordening (EU) nr. 142/2011, artikel 17, eerste lid, onder a, in samenhang met bijlage VIII, hoofdstuk II, punt 1, onder a, en punt 6</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r zijn onvoldoende of inadequate maatregelen getroffen om ervoor te zorgen dat zendingen dierlijke bijproducten en/of afgeleide producten identificeerbaar zijn en/of tijdens het verzamelen op de plaats van oorsprong van de dierlijke bijproducten en/of tijdens het vervoer gescheiden en identificeerbaar blijven, waardoor de categorie en/of de aard van de producten niet eenvoudig inzichtelijk en/of niet eenduidig i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13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Alle nodige maatregelen moeten worden getroffen om ervoor te zorgen dat zendingen dierlijke bijproducten en afgeleide producten identificeerbaar zijn en tijdens het verzamelen op de plaats van oorsprong van de dierlijke bijproducten alsook tijdens het vervoer gescheiden en identificeerbaar blijven.</text:p>
            <text:p text:style-name="text.cell.7.left">Dit geldt echter niet voor producten als bedoeld in bijlage VIII, hoofdstuk II, punt 6, onder a en c.</text:p>
          </table:table-cell>
          <table:table-cell table:style-name="table.cell.border-bottom.border-right.padding-top.top.pleft.pright">
            <text:p text:style-name="text.cell.7.left">Verordening (EU) nr. 142/2011, artikel 17, eerste lid, onder a, in samenhang met bijlage VIII, hoofdstuk II, punt 1, onder a, en punt 6</text:p>
            <text:p text:style-name="text.cell.7.left">Wet dieren, artikel 6.2, eerste lid</text:p>
            <text:p text:style-name="text.cell.7.left">Regeling dierlijke producten, artikel 3.3, eerste lid, onder a</text:p>
          </table:table-cell>
          <table:table-cell table:style-name="table.cell.border-bottom.border-right.padding-top.top.pleft.pright">
            <text:p text:style-name="text.cell.7.left">Er zijn onvoldoende of inadequate maatregelen getroffen om ervoor te zorgen dat zendingen dierlijke bijproducten en/of afgeleide producten identificeerbaar zijn en/of tijdens het verzamelen op de plaats van oorsprong van de dierlijke bijproducten en/of tijdens het vervoer gescheiden en identificeerbaar blijven, maar de categorie en/of de aard van de producten is inzichtelijk en eenduidi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text:p>
            <text:p text:style-name="text.cell.7.left">Nalevingshulp</text:p>
            <text:p text:style-name="text.cell.7.left">Evt.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14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Alle nodige maatregelen moeten worden getroffen om ervoor te zorgen dat zendingen dierlijke bijproducten en afgeleide producten van een lidstaat naar een andere lidstaat worden verzonden in verpakkingen, recipiënten of voertuigen die als volgt duidelijk zichtbaar en, op zijn minst voor de duur van het vervoer, met een onuitwisbare kleurcode gemarkeerd zijn om de in Verordening (EU) nr. 142/2011 bedoelde informatie op het oppervlak of een deel van het oppervlak van een verpakking, recipiënt of voertuig dan wel op een daarop aangebracht etiket of symbool aan te geven:</text:p>
            <text:p text:style-name="text.cell.7.left">i) voor categorie 1-materiaal, met de kleur zwart;</text:p>
            <text:p text:style-name="text.cell.7.left">ii) voor categorie 2-materiaal (met uitzondering van mest en de inhoud van het maag-darmkanaal), met de kleur geel;</text:p>
            <text:p text:style-name="text.cell.7.left">iii) voor categorie 3-materiaal, met de kleur groen met een hoog gehalte aan blauw om ervoor te zorgen dat zij duidelijk kan worden onderscheiden van de andere kleuren;</text:p>
            <text:p text:style-name="text.cell.7.left">iv) voor ingevoerde zendingen, met de kleur die voor het respectieve materiaal in de punten i), ii) en iii) wordt genoemd, vanaf het moment waarop de zending voorbij de grensinspectiepost van eerste binnenkomst in de Unie is gekomen.</text:p>
            <text:p text:style-name="text.cell.7.left">Dit geldt echter niet voor producten als bedoeld in bijlage VIII, hoofdstuk II, punt 6, onder a en c, van Verordening (EU) nr. 142/2011.</text:p>
          </table:table-cell>
          <table:table-cell table:style-name="table.cell.border-bottom.border-right.padding-top.top.pleft.pright">
            <text:p text:style-name="text.cell.7.left">Verordening (EU) nr. 142/2011, artikel 17, eerste lid, onder a, in samenhang met bijlage VIII, hoofdstuk II, punt 1, onder c, en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15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Tijdens het vervoer en de opslag moet op de verpakking, de recipiënt of het voertuig een etiket worden aangebracht waarop duidelijk de categorie dierlijke bijproducten of afgeleide producten wordt aangegeven, en de in bijlage VIII, hoofdstuk II, punt 2, onder b, van Verordening (EU) nr. 142/2011 opgenomen woorden zijn afgedrukt, zodanig dat deze op de verpakking, de recipiënt of het voertuig, naargelang het geval, zichtbaar en leesbaar zijn.</text:p>
            <text:p text:style-name="text.cell.7.left">Dit geldt echter niet voor producten als bedoeld in bijlage VIII, hoofdstuk II, punt 6, onder a en c.</text:p>
          </table:table-cell>
          <table:table-cell table:style-name="table.cell.border-bottom.border-right.padding-top.top.pleft.pright">
            <text:p text:style-name="text.cell.7.left">Verordening (EU) nr. 142/2011, artikel 17, eerste lid, onder a, in samenhang met bijlage VIII, hoofdstuk II, punt 2 en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Tijdens het vervoer en/of de opslag is op de verpakking, de recipiënt en/of het voertuig geen etiket aangebracht en/of op het etiket is niet duidelijk de categorie dierlijke bijproducten of afgeleide producten aangegeven en/of op het etiket zijn de in bijlage VIII, hoofdstuk II, punt 2, onder b), van Verordening (EU) nr. 142/2011 opgenomen woorden niet of onjuist afgedrukt, waardoor de categorie en/of aard van de producten niet inzichtelijk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16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Tijdens het vervoer en de opslag moet op de verpakking, de recipiënt of het voertuig een etiket worden aangebracht waarop duidelijk de categorie dierlijke bijproducten of afgeleide producten wordt aangegeven, en de in bijlage VIII, hoofdstuk II, punt 2, onder b, van Verordening (EU) nr. 142/2011 opgenomen woorden zijn afgedrukt, zodanig dat deze op de verpakking, de recipiënt of het voertuig, naargelang het geval, zichtbaar en leesbaar zijn.</text:p>
            <text:p text:style-name="text.cell.7.left">Dit geldt echter niet voor producten als bedoeld in bijlage VIII, hoofdstuk II, punt 6, onder a en c.</text:p>
          </table:table-cell>
          <table:table-cell table:style-name="table.cell.border-bottom.border-right.padding-top.top.pleft.pright">
            <text:p text:style-name="text.cell.7.left">Verordening (EU) nr. 142/2011, artikel 17, eerste lid, onder a, in samenhang met bijlage VIII, hoofdstuk II, punt 2 en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Tijdens het vervoer en/of de opslag is op de verpakking, de recipiënt en/of het voertuig een etiket aangebracht waarop niet duidelijk de categorie dierlijke bijproducten of afgeleide producten is aangegeven en/of op het etiket zijn de in bijlage VIII, hoofdstuk II, punt 2, onder b), van Verordening (EU) nr. 142/2011 opgenomen woorden niet of onjuist afgedrukt, maar de categorie en/of aard van de producten is inzichtelij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17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Tijdens het vervoer moeten de dierlijke bijproducten en de afgeleide producten vergezeld gaan van een handelsdocument dat is opgesteld overeenkomstig het in dit hoofdstuk vastgestelde model of, wanneer Verordening (EU) nr. 142/2011 dat voorschrijft, een gezondheidscertificaat.</text:p>
            <text:p text:style-name="text.cell.7.left">Een dergelijk document of certificaat is evenwel niet vereist indien:</text:p>
            <text:p text:style-name="text.cell.7.left">a) afgeleide producten van categorie 3-materiaal en organische meststoffen en bodemverbeteraars binnen dezelfde lidstaat door detailhandelaars worden geleverd aan eindgebruikers die geen exploitant zijn;</text:p>
            <text:p text:style-name="text.cell.7.left">b) melk, melkproducten en melkderivaten van categorie 3 worden verzameld en teruggezonden naar exploitanten van melkverwerkingsinrichtingen, die erkend zijn overeenkomstig artikel 4 van Verordening (EG) nr. 853/2004, indien die exploitanten producten van met name hun afnemers ontvangen die zij tevoren hadden geleverd;</text:p>
            <text:p text:style-name="text.cell.7.left">c) mengvoeders als gedefinieerd in artikel 3, lid 2, onder h), van Verordening (EG) nr. 767/2009 die zijn vervaardigd op basis van dierlijke bijproducten of afgeleide producten, in de handel worden gebracht met een verpakking en etikettering overeenkomstig artikel 4 van Verordening (EG) nr. 767/2009.</text:p>
          </table:table-cell>
          <table:table-cell table:style-name="table.cell.border-bottom.border-right.padding-top.top.pleft.pright">
            <text:p text:style-name="text.cell.7.left">Verordening (EU) nr. 142/2011, artikel 17, eerste lid, onder b, in samenhang met bijlage VIII, hoofdstuk III,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Tijdens het vervoer gaan de dierlijke bijproducten en/of de afgeleide producten niet vergezeld van een handelsdocument, waardoor de producten niet traceerbaar z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18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Tijdens het vervoer moeten de dierlijke bijproducten en de afgeleide producten vergezeld gaan van een handelsdocument dat is opgesteld overeenkomstig het in dit hoofdstuk vastgestelde model of, wanneer Verordening (EU) nr. 142/2011 dat voorschrijft, een gezondheidscertificaat.</text:p>
            <text:p text:style-name="text.cell.7.left">Een dergelijk document of certificaat is evenwel niet vereist indien:</text:p>
            <text:p text:style-name="text.cell.7.left">a) afgeleide producten van categorie 3-materiaal en organische meststoffen en bodemverbeteraars binnen dezelfde lidstaat door detailhandelaars worden geleverd aan eindgebruikers die geen exploitant zijn;</text:p>
            <text:p text:style-name="text.cell.7.left">b) melk, melkproducten en melkderivaten van categorie 3 worden verzameld en teruggezonden naar exploitanten van melkverwerkingsinrichtingen, die erkend zijn overeenkomstig artikel 4 van Verordening (EG) nr. 853/2004, indien die exploitanten producten van met name hun afnemers ontvangen die zij tevoren hadden geleverd;</text:p>
            <text:p text:style-name="text.cell.7.left">c) mengvoeders als gedefinieerd in artikel 3, lid 2, onder h), van Verordening (EG) nr. 767/2009 die zijn vervaardigd op basis van dierlijke bijproducten of afgeleide producten, in de handel worden gebracht met een verpakking en etikettering overeenkomstig artikel 4 van Verordening (EG) nr. 767/2009.</text:p>
          </table:table-cell>
          <table:table-cell table:style-name="table.cell.border-bottom.border-right.padding-top.top.pleft.pright">
            <text:p text:style-name="text.cell.7.left">Verordening (EU) nr. 142/2011, artikel 17, eerste lid, onder b, in samenhang met bijlage VIII, hoofdstuk III,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Tijdens het vervoer gaan de dierlijke bijproducten en/of de afgeleide producten vergezeld van een onvolledig ingevuld en/of volgens een onjuist model opgemaakt handelsdocument, maar de producten zijn wel traceer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19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Het handelsdocument moet ten minste in drievoud worden opgemaakt (een origineel en twee afschriften). Het origineel gaat samen met de zending naar de eindbestemming. De ontvanger moet het bewaren. De producent en de vervoerder bewaren ieder een afschrift. De lidstaten kunnen eisen dat bewijs wordt geleverd dat de zendingen zijn aangekomen, via het Traces-systeem of met een vierde exemplaar van het handelsdocument dat door de ontvanger naar de producent wordt teruggezonden.</text:p>
          </table:table-cell>
          <table:table-cell table:style-name="table.cell.border-bottom.border-right.padding-top.top.pleft.pright">
            <text:p text:style-name="text.cell.7.left">Verordening (EU) nr. 142/2011, artikel 17, eerste lid, onder b, in samenhang met bijlage VIII, hoofdstuk III,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20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Dierlijke bijproducten en afgeleide producten moeten vanaf het in artikel 4, lid 1, van Verordening (EG) nr. 1069/2009 genoemde beginpunt van de productieketen tijdens het vervoer in de Europese Unie vergezeld gaan van een handelsdocument dat is opgesteld overeenkomstig het in punt 6 vastgestelde model. Bij vervoer van dierlijke bijproducten in Nederland mag een ander handelsdocument als bedoeld in dat onderdeel worden gebruikt, in papieren of in elektronische vorm, op voorwaarde dat een dergelijk handelsdocument de in opmerking f) van punt 6 van dit hoofdstuk bedoelde informatie bevat.</text:p>
          </table:table-cell>
          <table:table-cell table:style-name="table.cell.border-bottom.border-right.padding-top.top.pleft.pright">
            <text:p text:style-name="text.cell.7.left">Verordening (EU) nr. 142/2011, artikel 17, eerste lid, onder b, in samenhang met bijlage VIII, hoofdstuk III, punt 4</text:p>
            <text:p text:style-name="text.cell.7.left">Wet dieren, artikel 6.2, eerste lid</text:p>
            <text:p text:style-name="text.cell.7.left">Regeling dierlijke producten, artikel 3.3, eerste lid, onder b, in samenhang met artikel 3.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21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Registers en aanverwante handelsdocumenten of gezondheidscertificaten worden ten minste twee jaar bewaard, zodat zij aan de bevoegde autoriteit kunnen worden overgelegd</text:p>
          </table:table-cell>
          <table:table-cell table:style-name="table.cell.border-bottom.border-right.padding-top.top.pleft.pright">
            <text:p text:style-name="text.cell.7.left">Verordening (EU) nr. 142/2011, artikel 17, eerste lid, onder b, in samenhang met bijlage VIII, hoofdstuk III,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Registers en aanverwante handelsdocumenten of gezondheidscertificaten worden niet bewaard, zodat zij niet aan de bevoegde autoriteit kunnen worden overgeleg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22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Registers en aanverwante handelsdocumenten of gezondheidscertificaten worden ten minste twee jaar bewaard, zodat zij aan de bevoegde autoriteit kunnen worden overgelegd</text:p>
          </table:table-cell>
          <table:table-cell table:style-name="table.cell.border-bottom.border-right.padding-top.top.pleft.pright">
            <text:p text:style-name="text.cell.7.left">Verordening (EU) nr. 142/2011, artikel 17, eerste lid, onder b, in samenhang met bijlage VIII, hoofdstuk III,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Registers en/of aanverwante handelsdocumenten of gezondheidscertificaten worden onvoldoende lang bew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23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Bij het opstellen van een handelsdocument volgens het model uit bijlage VIII, hoofdstuk III, punt 6, van Verordening (EU) nr. 142/2011 moeten rekening worden gehouden met de opmerkingen onder a t/m e, f, eerste zin, g en h</text:p>
          </table:table-cell>
          <table:table-cell table:style-name="table.cell.border-bottom.border-right.padding-top.top.pleft.pright">
            <text:p text:style-name="text.cell.7.left">Verordening (EU) nr. 142/2011, artikel 17, eerste lid, onder b, in samenhang met bijlage VIII, hoofdstuk III, punt 6, onder a t/m e, g en h</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Bij het opstellen van een handelsdocument volgens het model uit bijlage VIII, hoofdstuk III, punt 6, van Verordening (EU) nr. 142/2011 is onvoldoende rekening gehouden met de opmerkingen gemaakt onder a) t/m e), f), eerste zin, g) en/of h), van genoemd pun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en/of dier</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text:p>
            <text:p text:style-name="text.cell.7.left">Nalevingshulp</text:p>
            <text:p text:style-name="text.cell.7.left">Evt.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24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Bij het opstellen van een handelsdocument volgens het model uit bijlage VIII, hoofdstuk III, punt 6, van Verordening (EU) nr. 142/2011 moeten rekening worden gehouden met de opmerking onder f</text:p>
          </table:table-cell>
          <table:table-cell table:style-name="table.cell.border-bottom.border-right.padding-top.top.pleft.pright">
            <text:p text:style-name="text.cell.7.left">Verordening (EU) nr. 142/2011, artikel 17, eerste lid, onder b, in samenhang met bijlage VIII, hoofdstuk III, punt 6, onder f</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Bij het opstellen van een handelsdocument volgens het model uit bijlage VIII, hoofdstuk III, punt 6, van Verordening (EU) nr. 142/2011 zijn niet alle gegevens opgenomen als bedoeld in de opmerking gemaakt onder f), van genoemd pun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250</text:p>
          </table:table-cell>
          <table:table-cell table:style-name="table.cell.border-bottom.border-right.padding-top.top.pleft.pright">
            <text:p text:style-name="text.cell.7.left">Exploitanten die dierlijke bijproducten of afgeleide producten verzenden, vervoeren of ontvangen</text:p>
          </table:table-cell>
          <table:table-cell table:style-name="table.cell.border-bottom.border-right.padding-top.top.pleft.pright">
            <text:p text:style-name="text.cell.7.left">De in artikel 22, lid 1, van Verordening (EG) nr. 1069/2009 bedoelde administratie voor andere dierlijke bijproducten en afgeleide producten dan de in artikel 3, lid 2, onder h, van Verordening (EG) nr. 767/2009 gedefinieerde, van dierlijke bijproducten of afgeleide producten vervaardigde mengvoeders die in de handel worden gebracht overeenkomstig artikel 4 van Verordening (EG) nr. 767/2009, moet bestaan uit de in bijlage VIII, hoofdstuk IV, afdeling 1, punt 1, van Verordening (EU) nr. 142/2011 bedoelde gegevens.</text:p>
            <text:p text:style-name="text.cell.7.left">In afwijking van punt 1 zijn exploitanten niet verplicht de in punt 1, onder a), b) i), c) i) en iii), en d) ii) en iii), bedoelde gegevens afzonderlijk bij te houden, indien zij een kopie van het in hoofdstuk III vastgestelde handelsdocument voor iedere zending bewaren en deze gegevens ter beschikking stellen in samenhang met de andere gegevens die krachtens punt 1 vereist zijn.</text:p>
          </table:table-cell>
          <table:table-cell table:style-name="table.cell.border-bottom.border-right.padding-top.top.pleft.pright">
            <text:p text:style-name="text.cell.7.left">Verordening (EU) nr. 142/2011, artikel 17, eerste lid, onder b, in samenhang met bijlage VIII, hoofdstuk IV, afdeling 1, punt 1 en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administratie van de verzender, vervoeder en/of ontvanger bevat onvoldoende gegevens, waardoor de producten niet traceerbaar z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260</text:p>
          </table:table-cell>
          <table:table-cell table:style-name="table.cell.border-bottom.border-right.padding-top.top.pleft.pright">
            <text:p text:style-name="text.cell.7.left">Exploitanten die dierlijke bijproducten of afgeleide producten verzenden, vervoeren of ontvangen</text:p>
          </table:table-cell>
          <table:table-cell table:style-name="table.cell.border-bottom.border-right.padding-top.top.pleft.pright">
            <text:p text:style-name="text.cell.7.left">De in artikel 22, lid 1, van Verordening (EG) nr. 1069/2009 bedoelde administratie voor andere dierlijke bijproducten en afgeleide producten dan de in artikel 3, lid 2, onder h, van Verordening (EG) nr. 767/2009 gedefinieerde, van dierlijke bijproducten of afgeleide producten vervaardigde mengvoeders die in de handel worden gebracht overeenkomstig artikel 4 van Verordening (EG) nr. 767/2009, moet bestaan uit de in bijlage VIII, hoofdstuk IV, afdeling 1, punt 1, van Verordening (EU) nr. 142/2011 bedoelde gegevens.</text:p>
            <text:p text:style-name="text.cell.7.left">In afwijking van punt 1 zijn exploitanten niet verplicht de in punt 1, onder a), b) i), c) i) en iii), en d) ii) en iii), bedoelde gegevens afzonderlijk bij te houden, indien zij een kopie van het in hoofdstuk III vastgestelde handelsdocument voor iedere zending bewaren en deze gegevens ter beschikking stellen in samenhang met de andere gegevens die krachtens punt 1 vereist zijn.</text:p>
          </table:table-cell>
          <table:table-cell table:style-name="table.cell.border-bottom.border-right.padding-top.top.pleft.pright">
            <text:p text:style-name="text.cell.7.left">Verordening (EU) nr. 142/2011, artikel 17, eerste lid, onder b, in samenhang met bijlage VIII, hoofdstuk IV, afdeling 1, punt 1 en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De administratie van de verzender, vervoeder en/of ontvanger bevat onvoldoende of onjuiste gegevens, maar de producten zijn wel traceer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270</text:p>
          </table:table-cell>
          <table:table-cell table:style-name="table.cell.border-bottom.border-right.padding-top.top.pleft.pright">
            <text:p text:style-name="text.cell.7.left">Exploitanten van verbrandings- en meeverbrandingsinstallaties</text:p>
          </table:table-cell>
          <table:table-cell table:style-name="table.cell.border-bottom.border-right.padding-top.top.pleft.pright">
            <text:p text:style-name="text.cell.7.left">Exploitanten van verbrandings- en meeverbrandingsinstallaties houden een administratie bij van de hoeveelheden en de categorie dierlijke bijproducten en afgeleide producten die zijn verbrand of meeverbrand, naargelang van het geval, en de datum waarop die activiteiten zijn uitgevoerd</text:p>
          </table:table-cell>
          <table:table-cell table:style-name="table.cell.border-bottom.border-right.padding-top.top.pleft.pright">
            <text:p text:style-name="text.cell.7.left">Verordening (EU) nr. 142/2011, artikel 17, eerste lid, onder b, in samenhang met bijlage VIII, hoofdstuk IV, afdeling 1,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280</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Exploitanten die dierlijke bijproducten vervoederen aan dierentuindieren, circusdieren, andere reptielen en roofvogels dan dierentuindieren of circusdieren, pelsdieren, wilde dieren, honden in erkende kennels of meutes, honden en katten in asielen of maden en wormen die als visaas worden gebruikt houden van het desbetreffende materiaal ook de hoeveelheid die is gebruikt, de dieren waarvoor het bestemd is en de datum van gebruik bij</text:p>
          </table:table-cell>
          <table:table-cell table:style-name="table.cell.border-bottom.border-right.padding-top.top.pleft.pright">
            <text:p text:style-name="text.cell.7.left">Verordening (EU) nr. 142/2011, artikel 17, tweede lid, in samenhang met bijlage VIII, hoofdstuk IV,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290</text:p>
          </table:table-cell>
          <table:table-cell table:style-name="table.cell.border-bottom.border-right.padding-top.top.pleft.pright">
            <text:p text:style-name="text.cell.7.left">Exploitanten die dierlijke bijproducten verzamelen of gebruiken voor bijzondere vervoederingsdoeleinden</text:p>
          </table:table-cell>
          <table:table-cell table:style-name="table.cell.border-bottom.border-right.padding-top.top.pleft.pright">
            <text:p text:style-name="text.cell.7.left">Exploitanten die dierlijke bijproducten verzamelen voor vervoedering aan dierentuindieren, circusdieren, andere reptielen en roofvogels dan dierentuindieren of circusdieren, pelsdieren, wilde dieren, honden in erkende kennels of meutes, honden en katten in asielen of maden en wormen die als visaas worden gebruikt houden van het desbetreffende materiaal ook de volgende gegevens bij:</text:p>
            <text:p text:style-name="text.cell.7.left">i) de gehanteerde of behandelde hoeveelheid overeenkomstig bijlage VI, hoofdstuk I, afdeling 1, punt 4, van Verordening (EU) nr. 142/2011;</text:p>
            <text:p text:style-name="text.cell.7.left">ii) de naam en het adres van elke eindgebruiker die het materiaal gebruikt;</text:p>
            <text:p text:style-name="text.cell.7.left">iii) de bedrijfsruimten waarnaar het materiaal voor gebruik gebracht is;</text:p>
            <text:p text:style-name="text.cell.7.left">iv) de verzonden hoeveelheid, en</text:p>
            <text:p text:style-name="text.cell.7.left">v) de datum van verzending van het materiaal.</text:p>
          </table:table-cell>
          <table:table-cell table:style-name="table.cell.border-bottom.border-right.padding-top.top.pleft.pright">
            <text:p text:style-name="text.cell.7.left">Verordening (EU) nr. 142/2011, artikel 17, tweede lid, in samenhang met bijlage VIII, hoofdstuk IV, afdeling 2,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300</text:p>
          </table:table-cell>
          <table:table-cell table:style-name="table.cell.border-bottom.border-right.padding-top.top.pleft.pright">
            <text:p text:style-name="text.cell.7.left">De persoon die verantwoordelijk is voor land waarop andere organische meststoffen en bodemverbeteraars worden uitgereden</text:p>
          </table:table-cell>
          <table:table-cell table:style-name="table.cell.border-bottom.border-right.padding-top.top.pleft.pright">
            <text:p text:style-name="text.cell.7.left">De persoon die verantwoordelijk is voor land waarop andere organische meststoffen en bodemverbeteraars worden uitgereden dan de in bijlage II, hoofdstuk II, tweede alinea, van Verordening (EU) nr. 142/2011 bedoelde materialen, en waartoe landbouwhuisdieren toegang hebben of dat voor vervoederingsdoeleinden voor landbouwhuisdieren wordt gemaaid, houdt gedurende ten minste twee jaar een administratie bij van:</text:p>
            <text:p text:style-name="text.cell.7.left">1. de hoeveelheden gebruikte organische meststoffen en bodemverbeteraars;</text:p>
            <text:p text:style-name="text.cell.7.left">2. de datum waarop en de plaatsen waar de organische meststoffen en bodemverbeteraars op het land zijn uitgereden;</text:p>
            <text:p text:style-name="text.cell.7.left">3. de data waarop het land mocht worden begraasd of waarop het land voor de productie van groenvoer voor diervoeder mocht worden gemaaid na het uitrijden van de organische meststof of bodemverbeteraar.</text:p>
          </table:table-cell>
          <table:table-cell table:style-name="table.cell.border-bottom.border-right.padding-top.top.pleft.pright">
            <text:p text:style-name="text.cell.7.left">Verordening (EU) nr. 142/2011, artikel 17, tweede lid, in samenhang met bijlage VIII, hoofdstuk IV, afdeling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310</text:p>
          </table:table-cell>
          <table:table-cell table:style-name="table.cell.border-bottom.border-right.padding-top.top.pleft.pright">
            <text:p text:style-name="text.cell.7.left">Exploitanten van verwerkingsbedrijven die vismeel of andere voedermiddelen verkregen uit waterdieren produceren</text:p>
          </table:table-cell>
          <table:table-cell table:style-name="table.cell.border-bottom.border-right.padding-top.top.pleft.pright">
            <text:p text:style-name="text.cell.7.left">Verwerkingsbedrijven die vismeel of andere voeders afkomstig van waterdieren produceren, moeten de volgende gegevens bijhouden:</text:p>
            <text:p text:style-name="text.cell.7.left">a) de dagelijks geproduceerde hoeveelheden;</text:p>
            <text:p text:style-name="text.cell.7.left">b) de diersoorten van oorsprong en of de waterdieren in het wild gevangen of in aquacultuur gekweekt zijn;</text:p>
            <text:p text:style-name="text.cell.7.left">c) voor vismeel afkomstig van gekweekte vis dat bestemd is voor vervoedering aan gekweekte vis van een andere soort, de wetenschappelijke naam van de diersoort van oorsprong.</text:p>
          </table:table-cell>
          <table:table-cell table:style-name="table.cell.border-bottom.border-right.padding-top.top.pleft.pright">
            <text:p text:style-name="text.cell.7.left">Verordening (EU) nr. 142/2011, artikel 17, tweede lid, in samenhang met bijlage VIII, hoofdstuk IV, afdeling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320</text:p>
          </table:table-cell>
          <table:table-cell table:style-name="table.cell.border-bottom.border-right.padding-top.top.pleft.pright">
            <text:p text:style-name="text.cell.7.left">Exploitanten die de controle hebben over dierlijke bijproducten of afgeleide producten</text:p>
          </table:table-cell>
          <table:table-cell table:style-name="table.cell.border-bottom.border-right.padding-top.top.pleft.pright">
            <text:p text:style-name="text.cell.7.left">In geval van verbranding of begraving van dierlijke bijproducten overeenkomstig artikel 19, lid 1, van Verordening (EG) nr. 1069/2009 houdt de voor die verbranding of begraving verantwoordelijke persoon een administratie bij van:</text:p>
            <text:p text:style-name="text.cell.7.left">a) de hoeveelheden, categorieën en soorten dierlijke bijproducten die worden verbrand of begraven;</text:p>
            <text:p text:style-name="text.cell.7.left">b) de datum en plaats van verbranding en begraving.</text:p>
          </table:table-cell>
          <table:table-cell table:style-name="table.cell.border-bottom.border-right.padding-top.top.pleft.pright">
            <text:p text:style-name="text.cell.7.left">Verordening (EU) nr. 142/2011, artikel 17, tweede lid, in samenhang met bijlage VIII, hoofdstuk IV, afdeling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330</text:p>
          </table:table-cell>
          <table:table-cell table:style-name="table.cell.border-bottom.border-right.padding-top.top.pleft.pright">
            <text:p text:style-name="text.cell.7.left">Exploitanten van erkende fotografische fabrieken</text:p>
          </table:table-cell>
          <table:table-cell table:style-name="table.cell.border-bottom.border-right.padding-top.top.pleft.pright">
            <text:p text:style-name="text.cell.7.left">Exploitanten van de in bijlage XIV, hoofdstuk II, afdeling 11, van Verordening (EU) nr. 142/2011 erkende fotografische fabrieken houden een administratie bij van de aankoop en het gebruik van fotografische gelatine en de verwijdering van overschotten en restanten daarvan</text:p>
          </table:table-cell>
          <table:table-cell table:style-name="table.cell.border-bottom.border-right.padding-top.top.pleft.pright">
            <text:p text:style-name="text.cell.7.left">Verordening (EU) nr. 142/2011, artikel 17, tweede lid, in samenhang met bijlage VIII, hoofdstuk IV, afdeling 7</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340</text:p>
          </table:table-cell>
          <table:table-cell table:style-name="table.cell.border-bottom.border-right.padding-top.top.pleft.pright">
            <text:p text:style-name="text.cell.7.left">Exploitanten van bedrijven die categorie 1- of categorie 2-materiaal verwerken</text:p>
          </table:table-cell>
          <table:table-cell table:style-name="table.cell.border-bottom.border-right.padding-top.top.pleft.pright">
            <text:p text:style-name="text.cell.7.left">In verwerkingsbedrijven voor categorie 1- of categorie 2-materiaal wordt bij wijze van permanente merking glyceroltriheptanoaat (GTH) toegevoegd aan afgeleide producten die een voorafgaande sanerende warmtebehandeling bij een kerntemperatuur van ten minste 80 °C hebben ondergaan en daarna tegen herverontreiniging beschermd blijven</text:p>
          </table:table-cell>
          <table:table-cell table:style-name="table.cell.border-bottom.border-right.padding-top.top.pleft.pright">
            <text:p text:style-name="text.cell.7.left">Verordening (EU) nr. 142/2011, artikel 17, derde lid, in samenhang met bijlage VIII, hoofdstuk V, punt 1,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7350</text:p>
          </table:table-cell>
          <table:table-cell table:style-name="table.cell.border-bottom.border-right.padding-top.top.pleft.pright">
            <text:p text:style-name="text.cell.7.left">Exploitanten van bedrijven die categorie 1- of categorie 2-materiaal verwerken</text:p>
          </table:table-cell>
          <table:table-cell table:style-name="table.cell.border-bottom.border-right.padding-top.top.pleft.pright">
            <text:p text:style-name="text.cell.7.left">In verwerkingsbedrijven voor categorie 1- of categorie 2-materiaal wordt glyceroltriheptanoaat (GTH) bij wijze van permanente merking zodanig toegevoegd dat alle afgeleide producten, homogeen in de stof verdeeld, een minimumconcentratie van ten minste 250 mg GTH per kg vet bevatten</text:p>
          </table:table-cell>
          <table:table-cell table:style-name="table.cell.border-bottom.border-right.padding-top.top.pleft.pright">
            <text:p text:style-name="text.cell.7.left">Verordening (EU) nr. 142/2011, artikel 17, derde lid, in samenhang met bijlage VIII, hoofdstuk V,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7360</text:p>
          </table:table-cell>
          <table:table-cell table:style-name="table.cell.border-bottom.border-right.padding-top.top.pleft.pright">
            <text:p text:style-name="text.cell.7.left">Exploitanten van bedrijven die categorie 1- of categorie 2-materiaal verwerken</text:p>
          </table:table-cell>
          <table:table-cell table:style-name="table.cell.border-bottom.border-right.padding-top.top.pleft.pright">
            <text:p text:style-name="text.cell.7.left">Verwerkingsbedrijven voor categorie 1- of 2-materiaal beschikken over een systeem voor de monitoring en registratie van parameters op basis waarvan zij aan de bevoegde autoriteit kunnen aantonen dat de vereiste homogene minimumconcentratie van GTH wordt bereikt. Dat monitoring- en registratiesysteem omvat de bepaling van het gehalte aan intact GTH als triglyceride in een gereinigd petroleumether 40-70-extract van GTH uit met regelmatige tussenpozen genomen monsters.</text:p>
          </table:table-cell>
          <table:table-cell table:style-name="table.cell.border-bottom.border-right.padding-top.top.pleft.pright">
            <text:p text:style-name="text.cell.7.left">Verordening (EU) nr. 142/2011, artikel 17, derde lid, in samenhang met bijlage VIII, hoofdstuk V,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Registratie en erkenning van inrichtingen en bedrijven</text:span></text:p>
          </table:table-cell>
        </table:table-row>
        <table:table-row table:style-name="zebra.body.odd">
          <table:table-cell table:style-name="table.cell.border-bottom.border-left.border-right.padding-top.top.pleft.pright">
            <text:p text:style-name="text.cell.7.left">33R20801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Inrichtingen of bedrijven die voeder voor gezelschapsdieren vervaardigen als bedoeld in artikel 24, lid 1, onder e, van Verordening (EG) nr. 1069/2009 beschikken over adequate voorzieningen om het binnenkomende materiaal volkomen veilig op te slaan en te behandelen</text:p>
          </table:table-cell>
          <table:table-cell table:style-name="table.cell.border-bottom.border-right.padding-top.top.pleft.pright">
            <text:p text:style-name="text.cell.7.left">Verordening (EU) nr. 142/2011, artikel 19, aanhef en onder a, in samenhang met bijlage IX, hoofdstuk I,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02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Inrichtingen of bedrijven die voeder voor gezelschapsdieren vervaardigen als bedoeld in artikel 24, lid 1, onder e, van Verordening (EG) nr. 1069/2009 beschikken over adequate voorzieningen om ongebruikte dierlijke bijproducten te verwijderen die na de vervaardiging van de producten overeenkomstig Verordening (EU) nr. 142/2011 overblijven, of zij moeten dit materiaal overeenkomstig de artikelen 12, 13 en 14 van Verordening (EG) nr. 1069/2009 en Verordening (EU) nr. 142/2011 naar een verbrandingsinstallatie, een meeverbrandingsinstallatie, een verwerkingsbedrijf of, als het gaat om categorie 3-materiaal, naar een biogas- of composteerinstallatie zenden</text:p>
          </table:table-cell>
          <table:table-cell table:style-name="table.cell.border-bottom.border-right.padding-top.top.pleft.pright">
            <text:p text:style-name="text.cell.7.left">Verordening (EU) nr. 142/2011, artikel 19, aanhef en onder a, in samenhang met bijlage IX, hoofdstuk I,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03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Bedrijfsruimten en voorzieningen waar tussenhandelingen als bedoeld in bijlage IX, hoofdstuk II, aanhef, van Verordening (EU) nr. 142/2011 worden uitgevoerd zijn adequaat gescheiden van hoofdwegen waarlangs verontreiniging kan worden verspreid, en van andere bedrijfsruimten zoals slachthuizen. De ligging van de installaties waarborgt dat respectievelijk categorie 1- en categorie 2-materiaal vanaf de ontvangst tot de verzending volledig gescheiden blijven van categorie 3-materiaal, tenzij dit in volledig gescheiden gebouwen gebeurt.</text:p>
          </table:table-cell>
          <table:table-cell table:style-name="table.cell.border-bottom.border-right.padding-top.top.pleft.pright">
            <text:p text:style-name="text.cell.7.left">Verordening (EU) nr. 142/2011, artikel 19, aanhef en onder b, in samenhang met bijlage IX, hoofdstuk II, afdeling 1, punt 1,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04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waar tussenhandelingen als bedoeld in bijlage IX, hoofdstuk II, aanhef, van Verordening (EU) nr. 142/2011 worden uitgevoerd heeft een overdekte ruimte voor de ontvangst en verzending van dierlijke bijproducten, tenzij de dierlijke bijproducten afgevoerd worden door installaties die de verspreiding van risico’s voor de volksgezondheid en de diergezondheid voorkomen, zoals gesloten buizen voor vloeibare dierlijke bijproducten</text:p>
          </table:table-cell>
          <table:table-cell table:style-name="table.cell.border-bottom.border-right.padding-top.top.pleft.pright">
            <text:p text:style-name="text.cell.7.left">Verordening (EU) nr. 142/2011, artikel 19, aanhef en onder b, in samenhang met bijlage IX, hoofdstuk II, afdeling 1,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05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waar tussenhandelingen als bedoeld in bijlage IX, hoofdstuk II, aanhef, van Verordening (EU) nr. 142/2011 worden uitgevoerd is zo gebouwd dat het eenvoudig kan worden gereinigd en ontsmet. Vloeren moeten zo aangelegd zijn dat vloeistoffen gemakkelijk wegvloeien</text:p>
          </table:table-cell>
          <table:table-cell table:style-name="table.cell.border-bottom.border-right.padding-top.top.pleft.pright">
            <text:p text:style-name="text.cell.7.left">Verordening (EU) nr. 142/2011, artikel 19, aanhef en onder b, in samenhang met bijlage IX, hoofdstuk II, afdeling 1, punt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06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waar dierlijke bijproducten worden opgeslagen en/of gehanteerd als bedoeld in artikel 19, onder b, van Verordening (EU) nr. 142/2011 is voorzien van adequate toiletten, kleedruimen, wasbakken voor het personeel en zo nodig, kantoorruimte die beschikbaar gesteld kan worden aan het personeel dat officiële controles uitvoert</text:p>
          </table:table-cell>
          <table:table-cell table:style-name="table.cell.border-bottom.border-right.padding-top.top.pleft.pright">
            <text:p text:style-name="text.cell.7.left">Verordening (EU) nr. 142/2011, artikel 19, aanhef en onder b, in samenhang met bijlage IX, hoofdstuk II, afdeling 1, punt 1,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07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waar dierlijke bijproducten worden opgeslagen en/of gehanteerd als bedoeld in artikel 19, onder b, van Verordening (EU) nr. 142/2011 is voorzien van adequate voorzieningen die beschermen tegen schadelijke dieren zoals insecten, knaagdieren en vogels</text:p>
          </table:table-cell>
          <table:table-cell table:style-name="table.cell.border-bottom.border-right.padding-top.top.pleft.pright">
            <text:p text:style-name="text.cell.7.left">Verordening (EU) nr. 142/2011, artikel 19, aanhef en onder b, in samenhang met bijlage IX, hoofdstuk II, afdeling 1, punt 1, onder e</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08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waar dierlijke bijproducten worden opgeslagen en/of gehanteerd als bedoeld in artikel 19, onder b, van Verordening (EU) nr. 142/2011 beschikt over adequate opslagfaciliteiten met regelbare temperatuur en voldoende capaciteit waarin dierlijke bijproducten op geschikte temperaturen bewaard kunnen worden en die zo ontworpen zijn dat deze temperaturen gecontroleerd en geregistreerd kunnen worden waar dit vereist is om de doelstellingen van genoemde verordening te bereiken</text:p>
          </table:table-cell>
          <table:table-cell table:style-name="table.cell.border-bottom.border-right.padding-top.top.pleft.pright">
            <text:p text:style-name="text.cell.7.left">Verordening (EU) nr. 142/2011, artikel 19, aanhef en onder b, in samenhang met bijlage IX, hoofdstuk II, afdeling 1, punt 1, onder f</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09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waar dierlijke bijproducten worden opgeslagen en/of gehanteerd als bedoeld in artikel 19, onder b, van Verordening (EU) nr. 142/2011 beschikt over adequate voorzieningen voor het reinigen en ontsmetten van de (open of afsluitbare) recipiënten waarin dierlijke bijproducten worden geleverd, en van de voertuigen waarin zij worden vervoerd, schepen uitgezonderd. Er wordt gezorgd voor adequate voorzieningen voor het ontsmetten van voertuigwielen.</text:p>
          </table:table-cell>
          <table:table-cell table:style-name="table.cell.border-bottom.border-right.padding-top.top.pleft.pright">
            <text:p text:style-name="text.cell.7.left">Verordening (EU) nr. 142/2011, artikel 19, aanhef en onder b, in samenhang met bijlage IX, hoofdstuk II, afdeling 1,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10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In een bedrijf waar dierlijke bijproducten worden opgeslagen en/of gehanteerd als bedoeld in artikel 19, onder b, van Verordening (EU) nr. 142/2011 gebeurt het sorteren van dierlijke bijproducten zo dat elk gevaar voor verspreiding van dierziekten wordt voorkomen</text:p>
          </table:table-cell>
          <table:table-cell table:style-name="table.cell.border-bottom.border-right.padding-top.top.pleft.pright">
            <text:p text:style-name="text.cell.7.left">Verordening (EU) nr. 142/2011, artikel 19, aanhef en onder b, in samenhang met bijlage IX, hoofdstuk I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11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Gedurende de opslag in een bedrijf waar dierlijke bijproducten worden opgeslagen en/of gehanteerd als bedoeld in artikel 19, onder b, van Verordening (EU) nr. 142/2011 worden dierlijke bijproducten gescheiden van andere goederen gehanteerd en opgeslagen, en wel zo dat elke verspreiding van ziekteverwekkers wordt voorkomen.</text:p>
          </table:table-cell>
          <table:table-cell table:style-name="table.cell.border-bottom.border-right.padding-top.top.pleft.pright">
            <text:p text:style-name="text.cell.7.left">Verordening (EU) nr. 142/2011, artikel 19, aanhef en onder b, in samenhang met bijlage IX, hoofdstuk II, afdeling 2,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12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In een bedrijf waar dierlijke bijproducten worden opgeslagen en/of gehanteerd als bedoeld in artikel 19, onder b, van Verordening (EU) nr. 142/2011 worden dierlijke bijproducten adequaat, mede op de juiste temperatuur, opgeslagen totdat zij verder worden verzonden</text:p>
          </table:table-cell>
          <table:table-cell table:style-name="table.cell.border-bottom.border-right.padding-top.top.pleft.pright">
            <text:p text:style-name="text.cell.7.left">Verordening (EU) nr. 142/2011, artikel 19, aanhef en onder b, in samenhang met bijlage IX, hoofdstuk II, afdeling 2,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13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Ontsmetting en pasteurisatie als bedoeld in bijlage IX, hoofdstuk II, inleidende alinea, onder i), Verordening (EU) nr. 142/2011 wordt uitgevoerd overeenkomstig de in bijlage V, hoofdstuk I, afdeling 1, punt 1, van genoemde verordening beschreven verwerkingsnormen of overeenkomstig alternatieve omzettingsparameters die overeenkomstig hoofdstuk III, afdeling 2, punt 1, van die bijlage zijn toegestaan</text:p>
          </table:table-cell>
          <table:table-cell table:style-name="table.cell.border-bottom.border-right.padding-top.top.pleft.pright">
            <text:p text:style-name="text.cell.7.left">Verordening (EU) nr. 142/2011, artikel 19, aanhef en onder b, in samenhang met bijlage IX, hoofdstuk II, afdeling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14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dat afgeleide producten opslaat voor voorgenomen doeleinden als bedoeld in artikel 24, eerste lid, onder j, van Verordening (EG) nr. 1069/2009 heeft een overdekte ruimte voor de ontvangst en verzending van afgeleide producten, tenzij de afgeleide producten afgevoerd worden door installaties die de verspreiding van risico’s voor de volksgezondheid en de diergezondheid voorkomen, zoals gesloten buizen voor vloeibare producten, of aangeleverd worden in verpakkingen, zoals bigbags, of in afgedekte lekvrije recipiënten of vervoermiddelen</text:p>
          </table:table-cell>
          <table:table-cell table:style-name="table.cell.border-bottom.border-right.padding-top.top.pleft.pright">
            <text:p text:style-name="text.cell.7.left">Verordening (EU) nr. 142/2011, artikel 19, aanhef en onder c, in samenhang met bijlage IX, hoofdstuk III, afdeling 1,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15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In een bedrijf dat afgeleide producten opslaat voor voorgenomen doeleinden als bedoeld in artikel 24, eerste lid, onder j, van Verordening (EG) nr. 1069/2009 zijn bedrijfsruimten en voorzieningen waarin afgeleide producten van categorie 3-materiaal worden opgeslagen, niet op hetzelfde terrein gelegen als bedrijfsruimten waarin afgeleide producten van categorie 1 of categorie 2-materiaal worden opgeslagen, tenzij versleping wordt voorkomen door de ligging en het beheer van de bedrijfsruimten, zoals door opslag in volledig gescheiden gebouwen</text:p>
          </table:table-cell>
          <table:table-cell table:style-name="table.cell.border-bottom.border-right.padding-top.top.pleft.pright">
            <text:p text:style-name="text.cell.7.left">Verordening (EU) nr. 142/2011, artikel 19, aanhef en onder c, in samenhang met bijlage IX, hoofdstuk III, afdeling 1, punt 2,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16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dat afgeleide producten opslaat voor voorgenomen doeleinden als bedoeld in artikel 24, eerste lid, onder j, van Verordening (EG) nr. 1069/2009 is zo gebouwd dat het eenvoudig kan worden gereinigd en ontsmet. Vloeren moeten zo aangelegd zijn dat vloeistoffen gemakkelijk wegvloeien.</text:p>
          </table:table-cell>
          <table:table-cell table:style-name="table.cell.border-bottom.border-right.padding-top.top.pleft.pright">
            <text:p text:style-name="text.cell.7.left">Verordening (EU) nr. 142/2011, artikel 19, aanhef en onder c, in samenhang met bijlage IX, hoofdstuk III, afdeling 1, punt 2,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17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dat afgeleide producten opslaat voor voorgenomen doeleinden als bedoeld in artikel 24, eerste lid, onder j, van Verordening (EG) nr. 1069/2009 is voorzien van adequate voorzieningen met inbegrip van toiletten, kleedruimten en wasbakken voor het personeel</text:p>
          </table:table-cell>
          <table:table-cell table:style-name="table.cell.border-bottom.border-right.padding-top.top.pleft.pright">
            <text:p text:style-name="text.cell.7.left">Verordening (EU) nr. 142/2011, artikel 19, aanhef en onder c, in samenhang met bijlage IX, hoofdstuk III, afdeling 1, punt 2,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18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dat afgeleide producten opslaat voor voorgenomen doeleinden als bedoeld in artikel 24, eerste lid, onder j, van Verordening (EG) nr. 1069/2009 is voorzien van adequate voorzieningen ter bescherming tegen schadelijke dieren zoals insecten, knaagdieren en vogels</text:p>
          </table:table-cell>
          <table:table-cell table:style-name="table.cell.border-bottom.border-right.padding-top.top.pleft.pright">
            <text:p text:style-name="text.cell.7.left">Verordening (EU) nr. 142/2011, artikel 19, aanhef en onder c, in samenhang met bijlage IX, hoofdstuk III, afdeling 1, punt 2,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19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Een bedrijf dat afgeleide producten opslaat voor voorgenomen doeleinden als bedoeld in artikel 24, eerste lid, onder j, van Verordening (EG) nr. 1069/2009 beschikt over adequate voorzieningen voor het reinigen en ontsmetten van de (open of afsluitbare) recipiënten waarin de afgeleide producten worden geleverd, en van de voertuigen, met uitzondering van schepen, waarin zij worden vervoerd</text:p>
          </table:table-cell>
          <table:table-cell table:style-name="table.cell.border-bottom.border-right.padding-top.top.pleft.pright">
            <text:p text:style-name="text.cell.7.left">Verordening (EU) nr. 142/2011, artikel 19, aanhef en onder c, in samenhang met bijlage IX, hoofdstuk III, afdeling 1,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20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In een bedrijf dat afgeleide producten opslaat voor voorgenomen doeleinden als bedoeld in artikel 24, eerste lid, onder j, van Verordening (EG) nr. 1069/2009 worden de afgeleide producten adequaat opgeslagen totdat zij verder worden verzonden</text:p>
          </table:table-cell>
          <table:table-cell table:style-name="table.cell.border-bottom.border-right.padding-top.top.pleft.pright">
            <text:p text:style-name="text.cell.7.left">Verordening (EU) nr. 142/2011, artikel 19, aanhef en onder c, in samenhang met bijlage IX, hoofdstuk III, afdeling 1,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21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Om ervoor te zorgen dat er geen gevaar voor de gezondheid van mens of dier ontstaat, vindt de opslag van melk, melkproducten en melkderivaten als bedoeld in bijlage X, hoofdstuk II, afdeling 4, deel II, van Verordening (EU) nr. 142/2011 in een bedrijf dat afgeleide producten opslaat voor voorgenomen doeleinden als bedoeld in artikel 24, eerste lid, onder j, van Verordening (EG) nr. 1069/2009 plaats bij een geschikte temperatuur in een daarvoor erkende of geregistreerde opslaginrichting of erkend of geregistreerd opslagbedrijf of in een speciaal daarvoor bestemde, afzonderlijke opslagruimte in een erkende of geregistreerde opslaginrichting of een erkend of geregistreerd opslagbedrijf</text:p>
          </table:table-cell>
          <table:table-cell table:style-name="table.cell.border-bottom.border-right.padding-top.top.pleft.pright">
            <text:p text:style-name="text.cell.7.left">Verordening (EU) nr. 142/2011, artikel 19, aanhef en onder c, in samenhang met bijlage IX, hoofdstuk III, afdeling 2,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220</text:p>
          </table:table-cell>
          <table:table-cell table:style-name="table.cell.border-bottom.border-right.padding-top.top.pleft.pright">
            <text:p text:style-name="text.cell.7.left">Exploitanten van erkende inrichtingen of bedrijven waar dierlijke bijproducten of afgeleide producten gehanteerd worden</text:p>
          </table:table-cell>
          <table:table-cell table:style-name="table.cell.border-bottom.border-right.padding-top.top.pleft.pright">
            <text:p text:style-name="text.cell.7.left">Tijdens de opslag in een bedrijf dat afgeleide producten opslaat voor voorgenomen doeleinden als bedoeld in artikel 24, eerste lid, onder j, van Verordening (EG) nr. 1069/2009, of bij de uitslag van de eindproducten genomen monsters van melk, melkproducten en melkderivaten als bedoeld in bijlage X, hoofdstuk II, afdeling 4, deel II, van Verordening (EU) nr. 142/2011 moeten ten minste voldoen aan de microbiologische normen van bijlage X, hoofdstuk I.</text:p>
          </table:table-cell>
          <table:table-cell table:style-name="table.cell.border-bottom.border-right.padding-top.top.pleft.pright">
            <text:p text:style-name="text.cell.7.left">Verordening (EU) nr. 142/2011, artikel 19, aanhef en onder c, in samenhang met bijlage IX, hoofdstuk III, afdeling 2,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230</text:p>
          </table:table-cell>
          <table:table-cell table:style-name="table.cell.border-bottom.border-right.padding-top.top.pleft.pright">
            <text:p text:style-name="text.cell.7.left">Exploitanten van overeenkomstig artikel 23 van Verordening (EG) nr. 1069/2009 geregistreerde bedrijven, inrichtingen of exploitanten</text:p>
          </table:table-cell>
          <table:table-cell table:style-name="table.cell.border-bottom.border-right.padding-top.top.pleft.pright">
            <text:p text:style-name="text.cell.7.left">De bedrijfsruimten zijn zo gebouwd dat zij zo nodig doeltreffend kunnen worden gereinigd en ontsmet</text:p>
          </table:table-cell>
          <table:table-cell table:style-name="table.cell.border-bottom.border-right.padding-top.top.pleft.pright">
            <text:p text:style-name="text.cell.7.left">Verordening (EU) nr. 142/2011, artikel 20 eerste lid, in samenhang met bijlage IX, hoofdstuk IV, punt 1,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240</text:p>
          </table:table-cell>
          <table:table-cell table:style-name="table.cell.border-bottom.border-right.padding-top.top.pleft.pright">
            <text:p text:style-name="text.cell.7.left">Exploitanten van overeenkomstig artikel 23 van Verordening (EG) nr. 1069/2009 geregistreerde bedrijven, inrichtingen of exploitanten</text:p>
          </table:table-cell>
          <table:table-cell table:style-name="table.cell.border-bottom.border-right.padding-top.top.pleft.pright">
            <text:p text:style-name="text.cell.7.left">De bedrijfsruimten zijn voorzien van adequate voorzieningen ter bescherming tegen schadelijke dieren als insecten, knaagdieren en vogels</text:p>
          </table:table-cell>
          <table:table-cell table:style-name="table.cell.border-bottom.border-right.padding-top.top.pleft.pright">
            <text:p text:style-name="text.cell.7.left">Verordening (EU) nr. 142/2011, artikel 20 eerste lid, in samenhang met bijlage IX, hoofdstuk IV,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250</text:p>
          </table:table-cell>
          <table:table-cell table:style-name="table.cell.border-bottom.border-right.padding-top.top.pleft.pright">
            <text:p text:style-name="text.cell.7.left">Exploitanten van overeenkomstig artikel 23 van Verordening (EG) nr. 1069/2009 geregistreerde bedrijven, inrichtingen of exploitanten</text:p>
          </table:table-cell>
          <table:table-cell table:style-name="table.cell.border-bottom.border-right.padding-top.top.pleft.pright">
            <text:p text:style-name="text.cell.7.left">De installaties en apparatuur worden voor zover van toepassing in hygiënische toestand gehouden</text:p>
          </table:table-cell>
          <table:table-cell table:style-name="table.cell.border-bottom.border-right.padding-top.top.pleft.pright">
            <text:p text:style-name="text.cell.7.left">Verordening (EU) nr. 142/2011, artikel 20 eerste lid, in samenhang met bijlage IX, hoofdstuk IV, punt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260</text:p>
          </table:table-cell>
          <table:table-cell table:style-name="table.cell.border-bottom.border-right.padding-top.top.pleft.pright">
            <text:p text:style-name="text.cell.7.left">Exploitanten van overeenkomstig artikel 23 van Verordening (EG) nr. 1069/2009 geregistreerde bedrijven, inrichtingen of exploitanten</text:p>
          </table:table-cell>
          <table:table-cell table:style-name="table.cell.border-bottom.border-right.padding-top.top.pleft.pright">
            <text:p text:style-name="text.cell.7.left">Dierlijke bijproducten en afgeleide producten worden zodanig opgeslagen dat verontreiniging wordt voorkomen</text:p>
          </table:table-cell>
          <table:table-cell table:style-name="table.cell.border-bottom.border-right.padding-top.top.pleft.pright">
            <text:p text:style-name="text.cell.7.left">Verordening (EU) nr. 142/2011, artikel 20 eerste lid, in samenhang met bijlage IX, hoofdstuk IV, punt 1,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270</text:p>
          </table:table-cell>
          <table:table-cell table:style-name="table.cell.border-bottom.border-right.padding-top.top.pleft.pright">
            <text:p text:style-name="text.cell.7.left">Exploitanten van overeenkomstig artikel 23 van Verordening (EG) nr. 1069/2009 geregistreerde bedrijven, inrichtingen of exploitanten</text:p>
          </table:table-cell>
          <table:table-cell table:style-name="table.cell.border-bottom.border-right.padding-top.top.pleft.pright">
            <text:p text:style-name="text.cell.7.left">Exploitanten van geregistreerde bedrijven of inrichtingen of andere geregistreerde exploitanten houden een administratie bij die voor de bevoegde autoriteit toegankelijk is</text:p>
          </table:table-cell>
          <table:table-cell table:style-name="table.cell.border-bottom.border-right.padding-top.top.pleft.pright">
            <text:p text:style-name="text.cell.7.left">Verordening (EU) nr. 142/2011, artikel 20, eerste lid, in samenhang met bijlage IX, hoofdstuk IV,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275</text:p>
          </table:table-cell>
          <table:table-cell table:style-name="table.cell.border-bottom.border-right.padding-top.top.pleft.pright">
            <text:p text:style-name="text.cell.7.left">Exploitanten van overeenkomstig artikel 23 van Verordening (EG) nr. 1069/2009 geregistreerde bedrijven, inrichtingen of exploitanten</text:p>
          </table:table-cell>
          <table:table-cell table:style-name="table.cell.border-bottom.border-right.padding-top.top.pleft.pright">
            <text:p text:style-name="text.cell.7.left">Tenzij het gaat om vervoer tussen bedrijfsruimten van dezelfde exploitant houden exploitanten die dierlijke bijproducten of afgeleide producten vervoeren, een administratie bij die voor de bevoegde autoriteit toegankelijk is</text:p>
          </table:table-cell>
          <table:table-cell table:style-name="table.cell.border-bottom.border-right.padding-top.top.pleft.pright">
            <text:p text:style-name="text.cell.7.left">Verordening (EU) nr. 142/2011, artikel 20, tweede lid, in samenhang met bijlage IX, hoofdstuk IV,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280</text:p>
          </table:table-cell>
          <table:table-cell table:style-name="table.cell.border-bottom.border-right.padding-top.top.pleft.pright">
            <text:p text:style-name="text.cell.7.left">Exploitanten die overeenkomstig artikel 23 van Verordening (EG) nr. 1069/2009 geregistreerd zijn in verband met het vervoer van dierlijke bijproducten of afgeleide producten</text:p>
          </table:table-cell>
          <table:table-cell table:style-name="table.cell.border-bottom.border-right.padding-top.top.pleft.pright">
            <text:p text:style-name="text.cell.7.left">Tenzij het gaat om vervoer tussen bedrijfsruimten van dezelfde exploitant beschikken geregistreerde exploitanten die dierlijke bijproducten of afgeleide producten vervoeren over informatie betreffende de identificatie van hun voertuigen, aan de hand waarvan het gebruik van de voertuigen voor het vervoer van dierlijke bijproducten of afgeleide producten kan worden gecontroleerd</text:p>
          </table:table-cell>
          <table:table-cell table:style-name="table.cell.border-bottom.border-right.padding-top.top.pleft.pright">
            <text:p text:style-name="text.cell.7.left">Verordening (EU) nr. 142/2011, artikel 20, eerste lid, in samenhang met bijlage IX, hoofdstuk IV, punt 3,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8290</text:p>
          </table:table-cell>
          <table:table-cell table:style-name="table.cell.border-bottom.border-right.padding-top.top.pleft.pright">
            <text:p text:style-name="text.cell.7.left">Exploitanten die overeenkomstig artikel 23 van Verordening (EG) nr. 1069/2009 geregistreerd zijn in verband met het vervoer van dierlijke bijproducten of afgeleide producten</text:p>
          </table:table-cell>
          <table:table-cell table:style-name="table.cell.border-bottom.border-right.padding-top.top.pleft.pright">
            <text:p text:style-name="text.cell.7.left">Tenzij het gaat om vervoer tussen bedrijfsruimten van dezelfde exploitant reinigen en ontsmetten geregistreerde exploitanten die dierlijke bijproducten of afgeleide producten vervoeren hun voertuigen, indien van toepassing</text:p>
          </table:table-cell>
          <table:table-cell table:style-name="table.cell.border-bottom.border-right.padding-top.top.pleft.pright">
            <text:p text:style-name="text.cell.7.left">Verordening (EU) nr. 142/2011, artikel 20, eerste lid, in samenhang met bijlage IX, hoofdstuk IV, punt 3,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8300</text:p>
          </table:table-cell>
          <table:table-cell table:style-name="table.cell.border-bottom.border-right.padding-top.top.pleft.pright">
            <text:p text:style-name="text.cell.7.left">Exploitanten die overeenkomstig artikel 23 van Verordening (EG) nr. 1069/2009 geregistreerd zijn in verband met het vervoer van dierlijke bijproducten of afgeleide producten</text:p>
          </table:table-cell>
          <table:table-cell table:style-name="table.cell.border-bottom.border-right.padding-top.top.pleft.pright">
            <text:p text:style-name="text.cell.7.left">Tenzij het gaat om vervoer tussen bedrijfsruimten van dezelfde exploitant nemen geregistreerde exploitanten die dierlijke bijproducten of afgeleide producten vervoeren alle overige maatregelen die nodig zijn om verontreiniging en verspreiding van op mens of dier overdraagbare ziekten te voorkomen</text:p>
          </table:table-cell>
          <table:table-cell table:style-name="table.cell.border-bottom.border-right.padding-top.top.pleft.pright">
            <text:p text:style-name="text.cell.7.left">Verordening (EU) nr. 142/2011, artikel 20, eerste lid, in samenhang met bijlage IX, hoofdstuk IV, punt 3,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In de handel brengen – verwerking en in de handel brengen van dierlijke bijproducten en afgeleide producten voor vervoedering aan landbouwhuisdieren met uitzondering van pelsdieren</text:span></text:p>
          </table:table-cell>
        </table:table-row>
        <table:table-row table:style-name="zebra.body.odd">
          <table:table-cell table:style-name="table.cell.border-bottom.border-left.border-right.padding-top.top.pleft.pright">
            <text:p text:style-name="text.cell.7.left">33R209005</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Monsters die worden genomen tijdens de opslag van de eindproducten bij het verwerkingsbedrijf of bij uitslag van die producten uit dat bedrijf, moeten aan de volgende normen voldoen:</text:p>
            <text:p text:style-name="text.cell.7.left">Salmonella: geen in 25 g: n = 5, c = 0, m = 0, M = 0,</text:p>
            <text:p text:style-name="text.cell.7.left">Enterobacteriaceae: n = 5, c = 2, m = 10, M = 300 in 1 g,</text:p>
            <text:p text:style-name="text.cell.7.left">waarbij:</text:p>
            <text:p text:style-name="text.cell.7.left">n = aantal te testen monsters;</text:p>
            <text:p text:style-name="text.cell.7.left">m = drempelwaarde voor het aantal bacteriën; het resultaat wordt als bevredigend beschouwd als het aantal bacteriën in geen enkel monster groter dan m is;</text:p>
            <text:p text:style-name="text.cell.7.left">M = maximumwaarde voor het aantal bacteriën; het resultaat wordt als onbevredigend beschouwd als het aantal bacteriën in een of meer monsters gelijk aan of groter dan M is, en</text:p>
            <text:p text:style-name="text.cell.7.left">c = aantal monsters waarvoor de bacterietelling een resultaat tussen m en M te zien mag geven en waarbij het monster nog als aanvaardbaar wordt beschouwd als het resultaat van de bacterietelling voor de overige monsters niet groter dan m is</text:p>
            <text:p text:style-name="text.cell.7.left">Deze microbiologische normen zijn echter niet van toepassing op gesmolten vet en visolie afkomstig van de verwerking van dierlijke bijproducten, wanneer de bij dezelfde verwerking verkregen dierlijke eiwitten onderworpen zijn aan bemonstering om naleving van deze normen te waarborgen.</text:p>
          </table:table-cell>
          <table:table-cell table:style-name="table.cell.border-bottom.border-right.padding-top.top.pleft.pright">
            <text:p text:style-name="text.cell.7.left">Verordening (EU) nr. 142/2011, artikel 21, eerste lid, onder a, in samenhang met bijlage X, hoofdstuk 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Monsters van het product voldoen niet aan de normen en het product is al in de handel gebra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01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Monsters die worden genomen tijdens de opslag van de eindproducten bij het verwerkingsbedrijf of bij uitslag van die producten uit dat bedrijf, moeten aan de volgende normen voldoen:</text:p>
            <text:p text:style-name="text.cell.7.left">Salmonella: geen in 25 g: n = 5, c = 0, m = 0, M = 0,</text:p>
            <text:p text:style-name="text.cell.7.left">Enterobacteriaceae: n = 5, c = 2, m = 10, M = 300 in 1 g,</text:p>
            <text:p text:style-name="text.cell.7.left">waarbij:</text:p>
            <text:p text:style-name="text.cell.7.left">n = aantal te testen monsters;</text:p>
            <text:p text:style-name="text.cell.7.left">m = drempelwaarde voor het aantal bacteriën; het resultaat wordt als bevredigend beschouwd als het aantal bacteriën in geen enkel monster groter dan m is;</text:p>
            <text:p text:style-name="text.cell.7.left">M = maximumwaarde voor het aantal bacteriën; het resultaat wordt als onbevredigend beschouwd als het aantal bacteriën in een of meer monsters gelijk aan of groter dan M is, en</text:p>
            <text:p text:style-name="text.cell.7.left">c = aantal monsters waarvoor de bacterietelling een resultaat tussen m en M te zien mag geven en waarbij het monster nog als aanvaardbaar wordt beschouwd als het resultaat van de bacterietelling voor de overige monsters niet groter dan m is</text:p>
            <text:p text:style-name="text.cell.7.left">Deze microbiologische normen zijn echter niet van toepassing op gesmolten vet en visolie afkomstig van de verwerking van dierlijke bijproducten, wanneer de bij dezelfde verwerking verkregen dierlijke eiwitten onderworpen zijn aan bemonstering om naleving van deze normen te waarborgen.</text:p>
          </table:table-cell>
          <table:table-cell table:style-name="table.cell.border-bottom.border-right.padding-top.top.pleft.pright">
            <text:p text:style-name="text.cell.7.left">Verordening (EU) nr. 142/2011, artikel 21, eerste lid, onder a, in samenhang met bijlage X, hoofdstuk 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Monsters van het product voldoen niet aan de normen, maar het materiaal is nog niet in de handel gebracht en herstel is nog mogelij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02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dierlijke bijproducten bestaande uit categorie 3-materiaal of van dergelijke dierlijke bijproducten afgeleide producten, die niet genoemd worden in artikel 10, onder n), o) en p), van Verordening (EG) nr. 1069/2009, mogen worden gebruikt voor de vervaardiging van verwerkte dierlijke eiwitten</text:p>
          </table:table-cell>
          <table:table-cell table:style-name="table.cell.border-bottom.border-right.padding-top.top.pleft.pright">
            <text:p text:style-name="text.cell.7.left">Verordening (EU) nr. 142/2011, artikel 21, eerste lid, onder b, in samenhang met bijlage X, hoofdstuk II, afdeling 1, onderdeel A,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03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Verwerkte dierlijke eiwitten afkomstig van gekweekte insecten voor de productie van voeders voor andere landbouwhuisdieren dan pelsdieren mogen enkel van afkomstig zijn van de zwarte soldaatvlieg (Hermetia illucens), de huisvlieg (Musca domestica), de meeltor (Tenebrio molitor), de piepschuimkever (Alphitobius diaperinus), de huiskrekel (Acheta domesticus), de dierentuinkrekel (Gryllodes sigillatus) en de steppenkrekel (Gryllus assimilis)</text:p>
          </table:table-cell>
          <table:table-cell table:style-name="table.cell.border-bottom.border-right.padding-top.top.pleft.pright">
            <text:p text:style-name="text.cell.7.left">Verordening (EU) nr. 142/2011, artikel 21, eerste lid, onder b, in samenhang met bijlage X, hoofdstuk II, afdeling 1, onderdeel A,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04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Verwerkte dierlijke eiwitten die afkomstig zijn van zoogdieren moeten behandeld zijn met verwerkingsmethode 1 (sterilisatie onder druk) als beschreven in bijlage IV, hoofdstuk III, van Verordening (EU) nr. 142/2011. Hierbij geldt echter het volgende:</text:p>
            <text:p text:style-name="text.cell.7.left">a) varkensbloed of varkensbloedfracties voor de vervaardiging van bloedmeel mogen in plaats daarvan met een van de verwerkingsmethoden 1 tot en met 5 of met verwerkingsmethode 7, als beschreven in bijlage IV, hoofdstuk III, zijn behandeld, mits in het geval van verwerkingsmethode 7 een kerntemperatuur van ten minste 80 °C is bereikt;</text:p>
            <text:p text:style-name="text.cell.7.left">b) verwerkte dierlijke eiwitten afkomstig van zoogdieren:</text:p>
            <text:p text:style-name="text.cell.7.left">i) mogen behandeld worden met een van de verwerkingsmethoden 1 tot en met 5 of met verwerkingsmethode 7, als beschreven in bijlage IV, hoofdstuk III, mits zij vervolgens worden verwijderd of worden verstookt als brandstof;</text:p>
            <text:p text:style-name="text.cell.7.left">ii) mogen, indien zij uitsluitend bestemd zijn voor gebruik in voeder voor gezelschapsdieren, behandeld worden met een van de verwerkingsmethoden 1 tot en met 5 of met verwerkingsmethode 7, als beschreven in bijlage IV, hoofdstuk III, mits zij:</text:p>
            <text:p text:style-name="text.cell.7.left">– worden vervoerd in speciale recipiënten die niet gebruikt worden voor het vervoer van dierlijke bijproducten of voeder voor landbouwhuisdieren, en</text:p>
          </table:table-cell>
          <table:table-cell table:style-name="table.cell.border-bottom.border-right.padding-top.top.pleft.pright">
            <text:p text:style-name="text.cell.7.left">Verordening (EU) nr. 142/2011, artikel 21, eerste lid, onder b, in samenhang met bijlage X, hoofdstuk II, afdeling 1, onderdeel B,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rechtstreeks van een verwerkingsbedrijf voor categorie 3-materiaal worden verzonden naar het bedrijf voor de productie van voeder voor gezelschapsdieren, dan wel naar een erkend opslagbedrijf, vanwaar zij rechtstreeks worden verzonden naar een bedrijf voor de productie van voeder voor gezelschaps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R20905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Verwerkte dierlijke eiwitten van andere dieren dan zoogdieren, uitgezonderd vismeel, moeten met een van de verwerkingsmethoden 1 tot en met 5 of met verwerkingsmethode 7, als beschreven in bijlage IV, hoofdstuk III, van Verordening (EU) nr. 142/2011, behandeld zijn.</text:p>
          </table:table-cell>
          <table:table-cell table:style-name="table.cell.border-bottom.border-right.padding-top.top.pleft.pright">
            <text:p text:style-name="text.cell.7.left">Verordening (EU) nr. 142/2011, artikel 21, eerste lid, onder b, in samenhang met bijlage X, hoofdstuk II, afdeling 1, onderdeel B,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06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Vismeel moet met een van de in bijlage IV, hoofdstuk III, van Verordening (EU) nr. 142/2011, beschreven verwerkingsmethoden behandeld zijn, of behandeld zijn met een methode die waarborgt dat het product voldoet aan de microbiologische normen voor afgeleide producten van bijlage X, hoofdstuk I, van genoemde verordening.</text:p>
          </table:table-cell>
          <table:table-cell table:style-name="table.cell.border-bottom.border-right.padding-top.top.pleft.pright">
            <text:p text:style-name="text.cell.7.left">Verordening (EU) nr. 142/2011, artikel 21, eerste lid, onder b, in samenhang met bijlage X, hoofdstuk II, afdeling 1, onderdeel B,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07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Verwerkte dierlijke eiwitten moeten worden verpakt en opgeslagen in nieuwe of gesteriliseerde zakken of worden opgeslagen in adequate bakken voor bulkgoederen of in opslagloodsen</text:p>
          </table:table-cell>
          <table:table-cell table:style-name="table.cell.border-bottom.border-right.padding-top.top.pleft.pright">
            <text:p text:style-name="text.cell.7.left">Verordening (EU) nr. 142/2011, artikel 21, eerste lid, onder b, in samenhang met bijlage X, hoofdstuk II, afdeling 1, onderdeel C, punt 1, eer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08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Er worden toereikende maatregelen getroffen om de condensvorming in bakken en liften of op transportbanden voor verwerkte dierlijke eiwitten zoveel mogelijk te beperken</text:p>
          </table:table-cell>
          <table:table-cell table:style-name="table.cell.border-bottom.border-right.padding-top.top.pleft.pright">
            <text:p text:style-name="text.cell.7.left">Verordening (EU) nr. 142/2011, artikel 21, eerste lid, onder b, in samenhang met bijlage X, hoofdstuk II, afdeling 1, onderdeel C, punt 1, tweed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09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Verwerkte dierlijke eiwitten op transportbanden en in liften en bakken worden beschermd tegen incidentele verontreiniging</text:p>
          </table:table-cell>
          <table:table-cell table:style-name="table.cell.border-bottom.border-right.padding-top.top.pleft.pright">
            <text:p text:style-name="text.cell.7.left">Verordening (EU) nr. 142/2011, artikel 21, eerste lid, onder b, in samenhang met bijlage X, hoofdstuk II, afdeling 1, onderdeel C,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10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pparatuur voor de behandeling van verwerkte dierlijke eiwitten wordt schoon en droog gehouden en moet geschikte inspectiepunten hebben zodat de apparatuur op reinheid kan worden gecontroleerd</text:p>
          </table:table-cell>
          <table:table-cell table:style-name="table.cell.border-bottom.border-right.padding-top.top.pleft.pright">
            <text:p text:style-name="text.cell.7.left">Verordening (EU) nr. 142/2011, artikel 21, eerste lid, onder b, in samenhang met bijlage X, hoofdstuk II, afdeling 1, onderdeel C, punt 3, eer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11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 opslagfaciliteiten voor verwerkte dierlijke eiwitten moeten, voor zover noodzakelijk, regelmatig worden geleegd en gereinigd om verontreiniging te voorkomen</text:p>
          </table:table-cell>
          <table:table-cell table:style-name="table.cell.border-bottom.border-right.padding-top.top.pleft.pright">
            <text:p text:style-name="text.cell.7.left">Verordening (EU) nr. 142/2011, artikel 21, eerste lid, onder b, in samenhang met bijlage X, hoofdstuk II, afdeling 1, onderdeel C, punt 3, tweed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12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Verwerkte dierlijke eiwitten moeten droog worden gehouden. Lekken en condensvorming in de opslagruimte moeten worden voorkomen</text:p>
          </table:table-cell>
          <table:table-cell table:style-name="table.cell.border-bottom.border-right.padding-top.top.pleft.pright">
            <text:p text:style-name="text.cell.7.left">Verordening (EU) nr. 142/2011, artikel 21, eerste lid, onder b, in samenhang met bijlage X, hoofdstuk II, afdeling 1, onderdeel C,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130</text:p>
          </table:table-cell>
          <table:table-cell table:style-name="table.cell.border-bottom.border-right.padding-top.top.pleft.pright">
            <text:p text:style-name="text.cell.7.left">Exploitanten die categorie 3-materiaal als bedoeld in artikel 10, onder f), van Verordening (EG) nr. 1069/2009 in de handel worden gebracht voor vervoedering aan andere landbouwhuisdieren dan pelsdieren</text:p>
          </table:table-cell>
          <table:table-cell table:style-name="table.cell.border-bottom.border-right.padding-top.top.pleft.pright">
            <text:p text:style-name="text.cell.7.left">Categorie 3-materiaal dat bestaat uit levensmiddelen die uit de lidstaten afkomstige producten van dierlijke oorsprong bevatten, die niet langer voor menselijke consumptie bestemd zijn om commerciële redenen of wegens productieproblemen, verpakkingsgebreken of andere problemen die geen risico voor de volksgezondheid of de diergezondheid inhouden, als bedoeld in artikel 10, onder f, van Verordening (EG) nr. 1069/2009, mag zonder verdere verwerking in de handel worden gebracht voor vervoedering aan andere landbouwhuisdieren dan pelsdieren, mits:</text:p>
            <text:p text:style-name="text.cell.7.left">i) het materiaal verwerkt is als gedefinieerd in artikel 2, lid l, onder m), van Verordening (EG) nr. 852/2004 of overeenkomstig Verordening (EU) nr. 142/2011;</text:p>
            <text:p text:style-name="text.cell.7.left">ii) het geheel of gedeeltelijk bestaat uit een of meer van de volgende typen categorie 3-materiaal als bedoeld in artikel 10, onder f, van Verordening (EG) nr. 1069/2009:</text:p>
            <text:p text:style-name="text.cell.7.left">– melk;</text:p>
            <text:p text:style-name="text.cell.7.left">– melkproducten;</text:p>
            <text:p text:style-name="text.cell.7.left">– melkderivaten;</text:p>
            <text:p text:style-name="text.cell.7.left">– eieren;</text:p>
            <text:p text:style-name="text.cell.7.left">– eiproducten;</text:p>
            <text:p text:style-name="text.cell.7.left">– honing;</text:p>
            <text:p text:style-name="text.cell.7.left">– gesmolten vet;</text:p>
            <text:p text:style-name="text.cell.7.left">– collageen;</text:p>
            <text:p text:style-name="text.cell.7.left">– gelatine;</text:p>
            <text:p text:style-name="text.cell.7.left">iii) het niet in aanraking geweest is met ander categorie 3-materiaal, en</text:p>
            <text:p text:style-name="text.cell.7.left">iv) alle nodige voorzorgsmaatregelen getroffen zijn om verontreiniging van het materiaal te voorkomen.</text:p>
          </table:table-cell>
          <table:table-cell table:style-name="table.cell.border-bottom.border-right.padding-top.top.pleft.pright">
            <text:p text:style-name="text.cell.7.left">Verordening (EU) nr. 142/2011, artikel 21, eerste lid, onder b, in samenhang met bijlage X, hoofdstuk II, afdeling 10</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14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bloed als bedoeld in artikel 10, onder a en b), i), van Verordening (EG) nr. 1069/2009 mag voor de vervaardiging van bloedproducten worden gebruikt</text:p>
          </table:table-cell>
          <table:table-cell table:style-name="table.cell.border-bottom.border-right.padding-top.top.pleft.pright">
            <text:p text:style-name="text.cell.7.left">Verordening (EU) nr. 142/2011, artikel 21, eerste lid, onder b, in samenhang met bijlage X, hoofdstuk II, afdeling 2, onderdeel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15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Bloedproducten moeten met een van de verwerkingsmethoden 1 tot en met 5 of met verwerkingsmethode 7, als beschreven in bijlage IV, hoofdstuk III, van Verordening (EU) 142/2011 behandeld zijn, of behandeld zijn met een andere methode die waarborgt dat het bloedproduct voldoet aan de microbiologische normen voor afgeleide producten van bijlage X, hoofdstuk I, van genoemde verordening</text:p>
          </table:table-cell>
          <table:table-cell table:style-name="table.cell.border-bottom.border-right.padding-top.top.pleft.pright">
            <text:p text:style-name="text.cell.7.left">Verordening (EU) nr. 142/2011, artikel 21, eerste lid, onder b, in samenhang met bijlage X, hoofdstuk II, afdeling 2, onderdeel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16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ander categorie 3-materiaal dan categorie 3-materiaal als bedoeld in artikel 10, onder n), o) en p), van Verordening (EG) nr. 1069/2009 mag worden gebruikt voor de vervaardiging van gesmolten vet</text:p>
          </table:table-cell>
          <table:table-cell table:style-name="table.cell.border-bottom.border-right.padding-top.top.pleft.pright">
            <text:p text:style-name="text.cell.7.left">Verordening (EU) nr. 142/2011, artikel 21, eerste lid, onder b, in samenhang met bijlage X, hoofdstuk II, afdeling 3, onderdeel A,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17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categorie 3-materiaal als bedoeld in artikel 10, onder i), j) en l), van Verordening (EG) nr. 1069/2009 en categorie 3-materiaal afkomstig van waterdieren als bedoeld in artikel 10, onder e en f), van die verordening mag worden gebruikt voor de vervaardiging van visolie</text:p>
          </table:table-cell>
          <table:table-cell table:style-name="table.cell.border-bottom.border-right.padding-top.top.pleft.pright">
            <text:p text:style-name="text.cell.7.left">Verordening (EU) nr. 142/2011, artikel 21, eerste lid, onder b, in samenhang met bijlage X, hoofdstuk II, afdeling 3, onderdeel A,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18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Vetderivaten afkomstig van categorie 3-gesmolten vet of van categorie 3-visolie worden vervaardigd volgens een van de in bijlage IV, hoofdstuk III, van Verordening (EU) nr. 142/2011 beschreven verwerkingsmethoden</text:p>
          </table:table-cell>
          <table:table-cell table:style-name="table.cell.border-bottom.border-right.padding-top.top.pleft.pright">
            <text:p text:style-name="text.cell.7.left">Verordening (EU) nr. 142/2011, artikel 21, eerste lid, onder b, in samenhang met bijlage X, hoofdstuk II, afdeling 3, onderdeel B, derd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19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Tenzij gebruik wordt gemaakt van visolie die, of gesmolten vet dat geproduceerd is overeenkomstig respectievelijk sectie VIII of sectie XII van bijlage III bij Verordening (EG) nr. 853/2004, wordt gesmolten vet geproduceerd met een van de verwerkingsmethoden 1 tot en met 5 of verwerkingsmethode 7, en visolie met een van de verwerkingsmethoden 1 tot en met 7, als beschreven in bijlage IV, hoofdstuk III, of met een andere methode die waarborgt dat het product voldoet aan de microbiologische normen voor afgeleide producten van bijlage X, hoofdstuk I, van genoemde verordening</text:p>
          </table:table-cell>
          <table:table-cell table:style-name="table.cell.border-bottom.border-right.padding-top.top.pleft.pright">
            <text:p text:style-name="text.cell.7.left">Verordening (EU) nr. 142/2011, artikel 21, eerste lid, onder b, in samenhang met bijlage X, hoofdstuk II, afdeling 3, onderdeel B, eerst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20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Gesmolten vet van herkauwers moet zo worden gezuiverd dat het maximumgehalte aan nog resterende onoplosbare verontreinigingen niet meer dan 0,15 gewichtsprocent bedraagt.</text:p>
          </table:table-cell>
          <table:table-cell table:style-name="table.cell.border-bottom.border-right.padding-top.top.pleft.pright">
            <text:p text:style-name="text.cell.7.left">Verordening (EU) nr. 142/2011, artikel 21, eerste lid, onder b, in samenhang met bijlage X, hoofdstuk II, afdeling 3, onderdeel B, tweed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21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s het gesmolten vet of de visolie in eindverpakking wordt geleverd, moeten nieuwe recipiënten worden gebruikt of recipiënten die gereinigd zijn en, indien nodig, ontsmet zijn om verontreiniging te voorkomen, en moeten alle voorzorgen worden genomen om herverontreiniging te voorkomen</text:p>
          </table:table-cell>
          <table:table-cell table:style-name="table.cell.border-bottom.border-right.padding-top.top.pleft.pright">
            <text:p text:style-name="text.cell.7.left">Verordening (EU) nr. 142/2011, artikel 21, eerste lid, onder b, in samenhang met bijlage X, hoofdstuk II, afdeling 3, onderdeel C, eerst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22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s het gesmolten vet of de visolie bestemd is voor levering via bulkvervoer, moeten de leidingen, pompen, bulktanks, alsmede alle bulkcontainers of tankwagens die worden gebruikt voor het vervoer van de producten vanuit de productie-inrichting hetzij rechtstreeks naar het schip of naar opslagtanks op het land, hetzij rechtstreeks naar inrichtingen, vóór gebruik schoon zijn</text:p>
          </table:table-cell>
          <table:table-cell table:style-name="table.cell.border-bottom.border-right.padding-top.top.pleft.pright">
            <text:p text:style-name="text.cell.7.left">Verordening (EU) nr. 142/2011, artikel 21, eerste lid, onder b, in samenhang met bijlage X, hoofdstuk II, afdeling 3, onderdeel C, tweed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23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melk als bedoeld in artikel 10, onder e, van Verordening (EG) nr. 1069/2009, met uitzondering van centrifuge- of separatorslib, en melk als bedoeld in artikel 10, onder f en h), van Verordening (EG) nr. 1069/2009 mag worden gebruikt voor de vervaardiging van melk, melkproducten en melkderivaten.</text:p>
            <text:p text:style-name="text.cell.7.left">Biest mag uitsluitend worden gebruikt als het afkomstig is van levende dieren die geen symptomen vertoonden van een via biest op mens of dier overdraagbare ziekte.</text:p>
          </table:table-cell>
          <table:table-cell table:style-name="table.cell.border-bottom.border-right.padding-top.top.pleft.pright">
            <text:p text:style-name="text.cell.7.left">Verordening (EU) nr. 142/2011, artikel 21, eerste lid, onder b, in samenhang met bijlage X, hoofdstuk II, afdeling 4, deel I, onderdeel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24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Melk, melkproducten, melkderivaten, biest en biestproducten moeten een van de behandelingen ondergaan als genoemd in bijlage X, hoofdstuk II, afdeling 4, deel I, onderdeel B, punt 1 t/m 3 of 6 van Verordening (EU) nr. 142/2011</text:p>
          </table:table-cell>
          <table:table-cell table:style-name="table.cell.border-bottom.border-right.padding-top.top.pleft.pright">
            <text:p text:style-name="text.cell.7.left">Verordening (EU) nr. 142/2011, artikel 21, eerste lid, onder b, in samenhang met bijlage X, hoofdstuk II, afdeling 4, deel I, onderdeel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25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Na de verwerking moeten de nodige voorzorgsmaatregelen worden getroffen om te voorkomen dat melk, melkproducten of melkderivaten worden verontreinigd. Het eindproduct moet voorzien zijn van een etiket waarop vermeld staat dat het categorie 3-materiaal bevat en niet bestemd is voor menselijke consumptie, en het moet in nieuwe recipiënten worden verpakt, of in bulk worden vervoerd in containers of andere vervoermiddelen die vóór gebruik grondig zijn gereinigd en ontsmet.</text:p>
          </table:table-cell>
          <table:table-cell table:style-name="table.cell.border-bottom.border-right.padding-top.top.pleft.pright">
            <text:p text:style-name="text.cell.7.left">Verordening (EU) nr. 142/2011, artikel 21, eerste lid, onder b, in samenhang met bijlage X, hoofdstuk II, afdeling 4, deel I,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26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Rauwe melk moet worden geproduceerd onder omstandigheden die adequate garanties bieden ten aanzien van de diergezondheid</text:p>
          </table:table-cell>
          <table:table-cell table:style-name="table.cell.border-bottom.border-right.padding-top.top.pleft.pright">
            <text:p text:style-name="text.cell.7.left">Verordening (EU) nr. 142/2011, artikel 21, eerste lid, onder b, in samenhang met bijlage X, hoofdstuk II, afdeling 4, deel I,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27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De verwerking, het gebruik en de opslag van melk, melkproducten en melkderivaten die onder de definitie van categorie 3-materiaal vallen, als bedoeld in artikel 10, onder e), van Verordening (EG) nr. 1069/2009 (met uitzondering van centrifuge- of separatorslib en melk, melkproducten en melkderivaten als bedoeld in artikel 10, onder f) en h), van die verordening), die niet zijn verwerkt overeenkomstig bijlage X, hoofdstuk II, afdeling 4, deel I, van Verordening (EU) nr. 142/2011, moet voldoen aan de punten 1 t/ 3 van deel II van genoemde afdeling</text:p>
          </table:table-cell>
          <table:table-cell table:style-name="table.cell.border-bottom.border-right.padding-top.top.pleft.pright">
            <text:p text:style-name="text.cell.7.left">Verordening (EU) nr. 142/2011, artikel 21, eerste lid, onder b, in samenhang met bijlage X, hoofdstuk II, afdeling 4, deel II, punt 1 t/m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28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Het is toegestaan dat biest als bedoeld in bijlage X, hoofdstuk II, afdeling 4, deel II, punt 4, van Verordening (EU) nr. 142/2011 aan een andere landbouwer binnen Nederland wordt geleverd voor vervoederingsdoeleinden, onder omstandigheden waarmee de overdracht van gezondheidsrisico’s wordt voorkomen</text:p>
          </table:table-cell>
          <table:table-cell table:style-name="table.cell.border-bottom.border-right.padding-top.top.pleft.pright">
            <text:p text:style-name="text.cell.7.left">Verordening (EU) nr. 142/2011, artikel 21, eerste lid, onder b, in samenhang met bijlage X, hoofdstuk II, afdeling 4, deel II, punt 4</text:p>
            <text:p text:style-name="text.cell.7.left">Wet dieren, artikel 6.2, eerste lid</text:p>
            <text:p text:style-name="text.cell.7.left">Regeling dierlijke producten, artikel 3.3, eerste lid, onder b, in samenhang met artikel 3.14</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29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Categorie 3-materiaal bestaande uit centrifuge- of separatorslib moet een warmtebehandeling hebben ondergaan van ten minste 60 minuten bij 70 °C of ten minste 30 minuten bij 80 °C, voordat het in de handel mag worden gebracht om aan landbouwhuisdieren te vervoederen. In afwijking hiervan mogen, met toestemming van de bevoegde autoriteit, alternatieve parameters voor de warmtebehandeling van centrifuge- of separatorslib bestemd voor gebruik binnen de lidstaten die toestemming hebben verleend voor deze alternatieve parameters worden toegepast, mits de exploitanten kunnen aantonen dat de warmtebehandeling volgens de alternatieve parameters ten minste dezelfde risicovermindering waarborgt als de behandeling verricht volgens de parameters als aangegeven in de eerste zin.</text:p>
          </table:table-cell>
          <table:table-cell table:style-name="table.cell.border-bottom.border-right.padding-top.top.pleft.pright">
            <text:p text:style-name="text.cell.7.left">Verordening (EU) nr. 142/2011, artikel 21, eerste lid, onder b, in samenhang met bijlage X, hoofdstuk II, afdeling 4, deel I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30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dierlijke bijproducten bestaande uit categorie 3-materiaal of van dergelijke dierlijke bijproducten afgeleide producten, die niet genoemd worden in artikel 10, onder m), n), o) en p), van Verordening (EG) nr. 1069/2009, mogen worden gebruikt voor de productie van gelatine en gehydrolyseerde eiwitten</text:p>
          </table:table-cell>
          <table:table-cell table:style-name="table.cell.border-bottom.border-right.padding-top.top.pleft.pright">
            <text:p text:style-name="text.cell.7.left">Verordening (EU) nr. 142/2011, artikel 21, eerste lid, onder b, in samenhang met bijlage X, hoofdstuk II, afdeling 5, onderdeel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31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Tenzij de gelatine geproduceerd is overeenkomstig bijlage III, sectie XIV, bij Verordening (EG) nr. 853/2004, moet de gelatine geproduceerd worden via een proces waarbij categorie 3-materiaal met een zuur of een base wordt behandeld en vervolgens een of meer keren wordt gespoeld. Daarna wordt de pH aangepast. De gelatine wordt geëxtraheerd door de grondstoffen een keer of verschillende keren na elkaar te verhitten; het extract wordt dan gezuiverd door middel van filtratie en sterilisatie.</text:p>
          </table:table-cell>
          <table:table-cell table:style-name="table.cell.border-bottom.border-right.padding-top.top.pleft.pright">
            <text:p text:style-name="text.cell.7.left">Verordening (EU) nr. 142/2011, artikel 21, eerste lid, onder b, in samenhang met bijlage X, hoofdstuk II, afdeling 5, onderdeel B,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32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Na deze bewerkingen kan de gelatine worden gedroogd en vervolgens eventueel worden verwerkt tot poeder of tot blaadjes.</text:p>
          </table:table-cell>
          <table:table-cell table:style-name="table.cell.border-bottom.border-right.padding-top.top.pleft.pright">
            <text:p text:style-name="text.cell.7.left">Verordening (EU) nr. 142/2011, artikel 21, eerste lid, onder b, in samenhang met bijlage X, hoofdstuk II, afdeling 5, onderdeel B,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33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Het is verboden aan gelatine andere conserveringsmiddelen te gebruiken dan zwaveldioxide en waterstofperoxide</text:p>
          </table:table-cell>
          <table:table-cell table:style-name="table.cell.border-bottom.border-right.padding-top.top.pleft.pright">
            <text:p text:style-name="text.cell.7.left">Verordening (EU) nr. 142/2011, artikel 21, eerste lid, onder b, in samenhang met bijlage X, hoofdstuk II, afdeling 5, onderdeel B,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34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Gelatine moet onder bevredigende hygiënische omstandigheden worden voorzien van een onmiddellijke verpakking, worden verpakt, opgeslagen en vervoerd</text:p>
          </table:table-cell>
          <table:table-cell table:style-name="table.cell.border-bottom.border-right.padding-top.top.pleft.pright">
            <text:p text:style-name="text.cell.7.left">Verordening (EU) nr. 142/2011, artikel 21, eerste lid, onder b, in samenhang met bijlage X, hoofdstuk II, afdeling 5, onderdeel C, eerst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35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Er moet een ruimte zijn voor de opslag van materiaal voor onmiddellijke verpakking van gelatine en ander verpakkingsmateriaal voor gelatine</text:p>
          </table:table-cell>
          <table:table-cell table:style-name="table.cell.border-bottom.border-right.padding-top.top.pleft.pright">
            <text:p text:style-name="text.cell.7.left">Verordening (EU) nr. 142/2011, artikel 21, eerste lid, onder b, in samenhang met bijlage X, hoofdstuk II, afdeling 5, onderdeel C, tweede alinea,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36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Het aanbrengen van de onmiddellijke verpakking en de verpakking van gelatine moet plaatsvinden in een ruimte of op een plaats die voor dat doel bestemd is</text:p>
          </table:table-cell>
          <table:table-cell table:style-name="table.cell.border-bottom.border-right.padding-top.top.pleft.pright">
            <text:p text:style-name="text.cell.7.left">Verordening (EU) nr. 142/2011, artikel 21, eerste lid, onder b, in samenhang met bijlage X, hoofdstuk II, afdeling 5, onderdeel C, tweede alinea,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37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Gehydrolyseerde eiwitten moeten worden vervaardigd via een productieproces dat adequate maatregelen omvat om verontreiniging zoveel mogelijk te beperken. Van herkauwers afgeleide gehydrolyseerde eiwitten hebben een molecuulmassa van minder dan 10 000 dalton. Daarnaast moeten gehydrolyseerde eiwitten die volledig of gedeeltelijk van huiden van herkauwers afkomstig zijn, worden vervaardigd in een verwerkingsfabriek die uitsluitend gehydrolyseerde eiwitten produceert; tijdens het productieproces moeten de categorie 3-grondstoffen worden voorbewerkt door pekelen, kalken en grondig wassen, gevolgd door blootstelling van het materiaal aan een pH van meer dan 11 gedurende meer dan 3 uur bij een temperatuur van meer dan 80 °C, gevolgd door een warmtebehandeling bij meer dan 140 °C gedurende 30 minuten bij meer dan 3,6 bar, of een pH van 1 tot 2, gevolgd door een pH van meer dan 11, gevolgd door een warmtebehandeling bij 140 °C gedurende 30 minuten bij 3 bar.</text:p>
          </table:table-cell>
          <table:table-cell table:style-name="table.cell.border-bottom.border-right.padding-top.top.pleft.pright">
            <text:p text:style-name="text.cell.7.left">Verordening (EU) nr. 142/2011, artikel 21, eerste lid, onder b, in samenhang met bijlage X, hoofdstuk II, afdeling 5, onderdeel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38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dierlijke bijproducten bestaande uit categorie 3-materiaal of van dergelijke dierlijke bijproducten afgeleide producten, die niet genoemd worden in artikel 10, onder m), n), o) en p), van Verordening (EG) nr. 1069/2009 mogen worden gebruikt voor de productie van dicalciumfosfaat. Indien dicalciumfosfaat uit ontvette beenderen wordt geproduceerd, moet het geproduceerd worden uit beenderen als bedoeld in artikel 10, onder a, van Verordening (EG) nr. 1069/2009.</text:p>
          </table:table-cell>
          <table:table-cell table:style-name="table.cell.border-bottom.border-right.padding-top.top.pleft.pright">
            <text:p text:style-name="text.cell.7.left">Verordening (EU) nr. 142/2011, artikel 21, eerste lid, onder b, in samenhang met bijlage X, hoofdstuk II, afdeling 6, onderdeel A, en onderdeel B,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39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Dicalciumfosfaat moet worden vervaardigd via een proces dat uit de volgende drie stappen bestaat. Eerst wordt al het beendermateriaal dat bestaat uit categorie 3-materiaal fijn gemalen, met heet water ontvet en behandeld met verdund zoutzuur (bij een minimumconcentratie van 4% en een pH van minder dan 1,5) gedurende ten minste twee dagen. Vervolgens wordt de verkregen fosfaatoplossing na de procesfase als bedoeld onder a behandeld met kalk, wat resulteert in een neerslag van dicalciumfosfaat met een pH tussen 4 en 7. Ten slotte wordt dit neerslag van dicalciumfosfaat met lucht gedroogd bij een inlaattemperatuur van 65 °C tot 325 °C en een eindtemperatuur tussen 30 °C en 65 °C.</text:p>
          </table:table-cell>
          <table:table-cell table:style-name="table.cell.border-bottom.border-right.padding-top.top.pleft.pright">
            <text:p text:style-name="text.cell.7.left">Verordening (EU) nr. 142/2011, artikel 21, eerste lid, onder b, in samenhang met bijlage X, hoofdstuk II, afdeling 6, onderdeel B,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40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dierlijke bijproducten bestaande uit categorie 3-materiaal of van dergelijke dierlijke bijproducten afgeleide producten, die niet genoemd worden in artikel 10, onder m), n), o) en p), van Verordening (EG) nr. 1069/2009 mogen worden gebruikt voor de productie van tricalciumfosfaat</text:p>
          </table:table-cell>
          <table:table-cell table:style-name="table.cell.border-bottom.border-right.padding-top.top.pleft.pright">
            <text:p text:style-name="text.cell.7.left">Verordening (EU) nr. 142/2011, artikel 21, eerste lid, onder b, in samenhang met bijlage X, hoofdstuk II, afdeling 7, onderdeel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41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Tricalciumfosfaat moet worden vervaardigd via een proces waarbij:</text:p>
            <text:p text:style-name="text.cell.7.left">a) al het beendermateriaal dat bestaat uit categorie 3-materiaal fijn wordt gemalen en in tegenstroom met heet water wordt ontvet (botsplinters van minder dan 14 mm);</text:p>
            <text:p text:style-name="text.cell.7.left">b) het materiaal gedurende 30 minuten continu met stoom wordt verhit bij 145 °C en 4 bar;</text:p>
            <text:p text:style-name="text.cell.7.left">c) de eiwithoudende vloeistof door centrifugering van het hydroxyapatiet (tricalciumfosfaat) wordt gescheiden;</text:p>
            <text:p text:style-name="text.cell.7.left">d) het tricalciumfosfaat wordt gedroogd in een wervelbed met lucht bij 200 °C en vervolgens wordt gegranuleerd.</text:p>
          </table:table-cell>
          <table:table-cell table:style-name="table.cell.border-bottom.border-right.padding-top.top.pleft.pright">
            <text:p text:style-name="text.cell.7.left">Verordening (EU) nr. 142/2011, artikel 21, eerste lid, onder b, in samenhang met bijlage X, hoofdstuk II, afdeling 7, onderdeel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42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dierlijke bijproducten bestaande uit categorie 3-materiaal of van dergelijke dierlijke bijproducten afgeleide producten, die niet genoemd worden in artikel 10, onder m), n), o) en p), van Verordening (EG) nr. 1069/2009, mogen worden gebruikt voor de productie van collageen</text:p>
          </table:table-cell>
          <table:table-cell table:style-name="table.cell.border-bottom.border-right.padding-top.top.pleft.pright">
            <text:p text:style-name="text.cell.7.left">Verordening (EU) nr. 142/2011, artikel 21, eerste lid, onder b, in samenhang met bijlage X, hoofdstuk II, afdeling 8, onderdeel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43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Tenzij het collageen geproduceerd is overeenkomstig de eisen voor collageen in bijlage III, sectie XV, bij Verordening (EG) nr. 853/2004, moet het geproduceerd worden volgens een procedé waarbij onverwerkt categorie 3-materiaal wordt gewassen, de pH met een zuur of base wordt bijgesteld, het materiaal een of meer keren gespoeld en vervolgens gefiltreerd en geëxtrudeerd wordt. Na deze behandeling mag het collageen eventueel worden gedroogd.</text:p>
          </table:table-cell>
          <table:table-cell table:style-name="table.cell.border-bottom.border-right.padding-top.top.pleft.pright">
            <text:p text:style-name="text.cell.7.left">Verordening (EU) nr. 142/2011, artikel 21, eerste lid, onder b, in samenhang met bijlage X, hoofdstuk II, afdeling 8, onderdeel B,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44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Het is verboden aan collageen andere conserveringsmiddelen te gebruiken dan krachtens de wetgeving van de Unie is toegestaan</text:p>
          </table:table-cell>
          <table:table-cell table:style-name="table.cell.border-bottom.border-right.padding-top.top.pleft.pright">
            <text:p text:style-name="text.cell.7.left">Verordening (EU) nr. 142/2011, artikel 21, eerste lid, onder b, in samenhang met bijlage X, hoofdstuk II, afdeling 8, onderdeel B,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45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Collageen moet onder bevredigende hygiënische omstandigheden worden voorzien van een onmiddellijke verpakking, worden verpakt, opgeslagen en vervoerd</text:p>
          </table:table-cell>
          <table:table-cell table:style-name="table.cell.border-bottom.border-right.padding-top.top.pleft.pright">
            <text:p text:style-name="text.cell.7.left">Verordening (EU) nr. 142/2011, artikel 21, eerste lid, onder b, in samenhang met bijlage X, hoofdstuk II, afdeling 8, onderdeel C, eer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46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Er moet een ruimte zijn voor de opslag van materiaal voor onmiddellijke verpakking van collageen en ander verpakkingsmateriaal voor collageen</text:p>
          </table:table-cell>
          <table:table-cell table:style-name="table.cell.border-bottom.border-right.padding-top.top.pleft.pright">
            <text:p text:style-name="text.cell.7.left">Verordening (EU) nr. 142/2011, artikel 21, eerste lid, onder b, in samenhang met bijlage X, hoofdstuk II, afdeling 8, onderdeel C, tweede zin,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47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Het aanbrengen van de onmiddellijke verpakking en de verpakking van collageen moet plaatsvinden in een ruimte of op een plaats die voor dat doel bestemd is</text:p>
          </table:table-cell>
          <table:table-cell table:style-name="table.cell.border-bottom.border-right.padding-top.top.pleft.pright">
            <text:p text:style-name="text.cell.7.left">Verordening (EU) nr. 142/2011, artikel 21, eerste lid, onder b, in samenhang met bijlage X, hoofdstuk II, afdeling 8, onderdeel C, tweede zin,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48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Alleen dierlijke bijproducten als bedoeld in artikel 10, onder e, f) en k) ii), van Verordening (EG) nr. 1069/2009 mogen voor de vervaardiging van eiproducten worden gebruikt</text:p>
          </table:table-cell>
          <table:table-cell table:style-name="table.cell.border-bottom.border-right.padding-top.top.pleft.pright">
            <text:p text:style-name="text.cell.7.left">Verordening (EU) nr. 142/2011, artikel 21, eerste lid, onder b, in samenhang met bijlage X, hoofdstuk II, afdeling 9, onderdeel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49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Eiproducten moeten met een van de verwerkingsmethoden 1 tot en met 5 of verwerkingsmethode 7, als beschreven in bijlage IV, hoofdstuk III, behandeld zijn, behandeld zijn volgens een andere methode met parameters die ervoor zorgen dat het product voldoet aan de microbiologische normen voor afgeleide producten in hoofdstuk I, of behandeld zijn overeenkomstig de voorschriften voor eieren en eiproducten in bijlage III, sectie X, hoofdstukken I, II en III, bij Verordening (EG) nr. 853/2004.</text:p>
          </table:table-cell>
          <table:table-cell table:style-name="table.cell.border-bottom.border-right.padding-top.top.pleft.pright">
            <text:p text:style-name="text.cell.7.left">Verordening (EU) nr. 142/2011, artikel 21, eerste lid, onder b, in samenhang met bijlage X, hoofdstuk II, afdeling 9, onderdeel B,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50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Dierlijke bijproducten van vissen of aquatische ongewervelden en daarvan afgeleide producten bestemd voor voeder voor gekweekte vis of andere aquacultuurdieren worden gescheiden van niet voor dat doel toegelaten materiaal gehanteerd en verwerkt</text:p>
          </table:table-cell>
          <table:table-cell table:style-name="table.cell.border-bottom.border-right.padding-top.top.pleft.pright">
            <text:p text:style-name="text.cell.7.left">Verordening (EU) nr. 142/2011, artikel 21, eerste lid, onder c, in samenhang met bijlage X, hoofdstuk III, punt 1,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0951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Dierlijke bijproducten van vissen of aquatische ongewervelden en daarvan afgeleide producten bestemd voor voeder voor gekweekte vis of andere aquacultuurdieren zijn afkomstig:</text:p>
            <text:p text:style-name="text.cell.7.left">– van voor commerciële doeleinden aangevoerde wilde vis of andere waterdieren, met uitzondering van zeezoogdieren, of van dierlijke bijproducten van wilde vis afkomstig van bedrijven die visproducten voor menselijke consumptie vervaardigen, of</text:p>
            <text:p text:style-name="text.cell.7.left">– van gekweekte vis, op voorwaarde dat zij vervoederd worden aan gekweekte vis van een andere soort</text:p>
          </table:table-cell>
          <table:table-cell table:style-name="table.cell.border-bottom.border-right.padding-top.top.pleft.pright">
            <text:p text:style-name="text.cell.7.left">Verordening (EU) nr. 142/2011, artikel 21, eerste lid, onder c, in samenhang met bijlage X, hoofdstuk III, punt 1,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09520</text:p>
          </table:table-cell>
          <table:table-cell table:style-name="table.cell.border-bottom.border-right.padding-top.top.pleft.pright">
            <text:p text:style-name="text.cell.7.left">Exploitanten die dierlijke bijproducten verwerken en afgeleide producten voor vervoedering aan landbouwhuisdieren (met uitzondering van pelsdieren) in de handel brengen</text:p>
          </table:table-cell>
          <table:table-cell table:style-name="table.cell.border-bottom.border-right.padding-top.top.pleft.pright">
            <text:p text:style-name="text.cell.7.left">Dierlijke bijproducten van vissen of aquatische ongewervelden en daarvan afgeleide producten bestemd voor voeder voor gekweekte vis of andere aquacultuurdieren worden verwerkt in een verwerkingsbedrijf volgens een methode die een microbiologisch veilig product waarborgt, ook ten aanzien van ziekteverwekkers bij vissen</text:p>
          </table:table-cell>
          <table:table-cell table:style-name="table.cell.border-bottom.border-right.padding-top.top.pleft.pright">
            <text:p text:style-name="text.cell.7.left">Verordening (EU) nr. 142/2011, artikel 21, eerste lid, onder c, in samenhang met bijlage X, hoofdstuk III, punt 1,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In de handel brengen – in de handel brengen en gebruik van organische meststoffen en bodemverbeteraars</text:span></text:p>
          </table:table-cell>
        </table:table-row>
        <table:table-row>
          <table:table-cell table:style-name="table.cell.border-bottom.border-left.border-right.padding-top.top.pleft.pright">
            <text:p text:style-name="text.cell.7.left">33R21001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Exploitanten die niet-verwerkte mest van andere soorten dan pluimvee en paardachtigen in de handel brengen nemen de voorwaarden voor het handelsverkeer tussen lidstaten uit bijlage XI, hoofdstuk I, afdeling 1, punt 1, van Verordening (EU) nr. 142/2011 in acht</text:p>
          </table:table-cell>
          <table:table-cell table:style-name="table.cell.border-bottom.border-right.padding-top.top.pleft.pright">
            <text:p text:style-name="text.cell.7.left">Verordening (EU) nr. 142/2011, artikel 22, eerste lid, in samenhang met bijlage XI, hoofdstuk I, afdeling 1,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002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Exploitanten die niet-verwerkte mest van pluimvee in de handel brengen nemen de voorwaarden voor het handelsverkeer tussen lidstaten bijlage XI, hoofdstuk I, afdeling 1, punt 2, van Verordening (EU) nr. 142/2011 in acht</text:p>
          </table:table-cell>
          <table:table-cell table:style-name="table.cell.border-bottom.border-right.padding-top.top.pleft.pright">
            <text:p text:style-name="text.cell.7.left">Verordening (EU) nr. 142/2011, artikel 22, eerste lid, in samenhang met bijlage XI, hoofdstuk I, afdeling 1,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003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Exploitanten die onverwerkte mest van paardachtigen in de handel brengen nemen de voorwaarden voor het handelsverkeer tussen lidstaten bijlage XI, hoofdstuk I, afdeling 1, punt 4, van Verordening (EU) nr. 142/2011 in acht</text:p>
          </table:table-cell>
          <table:table-cell table:style-name="table.cell.border-bottom.border-right.padding-top.top.pleft.pright">
            <text:p text:style-name="text.cell.7.left">Verordening (EU) nr. 142/2011, artikel 22, eerste lid, in samenhang met bijlage XI, hoofdstuk I, afdeling 1, punt 4</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004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Verwerkte mest, afgeleide producten van verwerkte mest en guano van vleermuizen hebben een warmtebehandeling ondergaan waarbij gedurende ten minste 60 minuten een temperatuur van ten minste 70 °C is aangehouden en zij hebben een behandeling ondergaan waarbij sporenvormers en toxinevorming worden onderdrukt, wanneer deze als een relevant gevaar worden geïdentificeerd</text:p>
          </table:table-cell>
          <table:table-cell table:style-name="table.cell.border-bottom.border-right.padding-top.top.pleft.pright">
            <text:p text:style-name="text.cell.7.left">Verordening (EU) nr. 142/2011, artikel 22, eerste lid, in samenhang met bijlage XI, hoofdstuk I, afdeling 2,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005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Met toestemming van de bevoegde autoriteit mogen andere gestandaardiseerde procesparameters dan de in bijlage XI, hoofdstuk I, afdeling 2, onder b, van Verordening (EU) nr. 142/2011 genoemde worden gebruikt, mits de aanvrager bewijst dat dergelijke parameters ervoor zorgen dat de biologische risico's tot een minimum worden beperkt. Dit bewijs omvat een validatie, die wordt uitgevoerd zoals beschreven in bijlage XI, hoofdstuk I, afdeling 2, onder c, van Verordening (EU) nr. 142/2009</text:p>
          </table:table-cell>
          <table:table-cell table:style-name="table.cell.border-bottom.border-right.padding-top.top.pleft.pright">
            <text:p text:style-name="text.cell.7.left">Verordening (EU) nr. 142/2011, artikel 22, eerste lid, in samenhang met bijlage XI, hoofdstuk I, afdeling 2,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006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Representatieve monsters van de mest, die tijdens of onmiddellijk na de verwerking in het bedrijf worden genomen om het proces te bewaken, moeten aan de volgende normen voldoen:</text:p>
            <text:p text:style-name="text.cell.7.left">Escherichia coli: n = 5, c = 5, m = 0, M = 1 000 in 1 g,</text:p>
            <text:p text:style-name="text.cell.7.left">of</text:p>
            <text:p text:style-name="text.cell.7.left">Enterococcaceae: n = 5, c = 5, m = 0, M = 1 000 in 1 g,</text:p>
            <text:p text:style-name="text.cell.7.left">en</text:p>
            <text:p text:style-name="text.cell.7.left">Representatieve monsters van de mest, die tijdens de opslag bij het productiebedrijf of de biogas- of composteerinstallatie of bij de uitslag van die mest uit de betrokken bedrijven worden genomen, moeten aan de volgende normen voldoen:</text:p>
            <text:p text:style-name="text.cell.7.left">Salmonella: geen in 25 g: n = 5, c = 0, m = 0, M = 0,</text:p>
            <text:p text:style-name="text.cell.7.left">waarbij:</text:p>
            <text:p text:style-name="text.cell.7.left">n = aantal te testen monsters;</text:p>
            <text:p text:style-name="text.cell.7.left">m = drempelwaarde voor het aantal bacteriën; het resultaat wordt als bevredigend beschouwd als het aantal bacteriën in geen enkel monster groter dan m is;</text:p>
            <text:p text:style-name="text.cell.7.left">M = maximumwaarde voor het aantal bacteriën; het resultaat wordt als onbevredigend beschouwd als het aantal bacteriën in een of meer monsters gelijk aan of groter dan M is, en</text:p>
            <text:p text:style-name="text.cell.7.left">c = aantal monsters waarvoor de bacterietelling een resultaat tussen m en M te zien mag geven en waarbij het monster nog als aanvaardbaar wordt beschouwd als het resultaat van de bacterietelling voor de overige monsters niet groter dan m is.</text:p>
          </table:table-cell>
          <table:table-cell table:style-name="table.cell.border-bottom.border-right.padding-top.top.pleft.pright">
            <text:p text:style-name="text.cell.7.left">Verordening (EU) nr. 142/2011, artikel 22, eerste lid, in samenhang met bijlage XI, hoofdstuk I, afdeling 2,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007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Verwerkte mest en verwerkte producten uit mest die niet aan de in bijlage XI, hoofdstuk I, afdeling 2, onder d, van Verordening (EU) nr. 142/2011 vermelde normen voldoen, worden als niet-verwerkt beschouwd</text:p>
          </table:table-cell>
          <table:table-cell table:style-name="table.cell.border-bottom.border-right.padding-top.top.pleft.pright">
            <text:p text:style-name="text.cell.7.left">Verordening (EU) nr. 142/2011, artikel 22, eerste lid, in samenhang met bijlage XI, hoofdstuk I, afdeling 2, onder d, laat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Verwerkte mest en verwerkte producten uit mest die niet aan de in bijlage XI, hoofdstuk I, afdeling 2, onder d, van Verordening (EU) nr. 142/2011 voldoen zijn als niet-verwerkt in de handel gebra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008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Verwerkte mest en verwerkte producten uit mest die niet aan de in bijlage XI, hoofdstuk I, afdeling 2, onder d, van Verordening (EU) nr. 142/2011 vermelde normen voldoen, worden als niet-verwerkt beschouwd</text:p>
          </table:table-cell>
          <table:table-cell table:style-name="table.cell.border-bottom.border-right.padding-top.top.pleft.pright">
            <text:p text:style-name="text.cell.7.left">Verordening (EU) nr. 142/2011, artikel 22, eerste lid, in samenhang met bijlage XI, hoofdstuk I, afdeling 2, onder d, laat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Verwerkte mest en verwerkte producten uit mest die niet aan de in bijlage XI, hoofdstuk I, afdeling 2, onder d, van Verordening (EU) nr. 142/2011 voldoen worden niet als niet-verwerkt beschouwd, maar zijn nog niet in de handel gebracht en herstel is nog mogelij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009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Verwerkte mest, afgeleide producten van verwerkte mest en guano van vleermuizen moeten, om verontreiniging of secundaire besmetting en vochtigheid na behandeling tot een minimum te beperken, worden opgeslagen in goed afgesloten en geïsoleerde silo's of adequate opslagloodsen, of deugdelijk gesloten verpakkingen zoals plastic zakken of bigbags</text:p>
          </table:table-cell>
          <table:table-cell table:style-name="table.cell.border-bottom.border-right.padding-top.top.pleft.pright">
            <text:p text:style-name="text.cell.7.left">Verordening (EU) nr. 142/2011, artikel 22, eerste lid, in samenhang met bijlage XI, hoofdstuk I, afdeling 2, onder e</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010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Andere organische meststoffen en bodemverbeteraars dan mest, de inhoud van maag-darmkanaal, compost, melk, melkproducten, melkderivaten, biest, biestproducten en gistingsresiduen van de omzetting van dierlijke bijproducten of afgeleide producten in biogas, worden vervaardigd:</text:p>
            <text:p text:style-name="text.cell.7.left">a) door toepassing van methode 1 (sterilisatie onder druk) indien categorie 2-materiaal als grondstof wordt gebruikt;</text:p>
            <text:p text:style-name="text.cell.7.left">b) door gebruik van verwerkte dierlijke eiwitten, inclusief verwerkte dierlijke eiwitten die zijn geproduceerd overeenkomstig bijlage X, hoofdstuk II, afdeling 1, onderdeel B, punt 1, onder b, ii), van Verordening (EU) nr. 142/2011 die uit categorie 3-materiaal zijn geproduceerd overeenkomstig bijlage X, hoofdstuk II, afdeling 1, van genoemde verordening, of materiaal dat een andere behandeling heeft ondergaan, indien dat materiaal overeenkomstig Verordening (EU) nr. 142/2011 als organische meststof en bodemverbeteraar mag worden gebruikt, of</text:p>
            <text:p text:style-name="text.cell.7.left">c) door toepassing van een van de verwerkingsmethoden 1 tot en met 7 als bedoeld in bijlage IV, hoofdstuk III, van Verordening (EU) nr. 142/2011 indien als grondstof categorie 3-materiaal wordt gebruikt dat niet voor de productie van verwerkte dierlijke eiwitten wordt gebruikt.</text:p>
          </table:table-cell>
          <table:table-cell table:style-name="table.cell.border-bottom.border-right.padding-top.top.pleft.pright">
            <text:p text:style-name="text.cell.7.left">Verordening (EU) nr. 142/2011, artikel 22, eerste lid, in samenhang met bijlage XI, hoofdstuk II, afdeling 1,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011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Organische meststoffen en bodemverbeteraars als bedoeld in bijlage XI, hoofdstuk II, afdeling 1, punt 2, bij Verordening (EU) nr. 142/2011 worden gemengd met een hoeveelheid vaste of droge mest, kalk, houtsnippers, of anorganische meststoffen die voldoende is om het mengsel voor vervoederingsdoeleinden uit te sluiten.</text:p>
            <text:p text:style-name="text.cell.7.left">De eis tot het toevoegen van een mengstof is niet van toepassing op organische meststoffen en bodemverbeteraars:</text:p>
            <text:p text:style-name="text.cell.7.left">– in voorverpakte verpakkingen met een gewicht van maximaal 50 kg die bestemd zijn voor gebruik door de eindgebruiker;</text:p>
            <text:p text:style-name="text.cell.7.left">– in bigbags met een maximumgewicht van 1.000 kg, indien op de verpakkingen of bigbags is aangegeven dat de producten niet mogen worden gebruikt op land waartoe landbouwhuisdieren toegang hebben, mits de bevoegde autoriteit van de lidstaat waar de organische meststof of bodemverbeteraar op het land zal worden uitgereden, op grond van een beoordeling van de waarschijnlijkheid dat de materialen terechtkomen bij agrarische bedrijven met landbouwhuisdieren of op land waartoe landbouwhuisdieren toegang hebben, het gebruik van die bigbags heeft toegestaan.</text:p>
          </table:table-cell>
          <table:table-cell table:style-name="table.cell.border-bottom.border-right.padding-top.top.pleft.pright">
            <text:p text:style-name="text.cell.7.left">Verordening (EU) nr. 142/2011, artikel 22, eerste lid, in samenhang met bijlage XI, hoofdstuk II, afdeling 1, punt 2 en punt 4</text:p>
            <text:p text:style-name="text.cell.7.left">Wet dieren, artikel 6.2, eerste lid</text:p>
            <text:p text:style-name="text.cell.7.left">Regeling dierlijke producten, artikel 3.3, eerste lid, onder b, in samenhang met artikel 3.1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012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Producenten van organische meststoffen en bodemverbeteraars moeten waarborgen dat, voordat deze producten in de handel worden gebracht, ziekteverwekkers zijn vernietigd overeenkomstig bijlage X, hoofdstuk I, van Verordening (EU) nr. 142/2011 indien het gaat om verwerkte dierlijke eiwitten of afgeleide producten van categorie 2- of categorie 3-materiaal, en bijlage V, hoofdstuk III, afdeling 3, van genoemde verordening indien het compost en gistingsresiduen van de omzetting van dierlijke bijproducten of afgeleide producten in biogas betreft</text:p>
          </table:table-cell>
          <table:table-cell table:style-name="table.cell.border-bottom.border-right.padding-top.top.pleft.pright">
            <text:p text:style-name="text.cell.7.left">Verordening (EU) nr. 142/2011, artikel 22, eerste lid, in samenhang met bijlage XI, hoofdstuk II, afdeling 1,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013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Na verwerking of omzetting worden organische meststoffen en bodemverbeteraars adequaat opgeslagen en vervoerd in bulk, onder de juiste omstandigheden die verontreiniging voorkomen, verpakt of in bigbags, als het gaat om organische meststoffen of bodemverbeteraars voor de verkoop aan eindgebruikers, of in het geval van opslag op het agrarische bedrijf, in een geschikte opslagruimte waar geen landbouwhuisdieren kunnen komen</text:p>
          </table:table-cell>
          <table:table-cell table:style-name="table.cell.border-bottom.border-right.padding-top.top.pleft.pright">
            <text:p text:style-name="text.cell.7.left">Verordening (EU) nr. 142/2011, artikel 22, eerste lid, in samenhang met bijlage XI, hoofdstuk II, afdeling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014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Om te worden erkend overeenkomstig artikel 24, lid 1, onder f, van Verordening (EG) nr. 1069/2009 zorgen exploitanten die andere organische meststoffen en bodemverbeteraars dan mest, de inhoud van maag-darmkanaal, compost, melk, melkproducten, melkderivaten, biest, biestproducten en gistingsresiduen van de omzetting van dierlijke bijproducten of afgeleide producten in biogas vervaardigen ervoor dat zij beschikken over adequate voorzieningen voor de opslag van binnenkomende ingrediënten ter voorkoming van kruisbesmetting en verontreiniging tijdens de opslag</text:p>
          </table:table-cell>
          <table:table-cell table:style-name="table.cell.border-bottom.border-right.padding-top.top.pleft.pright">
            <text:p text:style-name="text.cell.7.left">Verordening (EU) nr. 142/2011, artikel 22, eerste lid, in samenhang met bijlage XI, hoofdstuk II, afdeling 3, aanhef en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0150</text:p>
          </table:table-cell>
          <table:table-cell table:style-name="table.cell.border-bottom.border-right.padding-top.top.pleft.pright">
            <text:p text:style-name="text.cell.7.left">Exploitanten die organische meststoffen en bodemverbeteraars in de handel brengen en gebruiken</text:p>
          </table:table-cell>
          <table:table-cell table:style-name="table.cell.border-bottom.border-right.padding-top.top.pleft.pright">
            <text:p text:style-name="text.cell.7.left">Om te worden erkend overeenkomstig artikel 24, lid 1, onder f, van Verordening (EG) nr. 1069/2009 zorgen exploitanten die andere organische meststoffen en bodemverbeteraars dan mest, de inhoud van maag-darmkanaal, compost, melk, melkproducten, melkderivaten, biest, biestproducten en gistingsresiduen van de omzetting van dierlijke bijproducten of afgeleide producten in biogas vervaardigen ervoor dat zij ongebruikte dierlijke bijproducten of afgeleide producten verwijderen overeenkomstig de artikelen 13 en 14 van Verordening (EG) nr. 1069/2009</text:p>
          </table:table-cell>
          <table:table-cell table:style-name="table.cell.border-bottom.border-right.padding-top.top.pleft.pright">
            <text:p text:style-name="text.cell.7.left">Verordening (EU) nr. 142/2011, artikel 22, eerste lid, in samenhang met bijlage XI, hoofdstuk II, afdeling 3,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In de handel brengen –  tussenproducten</text:span></text:p>
          </table:table-cell>
        </table:table-row>
        <table:table-row>
          <table:table-cell table:style-name="table.cell.border-bottom.border-left.border-right.padding-top.top.pleft.pright">
            <text:p text:style-name="text.cell.7.left">33R211010</text:p>
          </table:table-cell>
          <table:table-cell table:style-name="table.cell.border-bottom.border-right.padding-top.top.pleft.pright">
            <text:p text:style-name="text.cell.7.left">Exploitanten die tussenproducten invoeren en/of doorvoeren</text:p>
          </table:table-cell>
          <table:table-cell table:style-name="table.cell.border-bottom.border-right.padding-top.top.pleft.pright">
            <text:p text:style-name="text.cell.7.left">De invoer en doorvoer van tussenproducten is toegestaan als is voldaan aan de voorwaarden uit bijlage XII, punt 1, van Verordening (EU) nr. 142/2011</text:p>
          </table:table-cell>
          <table:table-cell table:style-name="table.cell.border-bottom.border-right.padding-top.top.pleft.pright">
            <text:p text:style-name="text.cell.7.left">Verordening (EU) nr. 142/2011, artikel 23, eerste lid, in samenhang met bijlage XII,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1020</text:p>
          </table:table-cell>
          <table:table-cell table:style-name="table.cell.border-bottom.border-right.padding-top.top.pleft.pright">
            <text:p text:style-name="text.cell.7.left">Exploitanten die tussenproducten invoeren en/of doorvoeren</text:p>
          </table:table-cell>
          <table:table-cell table:style-name="table.cell.border-bottom.border-right.padding-top.top.pleft.pright">
            <text:p text:style-name="text.cell.7.left">De in de Unie ingevoerde tussenproducten worden vanuit de grensinspectiepost rechtstreeks vervoerd naar:</text:p>
            <text:p text:style-name="text.cell.7.left">a) een geregistreerde inrichting of geregistreerd bedrijf voor de productie van laboratoriumreagentia, medische hulpmiddelen en medische hulpmiddelen voor in-vitrodiagnostiek voor veterinaire doeleinden, of van de in artikel 33 van Verordening (EG) nr. 1069/2009 bedoelde afgeleide producten, waar de tussenproducten verder moeten worden gemengd, gebruikt voor coating, geassembleerd of verpakt voordat zij in de handel worden gebracht of in gebruik worden genomen overeenkomstig de op het afgeleide product van toepassing zijnde wetgeving van de Unie, of</text:p>
            <text:p text:style-name="text.cell.7.left">b) een overeenkomstig artikel 24, lid 1, onder i), van Verordening (EG) nr. 1069/2009 erkende inrichting of erkend bedrijf voor de opslag van dierlijke bijproducten, vanwaar zij uitsluitend verzonden worden naar een onder a) bedoelde inrichting of bedoeld bedrijf voor de onder a) bedoelde toepassingen.</text:p>
          </table:table-cell>
          <table:table-cell table:style-name="table.cell.border-bottom.border-right.padding-top.top.pleft.pright">
            <text:p text:style-name="text.cell.7.left">Verordening (EU) nr. 142/2011, artikel 23, eerste lid, in samenhang met bijlage XII,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1040</text:p>
          </table:table-cell>
          <table:table-cell table:style-name="table.cell.border-bottom.border-right.padding-top.top.pleft.pright">
            <text:p text:style-name="text.cell.7.left">Exploitanten die tussenproducten invoeren en/of doorvoeren</text:p>
          </table:table-cell>
          <table:table-cell table:style-name="table.cell.border-bottom.border-right.padding-top.top.pleft.pright">
            <text:p text:style-name="text.cell.7.left">De exploitant of eigenaar van de inrichting of het bedrijf van bestemming van ingevoerde tussenproducten of zijn vertegenwoordiger houdt een administratie bij overeenkomstig artikel 22 van Verordening (EG) nr. 1069/2009 en verstrekt de bevoegde autoriteit op verzoek de nodige bijzonderheden over inkoop, verkoop, toepassingen, voorraden en verwijdering van overschotten van de tussenproducten, teneinde na te kunnen gaan of aan Verordening (EU) nr. 142/2011 wordt voldaan</text:p>
          </table:table-cell>
          <table:table-cell table:style-name="table.cell.border-bottom.border-right.padding-top.top.pleft.pright">
            <text:p text:style-name="text.cell.7.left">Verordening (EU) nr. 142/2011, artikel 23, eerste lid, in samenhang met bijlage XII,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1050</text:p>
          </table:table-cell>
          <table:table-cell table:style-name="table.cell.border-bottom.border-right.padding-top.top.pleft.pright">
            <text:p text:style-name="text.cell.7.left">Exploitanten die tussenproducten invoeren en/of doorvoeren</text:p>
          </table:table-cell>
          <table:table-cell table:style-name="table.cell.border-bottom.border-right.padding-top.top.pleft.pright">
            <text:p text:style-name="text.cell.7.left">Tussenproducten die vervoerd zijn naar een in bijlage XII, punt 3, van Verordening (EU) nr. 142/2011 bedoelde inrichting of bedoeld bedrijf mogen gehanteerd worden zonder verdere beperkingen krachtens Verordening (EG) nr. 1069/2009 of krachtens Verordening (EU) nr. 142/2011, op voorwaarde dat de inrichting of het bedrijf adequate voorzieningen heeft voor de ontvangst van de tussenproducten, die de overdracht van op mens of dier overdraagbare ziekten voorkomen</text:p>
          </table:table-cell>
          <table:table-cell table:style-name="table.cell.border-bottom.border-right.padding-top.top.pleft.pright">
            <text:p text:style-name="text.cell.7.left">Verordening (EU) nr. 142/2011, artikel 23, tweede lid,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1060</text:p>
          </table:table-cell>
          <table:table-cell table:style-name="table.cell.border-bottom.border-right.padding-top.top.pleft.pright">
            <text:p text:style-name="text.cell.7.left">Exploitanten die tussenproducten invoeren en/of doorvoeren</text:p>
          </table:table-cell>
          <table:table-cell table:style-name="table.cell.border-bottom.border-right.padding-top.top.pleft.pright">
            <text:p text:style-name="text.cell.7.left">Tussenproducten die vervoerd zijn naar een in bijlage XII, punt 3, van Verordening (EU) nr. 142/2011 bedoelde inrichting of bedoeld bedrijf mogen gehanteerd worden zonder verdere beperkingen krachtens Verordening (EG) nr. 1069/2009 of krachtens Verordening (EU) nr. 142/2011, op voorwaarde dat de tussenproducten geen risico vormen voor de overdracht van op mens of dier overdraagbare ziekten, omdat zij zijn gezuiverd of omdat de dierlijke bijproducten in de tussenproducten andere behandelingen hebben ondergaan, vanwege de concentratie van dierlijke bijproducten in het tussenproduct of vanwege passende maatregelen op het gebied van de bioveiligheid voor de hantering van de tussenproducten</text:p>
          </table:table-cell>
          <table:table-cell table:style-name="table.cell.border-bottom.border-right.padding-top.top.pleft.pright">
            <text:p text:style-name="text.cell.7.left">Verordening (EU) nr. 142/2011, artikel 23, tweede lid,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1070</text:p>
          </table:table-cell>
          <table:table-cell table:style-name="table.cell.border-bottom.border-right.padding-top.top.pleft.pright">
            <text:p text:style-name="text.cell.7.left">Exploitanten die tussenproducten invoeren en/of doorvoeren</text:p>
          </table:table-cell>
          <table:table-cell table:style-name="table.cell.border-bottom.border-right.padding-top.top.pleft.pright">
            <text:p text:style-name="text.cell.7.left">Tussenproducten die vervoerd zijn naar een in bijlage XII, punt 3, van Verordening (EU) nr. 142/2011 bedoelde inrichting of bedoeld bedrijf mogen gehanteerd worden zonder verdere beperkingen krachtens Verordening (EG) nr. 1069/2009 of krachtens Verordening (EU) nr. 142/2011, op voorwaarde dat de inrichting of het bedrijf een administratie bijhoudt van de hoeveelheid ontvangen materiaal, de categorie van het materiaal, indien van toepassing, en de inrichting, het bedrijf of de exploitant aan wie zij hun producten geleverd hebben</text:p>
          </table:table-cell>
          <table:table-cell table:style-name="table.cell.border-bottom.border-right.padding-top.top.pleft.pright">
            <text:p text:style-name="text.cell.7.left">Verordening (EU) nr. 142/2011, artikel 23, tweede lid,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1080</text:p>
          </table:table-cell>
          <table:table-cell table:style-name="table.cell.border-bottom.border-right.padding-top.top.pleft.pright">
            <text:p text:style-name="text.cell.7.left">Exploitanten die tussenproducten invoeren en/of doorvoeren</text:p>
          </table:table-cell>
          <table:table-cell table:style-name="table.cell.border-bottom.border-right.padding-top.top.pleft.pright">
            <text:p text:style-name="text.cell.7.left">Tussenproducten die vervoerd zijn naar een in bijlage XII, punt 3, van Verordening (EU) nr. 142/2011 bedoelde inrichting of bedoeld bedrijf mogen gehanteerd worden zonder verdere beperkingen krachtens Verordening (EG) nr. 1069/2009 of krachtens Verordening (EU) nr. 142/2011, op voorwaarde dat ongebruikte tussenproducten of andere overschotten van de inrichting of het bedrijf, zoals vervallen producten, worden verwijderd overeenkomstig Verordening (EG) nr. 1069/2009</text:p>
          </table:table-cell>
          <table:table-cell table:style-name="table.cell.border-bottom.border-right.padding-top.top.pleft.pright">
            <text:p text:style-name="text.cell.7.left">Verordening (EU) nr. 142/2011, artikel 23, tweede lid,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1090</text:p>
          </table:table-cell>
          <table:table-cell table:style-name="table.cell.border-bottom.border-right.padding-top.top.pleft.pright">
            <text:p text:style-name="text.cell.7.left">Exploitanten die tussenproducten invoeren en/of doorvoeren</text:p>
          </table:table-cell>
          <table:table-cell table:style-name="table.cell.border-bottom.border-right.padding-top.top.pleft.pright">
            <text:p text:style-name="text.cell.7.left">De exploitant of eigenaar van de inrichting of het bedrijf van bestemming van ingevoerde tussenproducten of zijn vertegenwoordiger gebruikt en/of verzendt de tussenproducten uitsluitend voor gebruik bij de vervaardiging van bepaalde producten overeenkomstig de definitie van tussenproducten in punt 35 van bijlage I van Verordening (EU) nr. 142/2011</text:p>
          </table:table-cell>
          <table:table-cell table:style-name="table.cell.border-bottom.border-right.padding-top.top.pleft.pright">
            <text:p text:style-name="text.cell.7.left">Verordening (EU) nr. 142/2011, artikel 23, derde li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In de handel brengen – voeder voor gezelschapsdieren en andere afgeleide producten</text:span></text:p>
          </table:table-cell>
        </table:table-row>
        <table:table-row table:style-name="zebra.body.odd">
          <table:table-cell table:style-name="table.cell.border-bottom.border-left.border-right.padding-top.top.pleft.pright">
            <text:p text:style-name="text.cell.7.left">33R21201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Bedrijven en inrichtingen die voeder voor gezelschapsdieren vervaardigen beschikken over adequate voorzieningen om het binnenkomende materiaal op te slaan en te behandelen in omstandigheden waarmee het ontstaan van risico’s voor de volksgezondheid en de diergezondheid wordt voorkomen</text:p>
          </table:table-cell>
          <table:table-cell table:style-name="table.cell.border-bottom.border-right.padding-top.top.pleft.pright">
            <text:p text:style-name="text.cell.7.left">Verordening (EU) nr. 142/2011, artikel 24, derde lid, in samenhang met bijlage XIII, hoofdstuk I, aanhef en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02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Bedrijven en inrichtingen die voeder voor gezelschapsdieren vervaardigen beschikken over adequate voorzieningen om ongebruikte dierlijke bijproducten en afgeleide producten die na de vervaardiging overblijven, te verwijderen, tenzij het ongebruikte materiaal voor verwerking of verwijdering naar een andere inrichting of een ander bedrijf wordt verzonden overeenkomstig Verordening (EU) nr. 142/2011</text:p>
          </table:table-cell>
          <table:table-cell table:style-name="table.cell.border-bottom.border-right.padding-top.top.pleft.pright">
            <text:p text:style-name="text.cell.7.left">Verordening (EU) nr. 142/2011, artikel 24, derde lid, in samenhang met bijlage XIII, hoofdstuk I, aanhef en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03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Er moeten doeltreffende maatregelen worden genomen om ervoor te zorgen dat het product in de hele productieketen en tot aan het verkooppunt niet aan verontreiniging wordt blootgesteld.</text:p>
          </table:table-cell>
          <table:table-cell table:style-name="table.cell.border-bottom.border-right.padding-top.top.pleft.pright">
            <text:p text:style-name="text.cell.7.left">Verordening (EU) nr. 142/2011, artikel 24, derde lid, in samenhang met bijlage XIII, hoofdstuk II, punt 1, derd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04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Exploitanten mogen uitsluitend rauw voeder voor gezelschapsdieren van categorie 3-materiaal als bedoeld in artikel 10, onder a en b) i) en ii), van Verordening (EG) nr. 1069/2009 vervaardigen</text:p>
          </table:table-cell>
          <table:table-cell table:style-name="table.cell.border-bottom.border-right.padding-top.top.pleft.pright">
            <text:p text:style-name="text.cell.7.left">Verordening (EU) nr. 142/2011, artikel 24, derde lid, in samenhang met bijlage XIII, hoofdstuk II, punt 1, eerst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05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Rauw voeder voor gezelschapsdieren moet in nieuwe lekvrije verpakking worden verpakt</text:p>
          </table:table-cell>
          <table:table-cell table:style-name="table.cell.border-bottom.border-right.padding-top.top.pleft.pright">
            <text:p text:style-name="text.cell.7.left">Verordening (EU) nr. 142/2011, artikel 24, derde lid, in samenhang met bijlage XIII, hoofdstuk II, punt 1, tweed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06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Exploitanten mogen verwerkt voeder voor gezelschapsdieren en hondenkluiven uitsluitend vervaardigen van ander categorie 3-materiaal dan het in artikel 10, onder n), o) en p), van Verordening (EG) nr. 1069/2009 bedoelde materiaal, en, als het gaat om ingevoerd voeder voor gezelschapsdieren of voeder voor gezelschapsdieren van ingevoerd materiaal, van categorie 1-materiaal, met name dierlijke bijproducten afkomstig van dieren die een illegale behandeling als gedefinieerd in artikel 1, lid 2, onder d, van Richtlijn 96/22/EG of artikel 2, onder b, van Richtlijn 96/23/EG hebben ondergaan</text:p>
          </table:table-cell>
          <table:table-cell table:style-name="table.cell.border-bottom.border-right.padding-top.top.pleft.pright">
            <text:p text:style-name="text.cell.7.left">Verordening (EU) nr. 142/2011, artikel 24, derde lid, in samenhang met bijlage XIII, hoofdstuk II,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07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Blikvoeder voor gezelschapsdieren moet een warmtebehandeling met een Fc-waarde van ten minste 3 ondergaan</text:p>
          </table:table-cell>
          <table:table-cell table:style-name="table.cell.border-bottom.border-right.padding-top.top.pleft.pright">
            <text:p text:style-name="text.cell.7.left">Verordening (EU) nr. 142/2011, artikel 24, derde lid, in samenhang met bijlage XIII, hoofdstuk II, punt 3,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08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Verwerkt voeder voor gezelschapsdieren, met uitzondering van blikvoeder, moet één van de behandelingen hebben ondergaan, of worden vervaardigd uit afgeleide producten, zoals genoemd in bijlage XIII, hoofdstuk II, punt 3, van Verordening (EU) nr. 142/2011</text:p>
          </table:table-cell>
          <table:table-cell table:style-name="table.cell.border-bottom.border-right.padding-top.top.pleft.pright">
            <text:p text:style-name="text.cell.7.left">Verordening (EU) nr. 142/2011, artikel 24, derde lid, in samenhang met bijlage XIII, hoofdstuk II, punt 3, onder b, i) t/m v)</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09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Het verwerkte voeder voor gezelschapsdieren moet in nieuwe verpakkingen worden verpakt</text:p>
          </table:table-cell>
          <table:table-cell table:style-name="table.cell.border-bottom.border-right.padding-top.top.pleft.pright">
            <text:p text:style-name="text.cell.7.left">Verordening (EU) nr. 142/2011, artikel 24, derde lid, in samenhang met bijlage XIII, hoofdstuk II, punt 3, onder b, laatst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10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Na de productie moeten alle nodige voorzorgen worden genomen om te voorkomen dat het verwerkte voeder voor gezelschapsdieren aan verontreiniging wordt blootgesteld</text:p>
          </table:table-cell>
          <table:table-cell table:style-name="table.cell.border-bottom.border-right.padding-top.top.pleft.pright">
            <text:p text:style-name="text.cell.7.left">Verordening (EU) nr. 142/2011, artikel 24, derde lid, in samenhang met bijlage XIII, hoofdstuk II, punt 3, onder b, voorlaatst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11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Hondenkluiven moeten een zodanige behandeling ondergaan dat ziekteverwekkers (met inbegrip van Salmonella) worden gedood</text:p>
          </table:table-cell>
          <table:table-cell table:style-name="table.cell.border-bottom.border-right.padding-top.top.pleft.pright">
            <text:p text:style-name="text.cell.7.left">Verordening (EU) nr. 142/2011, artikel 24, derde lid, in samenhang met bijlage XIII, hoofdstuk II, punt 4, eerst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12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De hondenkluiven moeten in nieuwe verpakkingen worden verpakt</text:p>
          </table:table-cell>
          <table:table-cell table:style-name="table.cell.border-bottom.border-right.padding-top.top.pleft.pright">
            <text:p text:style-name="text.cell.7.left">Verordening (EU) nr. 142/2011, artikel 24, derde lid, in samenhang met bijlage XIII, hoofdstuk II, punt 4, laatst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13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Na de behandeling moeten de nodige voorzorgen worden genomen zodat de hondenkluiven niet aan verontreiniging worden blootgesteld</text:p>
          </table:table-cell>
          <table:table-cell table:style-name="table.cell.border-bottom.border-right.padding-top.top.pleft.pright">
            <text:p text:style-name="text.cell.7.left">Verordening (EU) nr. 142/2011, artikel 24, derde lid, in samenhang met bijlage XIII, hoofdstuk II, punt 4, tweede aline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135</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Tijdens de productie en/of de opslag (vóór verzending) moet via aselecte steekproeven van hondenkluiven en van ander verwerkt voeder voor gezelschapsdieren dan blikvoeder voor gezelschapsdieren en verwerkt voeder voor gezelschapsdieren dat overeenkomstig punt 3, onder b v), is behandeld, worden gecontroleerd of aan de volgende normen is voldaan:</text:p>
            <text:p text:style-name="text.cell.7.left">Salmonella: geen in 25 g, n = 5, c = 0, m = 0, M = 0,</text:p>
            <text:p text:style-name="text.cell.7.left">Enterobacteriaceae: n = 5, c = 2, m = 10, M = 300 in 1 g,</text:p>
            <text:p text:style-name="text.cell.7.left">waarbij:</text:p>
            <text:p text:style-name="text.cell.7.left">n = aantal te testen monsters;</text:p>
            <text:p text:style-name="text.cell.7.left">m = drempelwaarde voor het aantal bacteriën; het resultaat wordt als bevredigend beschouwd als het aantal bacteriën in geen enkel monster groter dan m is;</text:p>
            <text:p text:style-name="text.cell.7.left">M = maximumwaarde voor het aantal bacteriën; het resultaat wordt als onbevredigend beschouwd als het aantal bacteriën in een of meer monsters gelijk aan of groter dan M is, en</text:p>
            <text:p text:style-name="text.cell.7.left">c = aantal monsters waarvoor de bacterietelling een resultaat tussen m en M te zien mag geven en waarbij het monster nog als aanvaardbaar wordt beschouwd als het resultaat van de bacterietelling voor de overige monsters niet groter dan m is.</text:p>
          </table:table-cell>
          <table:table-cell table:style-name="table.cell.border-bottom.border-right.padding-top.top.pleft.pright">
            <text:p text:style-name="text.cell.7.left">Verordening (EU) nr. 142/2011, artikel 24, derde lid, in samenhang met bijlage XIII, hoofdstuk II,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Monsters van het product voldoen niet aan de normen en het product is al in de handel gebra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14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Tijdens de productie en/of de opslag (vóór verzending) moet via aselecte steekproeven van hondenkluiven en van ander verwerkt voeder voor gezelschapsdieren dan blikvoeder voor gezelschapsdieren en verwerkt voeder voor gezelschapsdieren dat overeenkomstig punt 3, onder b v), is behandeld, worden gecontroleerd of aan de volgende normen is voldaan:</text:p>
            <text:p text:style-name="text.cell.7.left">Salmonella: geen in 25 g, n = 5, c = 0, m = 0, M = 0,</text:p>
            <text:p text:style-name="text.cell.7.left">Enterobacteriaceae: n = 5, c = 2, m = 10, M = 300 in 1 g,</text:p>
            <text:p text:style-name="text.cell.7.left">waarbij:</text:p>
            <text:p text:style-name="text.cell.7.left">n = aantal te testen monsters;</text:p>
            <text:p text:style-name="text.cell.7.left">m = drempelwaarde voor het aantal bacteriën; het resultaat wordt als bevredigend beschouwd als het aantal bacteriën in geen enkel monster groter dan m is;</text:p>
            <text:p text:style-name="text.cell.7.left">M = maximumwaarde voor het aantal bacteriën; het resultaat wordt als onbevredigend beschouwd als het aantal bacteriën in een of meer monsters gelijk aan of groter dan M is, en</text:p>
            <text:p text:style-name="text.cell.7.left">c = aantal monsters waarvoor de bacterietelling een resultaat tussen m en M te zien mag geven en waarbij het monster nog als aanvaardbaar wordt beschouwd als het resultaat van de bacterietelling voor de overige monsters niet groter dan m is.</text:p>
          </table:table-cell>
          <table:table-cell table:style-name="table.cell.border-bottom.border-right.padding-top.top.pleft.pright">
            <text:p text:style-name="text.cell.7.left">Verordening (EU) nr. 142/2011, artikel 24, derde lid, in samenhang met bijlage XIII, hoofdstuk II, punt 5</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Monsters van het product voldoen niet aan de normen, maar het product is nog niet in de handel gebracht en herstel is nog mogelij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145</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Tijdens de productie en/of opslag (vóór verzending) moet via aselecte steekproeven van rauw voeder voor gezelschapsdieren worden gecontroleerd of voldaan is aan de volgende normen:</text:p>
            <text:p text:style-name="text.cell.7.left">Salmonella: geen in 25 g, n=5, c=0, m=0, M=0</text:p>
            <text:p text:style-name="text.cell.7.left">Enterobacteriaceae: n=5, c=2, m=10, M=5000 in 1 g</text:p>
            <text:p text:style-name="text.cell.7.left">n = aantal te testen monsters;</text:p>
            <text:p text:style-name="text.cell.7.left">m = drempelwaarde voor het aantal bacteriën; het resultaat wordt als bevredigend beschouwd als het aantal bacteriën in geen enkel monster groter dan m is;</text:p>
            <text:p text:style-name="text.cell.7.left">M = maximumwaarde voor het aantal bacteriën; het resultaat wordt als onbevredigend beschouwd als het aantal bacteriën in een of meer monsters gelijk aan of groter dan M is, en</text:p>
            <text:p text:style-name="text.cell.7.left">c = aantal monsters waarvoor de bacterietelling een resultaat tussen m en M te zien mag geven en waarbij het monster nog als aanvaardbaar wordt beschouwd als het resultaat van de bacterietelling voor de overige monsters niet groter dan m is.</text:p>
          </table:table-cell>
          <table:table-cell table:style-name="table.cell.border-bottom.border-right.padding-top.top.pleft.pright">
            <text:p text:style-name="text.cell.7.left">Verordening (EU) nr. 142/2011, artikel 24, derde lid, in samenhang met bijlage XIII, hoofdstuk II,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Monsters van het product voldoen niet aan de normen en het product is al in de handel gebra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15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Tijdens de productie en/of opslag (vóór verzending) moet via aselecte steekproeven van rauw voeder voor gezelschapsdieren worden gecontroleerd of voldaan is aan de volgende normen:</text:p>
            <text:p text:style-name="text.cell.7.left">Salmonella: geen in 25 g, n=5, c=0, m=0, M=0</text:p>
            <text:p text:style-name="text.cell.7.left">Enterobacteriaceae: n=5, c=2, m=10, M=5000 in 1 g</text:p>
            <text:p text:style-name="text.cell.7.left">n = aantal te testen monsters;</text:p>
            <text:p text:style-name="text.cell.7.left">m = drempelwaarde voor het aantal bacteriën; het resultaat wordt als bevredigend beschouwd als het aantal bacteriën in geen enkel monster groter dan m is;</text:p>
            <text:p text:style-name="text.cell.7.left">M = maximumwaarde voor het aantal bacteriën; het resultaat wordt als onbevredigend beschouwd als het aantal bacteriën in een of meer monsters gelijk aan of groter dan M is, en</text:p>
            <text:p text:style-name="text.cell.7.left">c = aantal monsters waarvoor de bacterietelling een resultaat tussen m en M te zien mag geven en waarbij het monster nog als aanvaardbaar wordt beschouwd als het resultaat van de bacterietelling voor de overige monsters niet groter dan m is.</text:p>
          </table:table-cell>
          <table:table-cell table:style-name="table.cell.border-bottom.border-right.padding-top.top.pleft.pright">
            <text:p text:style-name="text.cell.7.left">Verordening (EU) nr. 142/2011, artikel 24, derde lid, in samenhang met bijlage XIII, hoofdstuk II, punt 6</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Monsters van het product voldoen niet aan de normen, maar het product is nog niet in de handel gebracht en herstel is nog mogelij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160</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Verwerkt voeder voor gezelschapsdieren dat in de Unie geproduceerd en verpakt is overeenkomstig punt 3, en dat getest is overeenkomstig punt 5 van bijlage XIII, hoofdstuk II, van Verordening (EU) nr. 142/2011 of dat overeenkomstig Richtlijn 97/78/EG in een grensinspectiepost veterinaire controles heeft ondergaan, mag zonder beperkingen overeenkomstig Verordening (EU) nr. 142/2011 in de handel worden gebracht (eindpunt in de keten)</text:p>
          </table:table-cell>
          <table:table-cell table:style-name="table.cell.border-bottom.border-right.padding-top.top.pleft.pright">
            <text:p text:style-name="text.cell.7.left">Verordening (EU) nr. 142/2011, artikel 3, onder b, in samenhang met artikel 24, derde lid, en met bijlage XIII, hoofdstuk II, punt 7</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165</text:p>
          </table:table-cell>
          <table:table-cell table:style-name="table.cell.border-bottom.border-right.padding-top.top.pleft.pright">
            <text:p text:style-name="text.cell.7.left">Exploitanten van bedrijven die voeder voor gezelschapsdieren in de handel brengen</text:p>
          </table:table-cell>
          <table:table-cell table:style-name="table.cell.border-bottom.border-right.padding-top.top.pleft.pright">
            <text:p text:style-name="text.cell.7.left">Hondenkluiven die in de Unie geproduceerd en verpakt zijn overeenkomstig punt 4, en die getest zijn overeenkomstig punt 5 van bijlage XIII, hoofdstuk II, van Verordening (EU) nr. 142/2011, of die overeenkomstig Richtlijn 97/78/EG in een grensinspectiepost veterinaire controles hebben ondergaan, mogen zonder beperkingen overeenkomstig Verordening (EU) nr. 142/2011 in de handel worden gebracht (eindpunt in de keten)</text:p>
          </table:table-cell>
          <table:table-cell table:style-name="table.cell.border-bottom.border-right.padding-top.top.pleft.pright">
            <text:p text:style-name="text.cell.7.left">Verordening (EU) nr. 142/2011, artikel 3, onder c, in samenhang met artikel 24, derde lid, en met bijlage XIII, hoofdstuk II, punt 7</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17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Bedrijven en inrichtingen die afgeleide producten als bedoeld in bijlage XIII van Verordening (EU) nr. 142/2011 vervaardigen beschikken over adequate voorzieningen om het binnenkomende materiaal op te slaan en te behandelen in omstandigheden waarmee het ontstaan van risico’s voor de volksgezondheid en de diergezondheid wordt voorkomen</text:p>
          </table:table-cell>
          <table:table-cell table:style-name="table.cell.border-bottom.border-right.padding-top.top.pleft.pright">
            <text:p text:style-name="text.cell.7.left">Verordening (EU) nr. 142/2011, artikel 24, vierde lid, in samenhang met bijlage XIII, hoofdstuk I, aanhef en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18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Bedrijven en inrichtingen die afgeleide producten als bedoeld in bijlage XIII van Verordening (EU) nr. 142/2011 vervaardigen beschikken over adequate voorzieningen om ongebruikte dierlijke bijproducten en afgeleide producten die na de vervaardiging overblijven, te verwijderen, tenzij het ongebruikte materiaal voor verwerking of verwijdering naar een andere inrichting of een ander bedrijf wordt verzonden Verordening (EU) nr. 142/2011</text:p>
          </table:table-cell>
          <table:table-cell table:style-name="table.cell.border-bottom.border-right.padding-top.top.pleft.pright">
            <text:p text:style-name="text.cell.7.left">Verordening (EU) nr. 142/2011, artikel 24, vierde lid, in samenhang met bijlage XIII, hoofdstuk I, aanhef en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190</text:p>
          </table:table-cell>
          <table:table-cell table:style-name="table.cell.border-bottom.border-right.padding-top.top.pleft.pright">
            <text:p text:style-name="text.cell.7.left">Exploitanten van bedrijven die smaakgevende ingewanden in de handel brengen</text:p>
          </table:table-cell>
          <table:table-cell table:style-name="table.cell.border-bottom.border-right.padding-top.top.pleft.pright">
            <text:p text:style-name="text.cell.7.left">Voor de productie van vloeibare of gedehydrateerde afgeleide producten die worden gebruikt om de smaak van voeder voor gezelschapsdieren te verbeteren, mogen exploitanten uitsluitend dierlijke bijproducten gebruiken die overeenkomstig bijlage XIII, hoofdstuk II, punt 2, van Verordening (EU) nr. 142/2011 gebruikt mogen worden als grondstof voor verwerkt voeder voor gezelschapsdieren en hondenkluiven</text:p>
          </table:table-cell>
          <table:table-cell table:style-name="table.cell.border-bottom.border-right.padding-top.top.pleft.pright">
            <text:p text:style-name="text.cell.7.left">Verordening (EU) nr. 142/2011, artikel 24, vierde lid, in samenhang met bijlage XIII, hoofdstuk III,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200</text:p>
          </table:table-cell>
          <table:table-cell table:style-name="table.cell.border-bottom.border-right.padding-top.top.pleft.pright">
            <text:p text:style-name="text.cell.7.left">Exploitanten van bedrijven die smaakgevende ingewanden in de handel brengen</text:p>
          </table:table-cell>
          <table:table-cell table:style-name="table.cell.border-bottom.border-right.padding-top.top.pleft.pright">
            <text:p text:style-name="text.cell.7.left">De smaakgevende ingewanden moeten zijn behandeld volgens een methode en parameters die ervoor zorgen dat het product voldoet aan de in bijlage XIII, hoofdstuk II, punt 5, van Verordening (EU) nr. 142/2011 vastgestelde microbiologische normen.</text:p>
          </table:table-cell>
          <table:table-cell table:style-name="table.cell.border-bottom.border-right.padding-top.top.pleft.pright">
            <text:p text:style-name="text.cell.7.left">Verordening (EU) nr. 142/2011, artikel 24, vierde lid, in samenhang met bijlage XIII, hoofdstuk III, punt 2, eerst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210</text:p>
          </table:table-cell>
          <table:table-cell table:style-name="table.cell.border-bottom.border-right.padding-top.top.pleft.pright">
            <text:p text:style-name="text.cell.7.left">Exploitanten van bedrijven die smaakgevende ingewanden in de handel brengen</text:p>
          </table:table-cell>
          <table:table-cell table:style-name="table.cell.border-bottom.border-right.padding-top.top.pleft.pright">
            <text:p text:style-name="text.cell.7.left">Na de behandeling moeten de nodige voorzorgen worden genomen zodat de smaakgevende ingewanden niet aan verontreiniging worden blootgesteld</text:p>
          </table:table-cell>
          <table:table-cell table:style-name="table.cell.border-bottom.border-right.padding-top.top.pleft.pright">
            <text:p text:style-name="text.cell.7.left">Verordening (EU) nr. 142/2011, artikel 24, vierde lid, in samenhang met bijlage XIII, hoofdstuk III, punt 2, tweede zin</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220</text:p>
          </table:table-cell>
          <table:table-cell table:style-name="table.cell.border-bottom.border-right.padding-top.top.pleft.pright">
            <text:p text:style-name="text.cell.7.left">Exploitanten van bedrijven die smaakgevende ingewanden in de handel brengen</text:p>
          </table:table-cell>
          <table:table-cell table:style-name="table.cell.border-bottom.border-right.padding-top.top.pleft.pright">
            <text:p text:style-name="text.cell.7.left">Smaakgevende ingewanden moeten in nieuwe of gesteriliseerde zakken worden verpakt, of in bulk worden vervoerd in containers of andere vervoermiddelen die grondig zijn gereinigd en ontsmet</text:p>
          </table:table-cell>
          <table:table-cell table:style-name="table.cell.border-bottom.border-right.padding-top.top.pleft.pright">
            <text:p text:style-name="text.cell.7.left">Verordening (EU) nr. 142/2011, artikel 24, vierde lid, in samenhang met bijlage XIII, hoofdstuk III,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23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Bloed van paardachtigen voor andere doeleinden dan gebruik in voeder mag voor dergelijke doeleinden in de handel worden gebracht, op voorwaarde dat het is verzameld bij paardachtigen die voldoen aan de vereisten van bijlage XIII, hoofdstuk IV, punt 1, onder a, van Verordening (EU) nr. 142/2011, onder veterinair toezicht in slachthuizen die overeenkomstig Verordening (EG) nr. 853/2004 zijn geregistreerd of erkend, of in erkende voorzieningen die beschikken over een veterinair erkenningsnummer en onder toezicht staan van de bevoegde autoriteit voor de verzameling van bloed van paardachtigen voor de productie van bloedproducten voor andere doeleinden dan vervoederingsdoeleinden</text:p>
          </table:table-cell>
          <table:table-cell table:style-name="table.cell.border-bottom.border-right.padding-top.top.pleft.pright">
            <text:p text:style-name="text.cell.7.left">Verordening (EU) nr. 142/2011, artikel 24, vierde lid, in samenhang met bijlage XIII, hoofdstuk IV, eerste alinea en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24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Bloedproducten van paardachtigen voor andere doeleinden dan gebruik in voeder mogen voor dergelijke doeleinden in de handel worden gebracht, op voorwaarde dat alle voorzorgsmaatregelen zijn genomen om besmetting van de bloedproducten met ziekteverwekkers tijdens de productie, hantering en verpakking te voorkomen en de bloedproducten zijn geproduceerd met bloed dat aan de in bijlage XIII, hoofdstuk IV, punt 1, onder a, van Verordening (EU) nr. 142/2011 vastgestelde voorwaarden voldoet, of</text:p>
            <text:p text:style-name="text.cell.7.left">ten minste een van de volgende behandelingen, gevolgd door een test op de doeltreffendheid, heeft ondergaan voor de inactivering van mogelijke verwekkers van paardenpest, alle vormen van paardenencefalomyelitis, inclusief Venezolaanse paardenencefalomyelitis, infectieuze anemie bij paarden, vesiculaire stomatitis en kwade droes (Burkholderia mallei):</text:p>
            <text:p text:style-name="text.cell.7.left">– warmtebehandeling bij een temperatuur van 65 °C gedurende ten minste 3 uur;</text:p>
            <text:p text:style-name="text.cell.7.left">– bestraling met 25 kGy gammastraling;</text:p>
            <text:p text:style-name="text.cell.7.left">– verlaging van de pH tot 5 gedurende 2 uur;</text:p>
            <text:p text:style-name="text.cell.7.left">– warmtebehandeling tot een kerntemperatuur van ten minste 80 °C.</text:p>
          </table:table-cell>
          <table:table-cell table:style-name="table.cell.border-bottom.border-right.padding-top.top.pleft.pright">
            <text:p text:style-name="text.cell.7.left">Verordening (EU) nr. 142/2011, artikel 24, vierde lid, in samenhang met bijlage XIII, hoofdstuk IV, eerste alinea en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25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Bloed en bloedproducten van paardachtigen voor andere doeleinden dan gebruik in voeder moeten verpakt worden in gesloten, ondoordringbare recipiënten waarop, als het gaat om bloed van paardachtigen, het erkenningsnummer is vermeld van het slachthuis of de voorziening waar het bloed is verzameld als bedoeld in punt 1, onder b</text:p>
          </table:table-cell>
          <table:table-cell table:style-name="table.cell.border-bottom.border-right.padding-top.top.pleft.pright">
            <text:p text:style-name="text.cell.7.left">Verordening (EU) nr. 142/2011, artikel 24, vierde lid, in samenhang met bijlage XIII, hoofdstuk IV, eerste alinea en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27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Met toestemming van de bevoegde autoriteit mogen bedrijven die huiden hanteren, met inbegrip van gekalkte huiden, afgesneden en gesplitste stukken van deze huiden leveren voor de productie van gelatine voor diervoeding, organische meststoffen of bodemverbeteraars, op voorwaarde dat het bedrijf beschikt over opslagruimten met een harde vloer en gladde muren die gemakkelijk gereinigd en ontsmet kunnen worden en waar, indien nodig, in een koelsysteem aanwezig is</text:p>
          </table:table-cell>
          <table:table-cell table:style-name="table.cell.border-bottom.border-right.padding-top.top.pleft.pright">
            <text:p text:style-name="text.cell.7.left">Verordening (EU) nr. 142/2011, artikel 24, vierde lid, in samenhang met bijlage XIII, hoofdstuk V, onderdeel A, aanhef en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28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Met toestemming van de bevoegde autoriteit mogen bedrijven die huiden hanteren, met inbegrip van gekalkte huiden, afgesneden en gesplitste stukken van deze huiden leveren voor de productie van gelatine voor diervoeding, organische meststoffen of bodemverbeteraars, op voorwaarde dat de opslagruimten schoon worden gehouden en goed worden onderhouden zodat zij geen bron van verontreiniging zijn voor de grondstoffen</text:p>
          </table:table-cell>
          <table:table-cell table:style-name="table.cell.border-bottom.border-right.padding-top.top.pleft.pright">
            <text:p text:style-name="text.cell.7.left">Verordening (EU) nr. 142/2011, artikel 24, vierde lid, in samenhang met bijlage XIII, hoofdstuk V, onderdeel A, aanhef en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29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Met toestemming van de bevoegde autoriteit mogen bedrijven die huiden hanteren, met inbegrip van gekalkte huiden, afgesneden en gesplitste stukken van deze huiden leveren voor de productie van gelatine voor diervoeding of organische meststoffen of bodemverbeteraars, op voorwaarde dat, indien grondstoffen die niet aan de in bijlage XIII, hoofdstuk V, van Verordening (EU) nr. 142/2011 vastgestelde voorschriften voldoen, in deze bedrijfsruimten worden opgeslagen en/of verwerkt, zij in elk stadium van ontvangst, opslag, verwerking en verzending gescheiden worden gehouden van grondstoffen die wel aan de voorschriften van genoemd hoofdstuk voldoen</text:p>
          </table:table-cell>
          <table:table-cell table:style-name="table.cell.border-bottom.border-right.padding-top.top.pleft.pright">
            <text:p text:style-name="text.cell.7.left">Verordening (EU) nr. 142/2011, artikel 24, vierde lid, in samenhang met bijlage XIII, hoofdstuk V, onderdeel A, aanhef en onder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30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Met toestemming van de bevoegde autoriteit mogen bedrijven die huiden hanteren, met inbegrip van gekalkte huiden, afgesneden en gesplitste stukken van deze huiden leveren voor de productie van gelatine voor diervoeding of organische meststoffen of bodemverbeteraars, op voorwaarde dat als het gaat om afgesneden en gesplitste stukken van gekalkte huiden, de afgesneden en gesplitste stukken huid een behandeling ondergaan die waarborgt dat er geen risico’s voor de volksgezondheid en de diergezondheid meer aanwezig zijn voordat zij gebruikt worden voor de productie van gelatine voor dierlijke consumptie, of organische meststoffen of bodemverbeteraars</text:p>
          </table:table-cell>
          <table:table-cell table:style-name="table.cell.border-bottom.border-right.padding-top.top.pleft.pright">
            <text:p text:style-name="text.cell.7.left">Verordening (EU) nr. 142/2011, artikel 24, vierde lid, in samenhang met bijlage XIII, hoofdstuk V, onderdeel A, aanhef en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31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Behandelde huiden mogen in de handel worden gebracht, op voorwaarde dat zij niet in aanraking zijn geweest met andere producten van dierlijke oorsprong of levende dieren die verspreiding van een ernstige overdraagbare ziekte zouden kunnen veroorzaken</text:p>
          </table:table-cell>
          <table:table-cell table:style-name="table.cell.border-bottom.border-right.padding-top.top.pleft.pright">
            <text:p text:style-name="text.cell.7.left">Verordening (EU) nr. 142/2011, artikel 24, vierde lid, in samenhang met bijlage XIII, hoofdstuk V, onderdeel B, punt 2, aanhef en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32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Behandelde huiden mogen in de handel worden gebracht, op voorwaarde dat het in bijlage VIII, hoofdstuk III, van Verordening (EU) nr. 142/2011 vastgestelde handelsdocument een verklaring bevat waaruit blijkt dat alle voorzorgsmaatregelen zijn genomen om besmetting met ziekteverwekkers te voorkomen</text:p>
          </table:table-cell>
          <table:table-cell table:style-name="table.cell.border-bottom.border-right.padding-top.top.pleft.pright">
            <text:p text:style-name="text.cell.7.left">Verordening (EU) nr. 142/2011, artikel 24, vierde lid, in samenhang met bijlage XIII, hoofdstuk V, onderdeel B, punt 2,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33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De volgende behandelde huiden mogen zonder beperkingen overeenkomstig Verordening (EU) nr. 142/2011 in de handel worden gebracht:</text:p>
            <text:p text:style-name="text.cell.7.left">a) huiden van hoefdieren waarop een volledig looiprocedé wordt toegepast;</text:p>
            <text:p text:style-name="text.cell.7.left">b) „wet blue”-huiden;</text:p>
            <text:p text:style-name="text.cell.7.left">c) „pickled pelt”-huiden;</text:p>
            <text:p text:style-name="text.cell.7.left">d) gekalkte huiden (behandeling met kalk en in pekel met een pH van 12 tot 13 gedurende ten minste acht uur).</text:p>
            <text:p text:style-name="text.cell.7.left">In afwijking hiervan kan de bevoegde autoriteit eisen dat zendingen van onder c en d) bedoelde behandelde huiden vergezeld gaan van een handelsdocument overeenkomstig het in bijlage VIII, hoofdstuk III, punt 6, Verordening (EU) nr. 142/2011 beschreven model, wanneer zij geleverd worden aan inrichtingen en bedrijven die voeder voor gezelschapsdieren, organische meststoffen of bodemverbeteraars vervaardigen of de betreffende materialen omzetten in biogas.</text:p>
          </table:table-cell>
          <table:table-cell table:style-name="table.cell.border-bottom.border-right.padding-top.top.pleft.pright">
            <text:p text:style-name="text.cell.7.left">Verordening (EU) nr. 142/2011, artikel 3, onder d, in samenhang met artikel 24, vierde lid, en bijlage XIII, hoofdstuk V, onderdeel C, punt 2 en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34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Jachttrofeeën en andere dierpreparaten waarvan de dierlijke bijproducten met het oog op de preparatie een behandeling hebben ondergaan of die aangeboden worden in een toestand die geen gevaar oplevert voor de gezondheid, mogen in de handel worden gebracht, op voorwaarde dat zij afkomstig zijn van andere soorten dan hoefdieren, vogels en dieren van de biologische klasse van de insecten of spinachtigen, en dieren afkomstig uit een gebied waarvoor geen beperkingen gelden omdat er een ernstige overdraagbare ziekte voorkomt waarvoor de dieren van de betrokken soorten vatbaar zijn</text:p>
          </table:table-cell>
          <table:table-cell table:style-name="table.cell.border-bottom.border-right.padding-top.top.pleft.pright">
            <text:p text:style-name="text.cell.7.left">Verordening (EU) nr. 142/2011, artikel 24, vierde lid, in samenhang met bijlage XIII, hoofdstuk VI, onderdeel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35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Jachttrofeeën of andere dierpreparaten waarvan de dierlijke bijproducten met het oog op de preparatie een behandeling hebben ondergaan of die aangeboden worden in een toestand die geen gevaar oplevert voor de gezondheid, mogen in de handel worden gebracht, op voorwaarde dat:</text:p>
            <text:p text:style-name="text.cell.7.left">a) zij afkomstig zijn van hoefdieren of vogels die een volledige taxidermische behandeling hebben ondergaan waardoor zij bij omgevingstemperatuur kunnen worden bewaard;</text:p>
            <text:p text:style-name="text.cell.7.left">b) het gaat om opgezette hoefdieren of vogels of opgezette delen van deze dieren;</text:p>
            <text:p text:style-name="text.cell.7.left">c) zij een anatomische preparatie hebben ondergaan zoals plastinatie, of</text:p>
            <text:p text:style-name="text.cell.7.left">d) het gaat om dieren van de biologische klasse van insecten of spinachtigen die een behandeling hebben ondergaan, zoals een droogprocedé, om de overdracht van op mens of dier overdraagbare ziekten te voorkomen, of</text:p>
            <text:p text:style-name="text.cell.7.left">e) zij deel uitmaken van natuurhistorische verzamelingen of dienen ter bevordering van de wetenschap, en in conserveermiddelen zoals ethanol of formaldehyde worden bewaard, zodat zij kunnen worden tentoongesteld, of volledig op microscoopglaasjes zijn ingesloten;</text:p>
            <text:p text:style-name="text.cell.7.left">f) het gaat om verwerkte DNA-monsters die bedoeld zijn voor depots ter bevordering van het onderzoek naar biodiversiteit of van de ecologie, geneeskunde, diergeneeskunde of biologie.</text:p>
          </table:table-cell>
          <table:table-cell table:style-name="table.cell.border-bottom.border-right.padding-top.top.pleft.pright">
            <text:p text:style-name="text.cell.7.left">Verordening (EU) nr. 142/2011, artikel 24, vierde lid, in samenhang met bijlage XIII, hoofdstuk VI, onderdeel C,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36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Jachttrofeeën of andere preparaten, met uitzondering van de in bijlage XIII, hoofdstuk VI, onderdeel B en onderdeel C, punt 1, van Verordening (EU) nr. 142/2011 bedoelde jachttrofeeën en dierpreparaten, die afkomstig zijn van dieren van oorsprong uit een gebied waarvoor beperkingen gelden omdat er een ernstige overdraagbare ziekte voorkomt waarvoor dieren van de betrokken soort vatbaar zijn, mogen in de handel worden gebracht, op voorwaarde dat:</text:p>
            <text:p text:style-name="text.cell.7.left">a) als het gaat om jachttrofeeën of andere preparaten die uitsluitend bestaan uit beenderen, horens, hoeven, klauwen, geweien en tanden,</text:p>
            <text:p text:style-name="text.cell.7.left">i) zij zo lang in kokend water zijn gedompeld dat alle andere stoffen dan beenderen, hoorn, hoeven, klauwen, geweien en tanden verwijderd zijn;</text:p>
            <text:p text:style-name="text.cell.7.left">ii) de delen die uit been bestaan, zijn ontsmet met een door de bevoegde autoriteit goedgekeurd product, met name waterstofperoxide;</text:p>
            <text:p text:style-name="text.cell.7.left">iii) zij onmiddellijk na de behandeling, zonder in contact te zijn gekomen met andere producten van dierlijke oorsprong waardoor zij zouden kunnen worden verontreinigd, verpakt zijn in individuele, doorzichtige en gesloten verpakkingen om verontreiniging achteraf te voorkomen, en</text:p>
          </table:table-cell>
          <table:table-cell table:style-name="table.cell.border-bottom.border-right.padding-top.top.pleft.pright">
            <text:p text:style-name="text.cell.7.left">Verordening (EU) nr. 142/2011, artikel 24, vierde lid, in samenhang met bijlage XIII, hoofdstuk VI, onderdeel C,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v) zij vergezeld gaan van een gezondheidscertificaat waarin wordt bevestigd dat aan de punten i), ii) en iii) is voldaan;</text:p>
            <text:p text:style-name="text.cell.7.left">b) als het gaat om jachttrofeeën of andere preparaten die uitsluitend bestaan uit huiden,</text:p>
            <text:p text:style-name="text.cell.7.left">i) zij:</text:p>
            <text:p text:style-name="text.cell.7.left">– gedroogd zijn;</text:p>
            <text:p text:style-name="text.cell.7.left">– gedurende minimaal 14 dagen vóór de datum van verzending nat of droog gezouten zijn, of</text:p>
            <text:p text:style-name="text.cell.7.left">– een ander conserveringsproces dan looiing hebben ondergaan;</text:p>
            <text:p text:style-name="text.cell.7.left">ii) zij onmiddellijk na de behandeling, zonder in contact te zijn gekomen met andere producten van dierlijke oorsprong waardoor zij zouden kunnen worden verontreinigd, verpakt zijn in individuele, doorzichtige en gesloten verpakkingen om verontreiniging achteraf te voorkomen, en</text:p>
            <text:p text:style-name="text.cell.7.left">iii) zij vergezeld gaan van een handelsdocument of een gezondheidscertificaat waarin wordt bevestigd dat aan de punten i) en ii) is vold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R21237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Onbehandelde wol, onbehandeld haar, onbehandeld varkenshaar, onbehandelde veren en delen van veren en onbehandeld dons moeten categorie 3-materiaal zijn als bedoeld in artikel 10, onder b, iii), iv), v), onder h en onder n), van Verordening (EG) nr. 1069/2009. Dit is echter niet van toepassing op sierveren of veren die door reizigers voor eigen gebruik worden vervoerd, of die niet voor industriële doeleinden als zending aan privépersonen worden gestuurd.</text:p>
          </table:table-cell>
          <table:table-cell table:style-name="table.cell.border-bottom.border-right.padding-top.top.pleft.pright">
            <text:p text:style-name="text.cell.7.left">Verordening (EU) nr. 142/2011, artikel 24, vierde lid, in samenhang met bijlage XIII, hoofdstuk VII, onderdeel A, punt 1, eerste alinea, en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38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Onbehandelde wol, onbehandeld haar, onbehandeld varkenshaar, onbehandelde veren en delen van veren en onbehandeld dons moeten droog zijn en van een stevige verpakking zijn voorzien.</text:p>
            <text:p text:style-name="text.cell.7.left">In afwijking hiervan hoeven onbehandelde veren en delen van veren en onbehandeld dons, indien rechtstreeks van het slachthuis naar het verwerkingsbedrijf gebracht, echter niet te voldoen aan de eis dat de grondstoffen droog moeten zijn wanneer zij over worden vervoerd, mits alle nodige maatregelen worden genomen om mogelijke verspreiding van ziekten te voorkomen; de grondstoffen worden vervoerd in waterdichte recipiënten en/of voertuigen, die onmiddellijk na elk gebruik moeten worden gereinigd en ontsmet. Deze voorschriften zijn niet van toepassing op sierveren of veren die door reizigers voor eigen gebruik worden vervoerd, of die niet voor industriële doeleinden als zending aan privépersonen worden gestuurd.</text:p>
          </table:table-cell>
          <table:table-cell table:style-name="table.cell.border-bottom.border-right.padding-top.top.pleft.pright">
            <text:p text:style-name="text.cell.7.left">Verordening (EU) nr. 142/2011, artikel 24, vierde lid, in samenhang met bijlage XIII, hoofdstuk VII, onderdeel A, punt 1, tweede en derde alinea, en punt 3</text:p>
            <text:p text:style-name="text.cell.7.left">Wet dieren, artikel 6.2, eerste lid</text:p>
            <text:p text:style-name="text.cell.7.left">Regeling dierlijke producten, artikel 3.3, eerste lid, onder b, in samenhang met artikel 3.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39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Goederenverkeer van varkenshaar (varkensborstels) en wol en haar van varkens uit gebieden waar Afrikaanse varkenspest een endemische ziekte is, is verboden tenzij het varkenshaar (varkensborstels) en de wol en het haar van varkens gekookt, geverfd of gebleekt is, of een andere behandeling heeft ondergaan waarmee ziekteverwekkers absoluut worden vernietigd, op voorwaarde dat dit bevestigd wordt in een certificaat dat is afgegeven door de voor de plaats van herkomst bevoegde dierenarts. Machinaal wassen mag niet worden aangemerkt als behandeling in de zin van deze eis.</text:p>
          </table:table-cell>
          <table:table-cell table:style-name="table.cell.border-bottom.border-right.padding-top.top.pleft.pright">
            <text:p text:style-name="text.cell.7.left">Verordening (EU) nr. 142/2011, artikel 24, vierde lid, in samenhang met bijlage XIII, hoofdstuk VII, onderdeel A,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40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Wol en haar mogen zonder beperkingen overeenkomstig Verordening (EU) nr. 142/2011 in de handel worden gebracht als zij voldoen aan de eisen uit bijlage XIII, hoofdstuk VII, onderdeel B, van genoemde verordening</text:p>
          </table:table-cell>
          <table:table-cell table:style-name="table.cell.border-bottom.border-right.padding-top.top.pleft.pright">
            <text:p text:style-name="text.cell.7.left">Verordening (EU) nr. 142/2011, artikel 3, onder e, in samenhang met artikel 24, vierde lid, en met bijlage XIII, hoofdstuk VII, onderdeel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41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Veren, delen van veren en dons die machinaal zijn gewassen en gedurende ten minste 30 minuten bij 100 °C met hete stoom behandeld zijn, mogen zonder beperkingen overeenkomstig Verordening (EU) nr. 142/2011 in de handel worden gebracht</text:p>
          </table:table-cell>
          <table:table-cell table:style-name="table.cell.border-bottom.border-right.padding-top.top.pleft.pright">
            <text:p text:style-name="text.cell.7.left">Verordening (EU) nr. 142/2011, artikel 3, onder f, in samenhang met artikel 24, vierde lid, en met bijlage XIII, hoofdstuk VII, onderdeel C</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42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Bont dat gedurende twee dagen gedroogd is bij een omgevingstemperatuur van 18 °C en een vochtigheid van 55% mag zonder beperkingen overeenkomstig Verordening (EU) nr. 142/2011 in de handel worden gebracht</text:p>
          </table:table-cell>
          <table:table-cell table:style-name="table.cell.border-bottom.border-right.padding-top.top.pleft.pright">
            <text:p text:style-name="text.cell.7.left">Verordening (EU) nr. 142/2011, artikel 3, onder g, in samenhang met artikel 24, vierde lid, en met bijlage XIII, hoofdstuk VI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425</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Bijproducten van bijenteelt die uitsluitend voor gebruik in de bijenteelt bestemd zijn mogen niet komen uit een gebied waarvoor een verbod geldt in verband met een uitbraak van Amerikaans vuilbroed (Paenibacillus larvae larvae), tenzij de bevoegde autoriteit het risico verwaarloosbaar heeft bevonden, een specifieke vergunning voor alleen die lidstaat heeft verleend en de nodige maatregelen heeft genomen om de verspreiding van de ziekte tegen te gaan, acariose (Acarapis woodi (Rennie)), tenzij het gebied van bestemming aanvullende garanties heeft gekregen op grond van artikel 14, lid 2, van Richtlijn 92/65/EEG, kleine bijenkastkever (Aethina tumida), of tropilaelapsmijt (Tropilaelaps spp.), en moeten voldoen aan de eisen van artikel 8, onder a, van Richtlijn 92/65/EEG</text:p>
          </table:table-cell>
          <table:table-cell table:style-name="table.cell.border-bottom.border-right.padding-top.top.pleft.pright">
            <text:p text:style-name="text.cell.7.left">Verordening (EU) nr. 142/2011, artikel 24, vierde lid, in samenhang met bijlage XIII, hoofdstuk IX</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43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Gesmolten vet afkomstig van categorie 1- of 2-materiaal dat bestemd is voor oleochemische doeleinden moet vervaardigd worden met behulp van de verwerkingsmethoden 1 tot en met 5 als bedoeld in bijlage IV, hoofdstuk III, van Verordening (EU) nr. 142/2011</text:p>
          </table:table-cell>
          <table:table-cell table:style-name="table.cell.border-bottom.border-right.padding-top.top.pleft.pright">
            <text:p text:style-name="text.cell.7.left">Verordening (EU) nr. 142/2011, artikel 24, vierde lid, in samenhang met bijlage XIII, hoofdstuk X,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44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Gesmolten vet van herkauwers moet zo worden gezuiverd dat het maximumgehalte aan nog resterende onoplosbare verontreinigingen niet meer dan 0,15 gewichtsprocent bedraagt</text:p>
          </table:table-cell>
          <table:table-cell table:style-name="table.cell.border-bottom.border-right.padding-top.top.pleft.pright">
            <text:p text:style-name="text.cell.7.left">Verordening (EU) nr. 142/2011, artikel 24, vierde lid, in samenhang met bijlage XIII, hoofdstuk X,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45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De volgende procedés mogen gebruikt worden voor de productie van vetderivaten afkomstig van gesmolten vet dat afgeleid is van categorie 1- en categorie 2-materiaal:</text:p>
            <text:p text:style-name="text.cell.7.left">a) omestering of hydrolyse bij ten minste 200 °C en onder de corresponderende adequate druk gedurende 20 minuten (glycerol, vetzuren en esters);</text:p>
            <text:p text:style-name="text.cell.7.left">b) verzeping met NaOH 12 M (glycerol en zeep) in een batchprocedé bij 95 °C gedurende drie uur, of in een continuprocedé bij 140 °C en 2 bar (2 000 hPa) gedurende 8 minuten, of</text:p>
            <text:p text:style-name="text.cell.7.left">c) hydrogenering bij 160 °C en 12 bar (12 000 hPa) gedurende 20 minuten.</text:p>
          </table:table-cell>
          <table:table-cell table:style-name="table.cell.border-bottom.border-right.padding-top.top.pleft.pright">
            <text:p text:style-name="text.cell.7.left">Verordening (EU) nr. 142/2011, artikel 24, vierde lid, in samenhang met bijlage XIII, hoofdstuk XI, punt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46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Vetderivaten die overeenkomstig dit hoofdstuk vervaardigd zijn, mogen uitsluitend in de handel worden gebracht voor andere toepassingen dan voor gebruik in diervoeder, cosmetische producten en geneesmiddelen en, in het geval van vetderivaten afkomstig van categorie 1-materiaal, voor andere toepassingen dan voor gebruik in organische meststoffen en bodemverbeteraars</text:p>
          </table:table-cell>
          <table:table-cell table:style-name="table.cell.border-bottom.border-right.padding-top.top.pleft.pright">
            <text:p text:style-name="text.cell.7.left">Verordening (EU) nr. 142/2011, artikel 24, vierde lid, in samenhang met bijlage XIII, hoofdstuk XI,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47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Vetderivaten die zijn verwerkt zoals aangegeven in punt 1 van bijlage XIII, hoofdstuk XI, Verordening (EU) nr. 142/2011 mogen voor de in punt 2 van genoemde bijlage bedoelde toepassingen zonder beperkingen overeenkomstig Verordening (EU) nr. 142/2011 in de handel worden gebracht.</text:p>
          </table:table-cell>
          <table:table-cell table:style-name="table.cell.border-bottom.border-right.padding-top.top.pleft.pright">
            <text:p text:style-name="text.cell.7.left">Verordening (EU) nr. 142/2011, artikel 3, onder j, in samenhang met artikel 24, vierde lid, en met bijlage XIII, hoofdstuk XI,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48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Horens en producten uit hoorn, met uitzondering van hoornmeel, en hoeven en producten uit hoeven, met uitzondering van meel van hoeven, die in de handel worden gebracht voor de productie van biologische meststoffen of bodemverbeteraars moeten afkomstig zijn van dieren die:</text:p>
            <text:p text:style-name="text.cell.7.left">- zijn geslacht in een slachthuis nadat zij een antemortemkeuring hebben ondergaan waarbij zij overeenkomstig de wetgeving van de Unie geschikt zijn verklaard om voor menselijke consumptie te worden geslacht, of</text:p>
            <text:p text:style-name="text.cell.7.left">- geen klinische tekenen hebben vertoond van een via dat product op mens of dier overdraagbare ziekte. Horens moeten worden verwijderd zonder opening van de schedelholte.</text:p>
          </table:table-cell>
          <table:table-cell table:style-name="table.cell.border-bottom.border-right.padding-top.top.pleft.pright">
            <text:p text:style-name="text.cell.7.left">Verordening (EU) nr. 142/2011, artikel 24, vierde lid, in samenhang met bijlage XIII, hoofdstuk XII, onder a</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49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Horens en producten uit hoorn, met uitzondering van hoornmeel, en hoeven en producten uit hoeven, met uitzondering van meel van hoeven, die in de handel worden gebracht voor de productie van biologische meststoffen of bodemverbeteraars moeten een warmtebehandeling gedurende een uur bij een kerntemperatuur van ten minste 80 °C hebben ondergaan</text:p>
          </table:table-cell>
          <table:table-cell table:style-name="table.cell.border-bottom.border-right.padding-top.top.pleft.pright">
            <text:p text:style-name="text.cell.7.left">Verordening (EU) nr. 142/2011, artikel 24, vierde lid, in samenhang met bijlage XIII, hoofdstuk XII, onder b</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50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Als horens en producten uit hoorn, met uitzondering van hoornmeel, en hoeven en producten uit hoeven, met uitzondering van meel van hoeven, in de handel worden gebracht voor de productie van biologische meststoffen of bodemverbeteraars moeten in elk stadium van de verwerking, de opslag of het transport alle voorzorgsmaatregelen worden genomen om versleping te vermijden</text:p>
          </table:table-cell>
          <table:table-cell table:style-name="table.cell.border-bottom.border-right.padding-top.top.pleft.pright">
            <text:p text:style-name="text.cell.7.left">Verordening (EU) nr. 142/2011, artikel 24, vierde lid, in samenhang met bijlage XIII, hoofdstuk XII, onder 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51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Horens en producten uit hoorn, met uitzondering van hoornmeel, en hoeven en producten uit hoeven, met uitzondering van meel van hoeven, die in de handel worden gebracht voor de productie van biologische meststoffen of bodemverbeteraars moeten worden verpakt in nieuwe verpakkingen of recipiënten, of vervoerd in voertuigen of bulkcontainers die vóór het laden zijn ontsmet met een door de bevoegde autoriteit goedgekeurd product</text:p>
          </table:table-cell>
          <table:table-cell table:style-name="table.cell.border-bottom.border-right.padding-top.top.pleft.pright">
            <text:p text:style-name="text.cell.7.left">Verordening (EU) nr. 142/2011, artikel 24, vierde lid, in samenhang met bijlage XIII, hoofdstuk XII, onder e</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252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De verpakkingen of recipiënten van horens en producten uit hoorn, met uitzondering van hoornmeel, en hoeven en producten uit hoeven, met uitzondering van meel van hoeven, die in de handel worden gebracht voor de productie van biologische meststoffen of bodemverbeteraars moeten het type product aangeven (horens, producten uit hoorn, hoeven of producten uit hoeven) en voorzien zijn van de naam en het adres van de erkende of geregistreerde inrichting of bedrijf van bestemming.</text:p>
          </table:table-cell>
          <table:table-cell table:style-name="table.cell.border-bottom.border-right.padding-top.top.pleft.pright">
            <text:p text:style-name="text.cell.7.left">Verordening (EU) nr. 142/2011, artikel 24, vierde lid, in samenhang met bijlage XIII, hoofdstuk XII, onder f</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2530</text:p>
          </table:table-cell>
          <table:table-cell table:style-name="table.cell.border-bottom.border-right.padding-top.top.pleft.pright">
            <text:p text:style-name="text.cell.7.left">Exploitanten die afgeleide producten als bedoeld in bijlage XIII van Verordening (EU) nr. 142/2011 in de handel brengen</text:p>
          </table:table-cell>
          <table:table-cell table:style-name="table.cell.border-bottom.border-right.padding-top.top.pleft.pright">
            <text:p text:style-name="text.cell.7.left">Visolie afkomstig van de in bijlage X, hoofdstuk II, afdeling 3, onder A, punt 2, bedoelde producten, die met NaOH-oplossing bij een temperatuur van 80 °C of hoger ontzuurd en vervolgens door destillatie bij een temperatuur van 200 °C of hoger gezuiverd is, mag zonder beperkingen overeenkomstig Verordening (EU) nr. 142/2011 in de handel worden gebracht voor de vervaardiging van geneesmiddelen</text:p>
          </table:table-cell>
          <table:table-cell table:style-name="table.cell.border-bottom.border-right.padding-top.top.pleft.pright">
            <text:p text:style-name="text.cell.7.left">Verordening (EU) nr. 142/2011, artikel 3, onder h, in samenhang met artikel 24, vierde lid, en met bijlage XIII, hoofdstuk XI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Invoer uit, doorvoer tussen en uitvoer naar derde landen</text:span></text:p>
          </table:table-cell>
        </table:table-row>
        <table:table-row table:style-name="zebra.body.odd">
          <table:table-cell table:style-name="table.cell.border-bottom.border-left.border-right.padding-top.top.pleft.pright">
            <text:p text:style-name="text.cell.7.left">33R213010</text:p>
          </table:table-cell>
          <table:table-cell table:style-name="table.cell.border-bottom.border-right.padding-top.top.pleft.pright">
            <text:p text:style-name="text.cell.7.left">Exploitanten die dierlijke bijproducten en afgeleide producten invoeren uit of doorvoeren naar derde landen</text:p>
          </table:table-cell>
          <table:table-cell table:style-name="table.cell.border-bottom.border-right.padding-top.top.pleft.pright">
            <text:p text:style-name="text.cell.7.left">Het invoeren vanuit derde landen in en doorvoeren tussen derde landen door de Unie van niet-verwerkte mest, onbehandelde veren en delen van veren en onbehandeld dons en bijenwas in de vorm van honingraat is verboden</text:p>
          </table:table-cell>
          <table:table-cell table:style-name="table.cell.border-bottom.border-right.padding-top.top.pleft.pright">
            <text:p text:style-name="text.cell.7.left">Verordening (EU) nr. 142/2011, artikel 25, eerste lid</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3020</text:p>
          </table:table-cell>
          <table:table-cell table:style-name="table.cell.border-bottom.border-right.padding-top.top.pleft.pright">
            <text:p text:style-name="text.cell.7.left">Exploitanten die dierlijke bijproducten en afgeleide producten invoeren uit of doorvoeren naar derde landen</text:p>
          </table:table-cell>
          <table:table-cell table:style-name="table.cell.border-bottom.border-right.padding-top.top.pleft.pright">
            <text:p text:style-name="text.cell.7.left">Exploitanten nemen de volgende specifieke eisen in acht inzake de invoer vanuit derde landen in en doorvoer tussen derde landen door de Unie van bepaalde dierlijke bijproducten en afgeleide producten, als bedoeld in artikel 41, lid 3, en artikel 42 van Verordening (EG) nr. 1069/2009, die zijn opgenomen in bijlage XIV van Verordening (EU) nr. 1042/2011:</text:p>
            <text:p text:style-name="text.cell.7.left">a) de specifieke eisen inzake het invoeren en het doorvoeren van categorie 3-materiaal en afgeleide producten voor een ander gebruik in de voederketen dan als voeder voor gezelschapsdieren of pelsdieren, vermeld in hoofdstuk I van die bijlage;</text:p>
            <text:p text:style-name="text.cell.7.left">b) de specifieke eisen inzake het invoeren en het doorvoeren van dierlijke bijproducten en afgeleide producten voor gebruik buiten de voederketen van landbouwhuisdieren, vermeld in hoofdstuk II van die bijlage.</text:p>
          </table:table-cell>
          <table:table-cell table:style-name="table.cell.border-bottom.border-right.padding-top.top.pleft.pright">
            <text:p text:style-name="text.cell.7.left">Verordening (EU) nr. 142/2011, artikel 25, derde lid, in samenhang met bijlage XIV, hoofdstuk I en II</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306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Exploitanten nemen de voorwaarden voor invoer uit derde landen en doorvoer tussen derde landen over het grondgebied van de Unie van voor onderzoek en diagnose bestemde monsters uit artikel 27 en bijlage XIV, hoofdstuk III, afdeling 1, van Verordening (EU) nr. 142/2011 in acht</text:p>
          </table:table-cell>
          <table:table-cell table:style-name="table.cell.border-bottom.border-right.padding-top.top.pleft.pright">
            <text:p text:style-name="text.cell.7.left">Verordening (EU) nr. 142/2011, artikel 27, derde lid, in samenhang met bijlage XIV, hoofdstuk III, afdeling 1</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308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Tenzij de handelsmonsters bewaard worden voor referentiedoeleinden worden zij verwijderd of gebruikt overeenkomstig de artikelen 12, 13 en 14 van Verordening (EG) nr. 1069/2009, of teruggezonden naar het derde land van herkomst</text:p>
          </table:table-cell>
          <table:table-cell table:style-name="table.cell.border-bottom.border-right.padding-top.top.pleft.pright">
            <text:p text:style-name="text.cell.7.left">Verordening (EU) nr. 142/2011, artikel 28, tweede lid, in samenhang met bijlage XIV, hoofdstuk III, afdeling 2,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309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Indien handelsmonsters worden gebruikt voor het testen van machines, worden de tests uitgevoerd met speciaal daarvoor bestemde apparatuur, of met apparatuur die gereinigd en ontsmet is voordat zij voor andere doeleinden dan het testen wordt gebruikt. Tijdens het vervoer naar de erkende of geregistreerde inrichting of het geregistreerde bedrijf moeten de handelsmonsters in lekvrije recipiënten verpakt zijn.</text:p>
          </table:table-cell>
          <table:table-cell table:style-name="table.cell.border-bottom.border-right.padding-top.top.pleft.pright">
            <text:p text:style-name="text.cell.7.left">Verordening (EU) nr. 142/2011, artikel 28, tweede lid, in samenhang met bijlage XIV, hoofdstuk III, afdeling 2,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21311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Elke zending demonstratiemateriaal moet verpakt zijn in een lekvrije verpakking en moet vergezeld gaan van een handelsdocument met de volgende gegevens:</text:p>
            <text:p text:style-name="text.cell.7.left">a) de omschrijving van het materiaal en de diersoort van oorsprong;</text:p>
            <text:p text:style-name="text.cell.7.left">b) de categorie waartoe het materiaal behoort;</text:p>
            <text:p text:style-name="text.cell.7.left">c) de hoeveelheid materiaal;</text:p>
            <text:p text:style-name="text.cell.7.left">d) de plaats van verzending van het materiaal;</text:p>
            <text:p text:style-name="text.cell.7.left">e) de naam en het adres van de afzender;</text:p>
            <text:p text:style-name="text.cell.7.left">f) de naam en het adres van de geadresseerde, en</text:p>
            <text:p text:style-name="text.cell.7.left">g) informatie op basis waarvan het mogelijk is om de toestemming van de bevoegde autoriteit van bestemming te identificeren.</text:p>
          </table:table-cell>
          <table:table-cell table:style-name="table.cell.border-bottom.border-right.padding-top.top.pleft.pright">
            <text:p text:style-name="text.cell.7.left">Verordening (EU) nr. 142/2011, artikel 28, vierde lid, in samenhang met bijlage XIV, hoofdstuk III, afdeling 3, punt 2</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213120</text:p>
          </table:table-cell>
          <table:table-cell table:style-name="table.cell.border-bottom.border-right.padding-top.top.pleft.pright">
            <text:p text:style-name="text.cell.7.left">Exploitanten die de controle hebben over voor onderzoek of diagnose bestemde monsters, handelsmonsters of demonstratiemateriaal</text:p>
          </table:table-cell>
          <table:table-cell table:style-name="table.cell.border-bottom.border-right.padding-top.top.pleft.pright">
            <text:p text:style-name="text.cell.7.left">Na afloop van de tentoonstelling of artistieke activiteit wordt het demonstratiemateriaal teruggezonden naar het derde land van herkomst, naar een andere lidstaat of een ander derde land gezonden, indien de bevoegde autoriteit van de lidstaat of het derde land van bestemming daartoe vooraf toestemming heeft gegeven, of verwijderd of gebruikt overeenkomstig de artikelen 12, 13 en 14 van Verordening (EG) nr. 1069/2009</text:p>
          </table:table-cell>
          <table:table-cell table:style-name="table.cell.border-bottom.border-right.padding-top.top.pleft.pright">
            <text:p text:style-name="text.cell.7.left">Verordening (EU) nr. 142/2011, artikel 28, vierde lid, in samenhang met bijlage XIV, hoofdstuk III, afdeling 3, punt 3</text:p>
            <text:p text:style-name="text.cell.7.left">Wet dieren, artikel 6.2, eerste lid</text:p>
            <text:p text:style-name="text.cell.7.left">Regeling dierlijke producten, artikel 3.3,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Verbodsbepalingen in verband met diervoeding</text:span></text:p>
          </table:table-cell>
        </table:table-row>
        <table:table-row table:style-name="zebra.body.odd">
          <table:table-cell table:style-name="table.cell.border-bottom.border-left.border-right.padding-top.top.pleft.pright">
            <text:p text:style-name="text.cell.7.left">33R301010</text:p>
          </table:table-cell>
          <table:table-cell table:style-name="table.cell.border-bottom.border-right.padding-top.top.pleft.pright">
            <text:p text:style-name="text.cell.7.left">Diervoederexploitant</text:p>
          </table:table-cell>
          <table:table-cell table:style-name="table.cell.border-bottom.border-right.padding-top.top.pleft.pright">
            <text:p text:style-name="text.cell.7.left">Het gebruik van andere van dieren afkomstige eiwitten dan de volgende in voeding van herkauwers is verboden:</text:p>
            <text:p text:style-name="text.cell.7.left">i) melk, producten op basis van melk, melkderivaten, biest en biestproducten;</text:p>
            <text:p text:style-name="text.cell.7.left">ii) eieren en eiproducten;</text:p>
            <text:p text:style-name="text.cell.7.left">iii) collageen en gelatine afkomstig van niet-herkauwers;</text:p>
            <text:p text:style-name="text.cell.7.left">iv) gehydrolyseerde eiwitten afkomstig van:</text:p>
            <text:p text:style-name="text.cell.7.left">– delen van niet-herkauwers, of</text:p>
            <text:p text:style-name="text.cell.7.left">– huiden en vellen van herkauwers;</text:p>
            <text:p text:style-name="text.cell.7.left">v) mengvoeders die de onder i) tot en met iv) vermelde producten bevatten</text:p>
          </table:table-cell>
          <table:table-cell table:style-name="table.cell.border-bottom.border-right.padding-top.top.pleft.pright">
            <text:p text:style-name="text.cell.7.left">Verordening (EG) nr. 999/2001, artikel 7, in samenhang met bijlage IV, hoofdstuk II, aanhef en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Gespecificeerd risicomateriaal</text:span></text:p>
          </table:table-cell>
        </table:table-row>
        <table:table-row table:style-name="zebra.body.odd">
          <table:table-cell table:style-name="table.cell.border-bottom.border-left.border-right.padding-top.top.pleft.pright">
            <text:p text:style-name="text.cell.7.left">33R302010</text:p>
          </table:table-cell>
          <table:table-cell table:style-name="table.cell.border-bottom.border-right.padding-top.top.pleft.pright">
            <text:p text:style-name="text.cell.7.left">Exploitanten die gespecificeerd risicomateriaal doen ontstaan</text:p>
          </table:table-cell>
          <table:table-cell table:style-name="table.cell.border-bottom.border-right.padding-top.top.pleft.pright">
            <text:p text:style-name="text.cell.7.left">Het kleuren van gespecificeerd risicomateriaal als bedoeld in bijlage V, punt 3, bij verordening (EG) nr. 999/2001 gebeurt met de kleurstoffen methyleen blauw, patentblauw E131 of briljantblauw E133</text:p>
          </table:table-cell>
          <table:table-cell table:style-name="table.cell.border-bottom.border-right.padding-top.top.pleft.pright">
            <text:p text:style-name="text.cell.7.left">Verordening (EG) nr. 999/2001, artikel 8, eerste lid in samenhang met bijlage V, punt 3</text:p>
            <text:p text:style-name="text.cell.7.left">Wet Dieren, artikel 6.2, eerste lid</text:p>
            <text:p text:style-name="text.cell.7.left">Regeling dierlijke producten, artikel 3.3, eerste lid, onder c</text:p>
          </table:table-cell>
          <table:table-cell table:style-name="table.cell.border-bottom.border-right.padding-top.top.pleft.pright">
            <text:p text:style-name="text.cell.7.left">Geen kleuring van specifiek risico-materi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2020</text:p>
          </table:table-cell>
          <table:table-cell table:style-name="table.cell.border-bottom.border-right.padding-top.top.pleft.pright">
            <text:p text:style-name="text.cell.7.left">Exploitanten die gespecificeerd risicomateriaal doen ontstaan</text:p>
          </table:table-cell>
          <table:table-cell table:style-name="table.cell.border-bottom.border-right.padding-top.top.pleft.pright">
            <text:p text:style-name="text.cell.7.left">Het kleuren van gespecificeerd risicomateriaal als bedoeld in bijlage V, punt 3, bij Verordening (EG) nr. 999/2001 gebeurt met de kleurstoffen methyleen blauw, patentblauw E131 of briljantblauw E133</text:p>
          </table:table-cell>
          <table:table-cell table:style-name="table.cell.border-bottom.border-right.padding-top.top.pleft.pright">
            <text:p text:style-name="text.cell.7.left">Verordening (EG) nr. 999/2001, artikel 8, eerste lid in samenhang met bijlage V, punt 3</text:p>
            <text:p text:style-name="text.cell.7.left">Wet Dieren, artikel 6.2, eerste lid</text:p>
            <text:p text:style-name="text.cell.7.left">Regeling dierlijke producten, artikel 3.3, eerste lid, onder c</text:p>
          </table:table-cell>
          <table:table-cell table:style-name="table.cell.border-bottom.border-right.padding-top.top.pleft.pright">
            <text:p text:style-name="text.cell.7.left">Onvoldoende kleuring van het specifiek risico-materiaal, of kleuring met een andere dan één van de voorgeschreven kleurstoff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Uitbreiding van het verbod in verband met diervoeding</text:span></text:p>
          </table:table-cell>
        </table:table-row>
        <table:table-row>
          <table:table-cell table:style-name="table.cell.border-bottom.border-left.border-right.padding-top.top.pleft.pright">
            <text:p text:style-name="text.cell.7.left">33R303010</text:p>
          </table:table-cell>
          <table:table-cell table:style-name="table.cell.border-bottom.border-right.padding-top.top.pleft.pright">
            <text:p text:style-name="text.cell.7.left">Diervoederexploitant</text:p>
          </table:table-cell>
          <table:table-cell table:style-name="table.cell.border-bottom.border-right.padding-top.top.pleft.pright">
            <text:p text:style-name="text.cell.7.left">Het gebruik van dicalciumfosfaat van dierlijke oorsprong of tricalciumfosfaat van dierlijke oorsprong of mengvoeders die (een van) deze producten bevatten in voeding van herkauwers is verboden</text:p>
          </table:table-cell>
          <table:table-cell table:style-name="table.cell.border-bottom.border-right.padding-top.top.pleft.pright">
            <text:p text:style-name="text.cell.7.left">Verordening (EG) nr. 999/2001, artikel 7, in samenhang met bijlage IV, hoofdstuk I, aanhef en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3020</text:p>
          </table:table-cell>
          <table:table-cell table:style-name="table.cell.border-bottom.border-right.padding-top.top.pleft.pright">
            <text:p text:style-name="text.cell.7.left">Diervoederexploitant</text:p>
          </table:table-cell>
          <table:table-cell table:style-name="table.cell.border-bottom.border-right.padding-top.top.pleft.pright">
            <text:p text:style-name="text.cell.7.left">Het gebruik van bepaalde van dieren afkomstige eiwitten in voeding van niet-herkauwers, met uitzondering van pelsdieren, is verboden</text:p>
          </table:table-cell>
          <table:table-cell table:style-name="table.cell.border-bottom.border-right.padding-top.top.pleft.pright">
            <text:p text:style-name="text.cell.7.left">Verordening (EG) nr. 999/2001, artikel 7, tweede lid, in samenhang met bijlage IV, hoofdstuk I, aanhef en onder b</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Algemene voorwaarden voor de toepassing van afwijkingen van het verbod in verband met diervoeding – vervoer en opslag van voedermiddelen en mengvoeders die bestemd zijn om te worden gebruikt voor het voederen van niet-herkauwende landbouwhuisdieren</text:span></text:p>
          </table:table-cell>
        </table:table-row>
        <table:table-row table:style-name="zebra.body.odd">
          <table:table-cell table:style-name="table.cell.border-bottom.border-left.border-right.padding-top.top.pleft.pright">
            <text:p text:style-name="text.cell.7.left">33R304005</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De administratie betreffende het type vervoerde of in een opslagbedrijf opgeslagen producten dient ten minste 2 jaar ter beschikking van de bevoegde autoriteit gesteld worden.</text:p>
          </table:table-cell>
          <table:table-cell table:style-name="table.cell.border-bottom.border-right.padding-top.top.pleft.pright">
            <text:p text:style-name="text.cell.7.left">Verordening (EG) nr. 999/2001, artikel 7, eerste lid, in samenhang met bijlage IV, hoofdstuk III, deel A, onder 1,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401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Voertuigen, containers en opslagfaciliteiten eerder gebruikt voor vervoer e/o opslag van volgende producten zijn vooraf gereinigd overeenkomstig een door de bevoegde autoriteit goedgekeurde gedocumenteerde procedure, voordat ze gebruikt worden voor voeder voor herkauwers:</text:p>
            <text:p text:style-name="text.cell.7.left">* (mengvoeders met) verwerkte dierlijke eiwitten van niet-herkauwers, incl. vismeel en verwerkte dierlijke eiwitten van insecten</text:p>
            <text:p text:style-name="text.cell.7.left">* (mengvoeders met) dicalciumfosfaat en tricalciumfosfaat van dierlijke oorsprong</text:p>
            <text:p text:style-name="text.cell.7.left">* (mengvoeders met) bloedproducten van niet-herkauwers</text:p>
          </table:table-cell>
          <table:table-cell table:style-name="table.cell.border-bottom.border-right.padding-top.top.pleft.pright">
            <text:p text:style-name="text.cell.7.left">Verordening (EG) nr. 999/2001, artikel 7, in samenhang met bijlage IV, hoofdstuk III, deel A, onder 2,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ussentijds te reinigen, en tussentijdse reiniging heeft niet aantoonbaar en/of niet op passende wijze plaatsgevonden, of de exploitant beschikt wel over een door de bevoegde autoriteit goedgekeurd protocol om voertuigen, containers en opslagfaciliteiten tussentijds te reinigen, maar tussentijdse reiniging heeft niet aantoonbaar en/of niet op passende wijze plaatsgevo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402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Voertuigen, containers en opslagfaciliteiten eerder gebruikt voor vervoer e/o opslag van volgende producten zijn vooraf gereinigd overeenkomstig een door de bevoegde autoriteit goedgekeurde gedocumenteerde procedure, voordat ze gebruikt worden voor voeder voor herkauwers:</text:p>
            <text:p text:style-name="text.cell.7.left">* (mengvoeders met) verwerkte dierlijke eiwitten van niet-herkauwers, incl. vismeel en verwerkte dierlijke eiwitten van insecten</text:p>
            <text:p text:style-name="text.cell.7.left">* (mengvoeders met) dicalciumfosfaat en tricalciumfosfaat van dierlijke oorsprong</text:p>
            <text:p text:style-name="text.cell.7.left">* (mengvoeders met) bloedproducten van niet-herkauwers</text:p>
          </table:table-cell>
          <table:table-cell table:style-name="table.cell.border-bottom.border-right.padding-top.top.pleft.pright">
            <text:p text:style-name="text.cell.7.left">Verordening (EG) nr. 999/2001, artikel 7, in samenhang met bijlage IV, hoofdstuk III, deel A, onder 2,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e reinigen, maar tussentijdse reiniging heeft aantoonbaar en op passende wijze plaatsgevo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403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De administratie van uitgevoerde reiniging, ter voorkomen van versleping van volgende producten in diervoeders van herkauwers, van voertuigen, containers en opslagfaciliteiten eerder gebruikt voor vervoer e/o opslag van betreffende producten bestemd voor voederen niet-herkauwende landbouwhuisdieren voordat deze gebruikt worden voor voeder voor herkauwers dient ten minste 2 jaar ter beschikking gesteld worden aan de bevoegde autoriteit:</text:p>
            <text:p text:style-name="text.cell.7.left">* (mengvoeders met) verwerkte dierlijke eiwitten van niet-herkauwers, incl. vismeel en verwerkte dierlijke eiwitten van insecten</text:p>
            <text:p text:style-name="text.cell.7.left">* (mengvoeders met) dicalciumfosfaat en tricalciumfosfaat van dierlijke oorsprong</text:p>
            <text:p text:style-name="text.cell.7.left">* (mengvoeders met) bloedproducten van niet-herkauwers</text:p>
          </table:table-cell>
          <table:table-cell table:style-name="table.cell.border-bottom.border-right.padding-top.top.pleft.pright">
            <text:p text:style-name="text.cell.7.left">Verordening (EG) nr. 999/2001, artikel 7, in samenhang met bijlage IV, hoofdstuk III, deel A, onder 2,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4040</text:p>
          </table:table-cell>
          <table:table-cell table:style-name="table.cell.border-bottom.border-right.padding-top.top.pleft.pright">
            <text:p text:style-name="text.cell.7.left">Exploitanten die diervoeders met dierlijke producten in bulk opslaan</text:p>
          </table:table-cell>
          <table:table-cell table:style-name="table.cell.border-bottom.border-right.padding-top.top.pleft.pright">
            <text:p text:style-name="text.cell.7.left">Toestemming is vereist voor opslagbedrijven die diervoeders voor herkauwers opslaan na voorafgaande opslag van in bulk volgende producten:</text:p>
            <text:p text:style-name="text.cell.7.left">* (mengvoeders met) verwerkte dierlijke eiwitten van niet-herkauwers, incl. vismeel en verwerkte dierlijke eiwitten van insecten</text:p>
            <text:p text:style-name="text.cell.7.left">* (mengvoeders met) dicalciumfosfaat en tricalciumfosfaat van dierlijke oorsprong</text:p>
            <text:p text:style-name="text.cell.7.left">* (mengvoeders met) bloedproducten van niet-herkauwers</text:p>
          </table:table-cell>
          <table:table-cell table:style-name="table.cell.border-bottom.border-right.padding-top.top.pleft.pright">
            <text:p text:style-name="text.cell.7.left">Verordening (EG) nr. 999/2001, artikel 7, in samenhang met bijlage IV, hoofdstuk III, deel A, onder 3</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4050</text:p>
          </table:table-cell>
          <table:table-cell table:style-name="table.cell.border-bottom.border-right.padding-top.top.pleft.pright">
            <text:p text:style-name="text.cell.7.left">Exploitanten die (mengvoeders met) verwerkte dierlijke eiwitten van niet-herkauwers in bulk opslaan e/o vervoeren</text:p>
          </table:table-cell>
          <table:table-cell table:style-name="table.cell.border-bottom.border-right.padding-top.top.pleft.pright">
            <text:p text:style-name="text.cell.7.left">Verwerkte dierlijke eiwitten in bulk afkomstig van niet-herkauwers, met inbegrip van verwerkte dierlijke eiwitten afkomstig van gekweekte insecten maar met uitzondering van vismeel, en mengvoeders in bulk die dergelijke verwerkte dierlijke eiwitten bevatten, worden vervoerd in voertuigen en containers en opgeslagen in opslagfaciliteiten die niet worden gebruikt voor het vervoer of de opslag van diervoeders voor andere niet-herkauwende landbouwhuisdieren dan aquacultuurdieren.</text:p>
          </table:table-cell>
          <table:table-cell table:style-name="table.cell.border-bottom.border-right.padding-top.top.pleft.pright">
            <text:p text:style-name="text.cell.7.left">Verordening (EG) nr. 999/2001, artikel 7, in samenhang met bijlage IV, hoofdstuk III, deel A, onder 4</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4060</text:p>
          </table:table-cell>
          <table:table-cell table:style-name="table.cell.border-bottom.border-right.padding-top.top.pleft.pright">
            <text:p text:style-name="text.cell.7.left">Exploitanten die (mengvoeders met) verwerkte dierlijke eiwitten van niet-herkauwers in bulk opslaan e/o vervoeren</text:p>
          </table:table-cell>
          <table:table-cell table:style-name="table.cell.border-bottom.border-right.padding-top.top.pleft.pright">
            <text:p text:style-name="text.cell.7.left">Voertuigen, containers en opslagfaciliteiten eerder gebruikt voor vervoer e/o opslag van (mengvoeders met) verwerkte dierlijke eiwitten van niet-herkauwers, incl. verwerkte dierlijke eiwitten van insecten, maar vismeel uitgezonderd, zijn vooraf gereinigd overeenkomstig een goedgekeurd gedocumenteerde procedure, voordat ze gebruikt worden voor vervoer e/o opslag van voeder voor niet-herkauwende landbouwhuisdieren, anders dan aquacultuurdieren</text:p>
          </table:table-cell>
          <table:table-cell table:style-name="table.cell.border-bottom.border-right.padding-top.top.pleft.pright">
            <text:p text:style-name="text.cell.7.left">Verordening (EG) nr. 999/2001, artikel 7, in samenhang met bijlage IV, hoofdstuk III, deel A, onder 5,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4070</text:p>
          </table:table-cell>
          <table:table-cell table:style-name="table.cell.border-bottom.border-right.padding-top.top.pleft.pright">
            <text:p text:style-name="text.cell.7.left">Exploitanten die (mengvoeders met) verwerkte dierlijke eiwitten van niet-herkauwers in bulk opslaan e/o vervoeren</text:p>
          </table:table-cell>
          <table:table-cell table:style-name="table.cell.border-bottom.border-right.padding-top.top.pleft.pright">
            <text:p text:style-name="text.cell.7.left">De administratie van uitgevoerde reiniging van voertuigen, containers en opslagfaciliteiten ter voorkomen van versleping in diervoeders van niet-herkauwers, anders dan aquacultuurdieren, met (mengvoeders met) verwerkte dierlijke eiwitten van niet-herkauwers, incl. verwerkte dierlijke eiwitten van insecten, maar vismeel uitgezonderd, dient ten minste 2 jaar ter beschikking gesteld worden</text:p>
          </table:table-cell>
          <table:table-cell table:style-name="table.cell.border-bottom.border-right.padding-top.top.pleft.pright">
            <text:p text:style-name="text.cell.7.left">Verordening (EG) nr. 999/2001, artikel 7, in samenhang met bijlage IV, hoofdstuk III, deel A, onder 5,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Algemene voorwaarden voor de toepassing van afwijkingen van het verbod in verband met diervoeding – productie van mengvoeders die bestemd zijn om te worden gebruikt voor het voederen van niet-herkauwende landbouwhuisdieren</text:span></text:p>
          </table:table-cell>
        </table:table-row>
        <table:table-row>
          <table:table-cell table:style-name="table.cell.border-bottom.border-left.border-right.padding-top.top.pleft.pright">
            <text:p text:style-name="text.cell.7.left">33R305010</text:p>
          </table:table-cell>
          <table:table-cell table:style-name="table.cell.border-bottom.border-right.padding-top.top.pleft.pright">
            <text:p text:style-name="text.cell.7.left">Exploitanten die zowel mengvoeders voor herkauwers produceren als mengvoerders voor niet-herkauwende landbouwhuisdieren</text:p>
          </table:table-cell>
          <table:table-cell table:style-name="table.cell.border-bottom.border-right.padding-top.top.pleft.pright">
            <text:p text:style-name="text.cell.7.left">Toestemming vereist voor de productie van mengvoeders voor niet-herkauwende landbouwhuisdieren met vismeel e/o dicalciumfosfaat en tricalciumfosfaat van dierlijke oorsprong e/o bloedproducten van niet-herkauwers, in een inrichting die geen mengvoeders voor herkauwers produceert</text:p>
          </table:table-cell>
          <table:table-cell table:style-name="table.cell.border-bottom.border-right.padding-top.top.pleft.pright">
            <text:p text:style-name="text.cell.7.left">Verordening (EG) nr. 999/2001, artikel 7, in samenhang met bijlage IV, hoofdstuk III, deel B, onder 1</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5020</text:p>
          </table:table-cell>
          <table:table-cell table:style-name="table.cell.border-bottom.border-right.padding-top.top.pleft.pright">
            <text:p text:style-name="text.cell.7.left">Exploitanten die zowel mengvoeders voor herkauwers produceren als mengvoerders voor niet-herkauwende landbouwhuisdieren</text:p>
          </table:table-cell>
          <table:table-cell table:style-name="table.cell.border-bottom.border-right.padding-top.top.pleft.pright">
            <text:p text:style-name="text.cell.7.left">Toestemming vereist voor de productie van mengvoeders voor niet-herkauwende landbouwhuisdieren met vismeel e/o dicalciumfosfaat en tricalciumfosfaat van dierlijke oorsprong e/o bloedproducten van niet-herkauwers, in een inrichting die wel mengvoeders voor herkauwers produceert</text:p>
          </table:table-cell>
          <table:table-cell table:style-name="table.cell.border-bottom.border-right.padding-top.top.pleft.pright">
            <text:p text:style-name="text.cell.7.left">Verordening (EG) nr. 999/2001, artikel 7, in samenhang met bijlage IV, hoofdstuk III, deel B, onder 2</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5030</text:p>
          </table:table-cell>
          <table:table-cell table:style-name="table.cell.border-bottom.border-right.padding-top.top.pleft.pright">
            <text:p text:style-name="text.cell.7.left">Exploitanten die zowel mengvoeders voor herkauwers produceren als mengvoerders voor niet-herkauwende landbouwhuisdieren</text:p>
          </table:table-cell>
          <table:table-cell table:style-name="table.cell.border-bottom.border-right.padding-top.top.pleft.pright">
            <text:p text:style-name="text.cell.7.left">Fysieke scheiding in de productie, verpakking en opslag van mengvoeders herkauwers met mengvoeders voor niet herkauwende landbouwhuisdieren waarin vismeel, di- en tricalciumfosfaat van dierlijke oorsprong en bloedproducten van niet-herkauwers</text:p>
          </table:table-cell>
          <table:table-cell table:style-name="table.cell.border-bottom.border-right.padding-top.top.pleft.pright">
            <text:p text:style-name="text.cell.7.left">Verordening (EG) nr. 999/2001, artikel 7, in samenhang met bijlage IV, hoofdstuk III, deel B, onder 2, aanhef en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5040</text:p>
          </table:table-cell>
          <table:table-cell table:style-name="table.cell.border-bottom.border-right.padding-top.top.pleft.pright">
            <text:p text:style-name="text.cell.7.left">Exploitanten die zowel mengvoeders voor herkauwers produceren als mengvoerders voor niet-herkauwende landbouwhuisdieren</text:p>
          </table:table-cell>
          <table:table-cell table:style-name="table.cell.border-bottom.border-right.padding-top.top.pleft.pright">
            <text:p text:style-name="text.cell.7.left">Administratie minstens 5 jaar ter beschikking stellen van bevoegde autoriteit betreffende de aankoop en het gebruik van vismeel, di- en tricalciumfosfaat van dierlijke oorsprong en bloedproducten van niet-herkauwers in mengvoeders voor niet-herkauwende landbouwhuisdieren op mengvoederbedrijf waar ook mengvoeders voor herkauwers geproduceerd wordt</text:p>
          </table:table-cell>
          <table:table-cell table:style-name="table.cell.border-bottom.border-right.padding-top.top.pleft.pright">
            <text:p text:style-name="text.cell.7.left">Verordening (EG) nr. 999/2001, artikel 7, in samenhang met bijlage IV, hoofdstuk III, deel B, onder 2, aanhef en onder b</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5050</text:p>
          </table:table-cell>
          <table:table-cell table:style-name="table.cell.border-bottom.border-right.padding-top.top.pleft.pright">
            <text:p text:style-name="text.cell.7.left">Exploitanten die zowel mengvoeders voor herkauwers produceren als mengvoerders voor niet-herkauwende landbouwhuisdieren</text:p>
          </table:table-cell>
          <table:table-cell table:style-name="table.cell.border-bottom.border-right.padding-top.top.pleft.pright">
            <text:p text:style-name="text.cell.7.left">De mengvoeders voor herkauwers worden regelmatig bemonsterd en geanalyseerd om te verifiëren dat zich hierin geen niet-toegestane bestanddelen van dierlijke oorsprong bevinden; daarbij wordt gebruikgemaakt van de in bijlage VI bij Verordening (EG) nr. 152/2009 van de Commissie genoemde analysemethoden voor de bepaling van bestanddelen van dierlijke oorsprong in het kader van de controle van diervoeders. De frequentie van de bemonstering en de analyse wordt bepaald op basis van een risicobeoordeling die door de exploitant wordt uitgevoerd als onderdeel van zijn procedures die gebaseerd zijn op de beginselen van risicoanalyse en kritische controlepunten (HACCP).</text:p>
          </table:table-cell>
          <table:table-cell table:style-name="table.cell.border-bottom.border-right.padding-top.top.pleft.pright">
            <text:p text:style-name="text.cell.7.left">Verordening (EG) nr. 999/2001, artikel 7, in samenhang met bijlage IV, hoofdstuk III, deel B, onder 2, aanhef en onder c</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voert geen bemonstering en analyse uit en heeft geen risicobeoordeling gedaan als onderdeel van zijn procedures die gebaseerd zijn op de beginselen van risico-analyse en kritische controlepunten (HACCP) ter bepaling van de frequentie van bemonstering en analy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5060</text:p>
          </table:table-cell>
          <table:table-cell table:style-name="table.cell.border-bottom.border-right.padding-top.top.pleft.pright">
            <text:p text:style-name="text.cell.7.left">Exploitanten die zowel mengvoeders voor herkauwers produceren als mengvoerders voor niet-herkauwende landbouwhuisdieren</text:p>
          </table:table-cell>
          <table:table-cell table:style-name="table.cell.border-bottom.border-right.padding-top.top.pleft.pright">
            <text:p text:style-name="text.cell.7.left">De mengvoeders voor herkauwers worden regelmatig bemonsterd en geanalyseerd om te verifiëren dat zich hierin geen niet-toegestane bestanddelen van dierlijke oorsprong bevinden; daarbij wordt gebruikgemaakt van de in bijlage VI bij Verordening (EG) nr. 152/2009 van de Commissie genoemde analysemethoden voor de bepaling van bestanddelen van dierlijke oorsprong in het kader van de controle van diervoeders. De frequentie van de bemonstering en de analyse wordt bepaald op basis van een risicobeoordeling die door de exploitant wordt uitgevoerd als onderdeel van zijn procedures die gebaseerd zijn op de beginselen van risicoanalyse en kritische controlepunten (HACCP).</text:p>
          </table:table-cell>
          <table:table-cell table:style-name="table.cell.border-bottom.border-right.padding-top.top.pleft.pright">
            <text:p text:style-name="text.cell.7.left">Verordening (EG) nr. 999/2001, artikel 7, in samenhang met bijlage IV, hoofdstuk III, deel B, onder 2, aanhef en onder c</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monstert wel, maar heeft geen risicobeoordeling gedaan als onderdeel van zijn procedures die gebaseerd zijn op de beginselen van risico-analyse en kritische controlepunten (HACCP) ter bepaling van de frequentie van bemonstering en analyse, of houdt zich niet aan de daarin bepaalde frequentie en/of gebruikt een andere analysemetho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5070</text:p>
          </table:table-cell>
          <table:table-cell table:style-name="table.cell.border-bottom.border-right.padding-top.top.pleft.pright">
            <text:p text:style-name="text.cell.7.left">Exploitanten die zowel mengvoeders voor herkauwers produceren als mengvoerders voor niet-herkauwende landbouwhuisdieren</text:p>
          </table:table-cell>
          <table:table-cell table:style-name="table.cell.border-bottom.border-right.padding-top.top.pleft.pright">
            <text:p text:style-name="text.cell.7.left">De resultaten van de bemonstering en analyse van mengvoeder van herkauwers ter verificatie dat er zich hierin geen niet-toegestane bestanddelen van dierlijke oorsprong bevinden, worden ten minste 5 jaar ter beschikking gesteld aan de bevoegde autoriteit</text:p>
          </table:table-cell>
          <table:table-cell table:style-name="table.cell.border-bottom.border-right.padding-top.top.pleft.pright">
            <text:p text:style-name="text.cell.7.left">Verordening (EG) nr. 999/2001, artikel 7, in samenhang met bijlage IV, hoofdstuk III, deel B, onder 2, aanhef en onder c</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5080</text:p>
          </table:table-cell>
          <table:table-cell table:style-name="table.cell.border-bottom.border-right.padding-top.top.pleft.pright">
            <text:p text:style-name="text.cell.7.left">Zelf mengende veehouder met productie van volledige diervoeders uit mengvoeders met vismeel e/o di- en tricalciumfosfaat van dierlijke oorsprong e/o bloedproducten van niet-herkauwers</text:p>
          </table:table-cell>
          <table:table-cell table:style-name="table.cell.border-bottom.border-right.padding-top.top.pleft.pright">
            <text:p text:style-name="text.cell.7.left">Registratieplicht voor zelf mengende veehouder met productie van volledige diervoeders uit mengvoeders met vismeel e/o di- en tricalciumfosfaat van dierlijke oorsprong e/o bloedproducten van niet-herkauwers</text:p>
          </table:table-cell>
          <table:table-cell table:style-name="table.cell.border-bottom.border-right.padding-top.top.pleft.pright">
            <text:p text:style-name="text.cell.7.left">Verordening (EG) nr. 999/2001, artikel 7, in samenhang met bijlage IV, hoofdstuk III, deel B, onder 3, aanhef en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5090</text:p>
          </table:table-cell>
          <table:table-cell table:style-name="table.cell.border-bottom.border-right.padding-top.top.pleft.pright">
            <text:p text:style-name="text.cell.7.left">Zelf mengende veehouder met productie van volledige diervoeders uit mengvoeders met vismeel e/o di- en tricalciumfosfaat van dierlijke oorsprong e/o bloedproducten van niet-herkauwers</text:p>
          </table:table-cell>
          <table:table-cell table:style-name="table.cell.border-bottom.border-right.padding-top.top.pleft.pright">
            <text:p text:style-name="text.cell.7.left">Uitsluitend houden van niet-herkauwende dieren</text:p>
          </table:table-cell>
          <table:table-cell table:style-name="table.cell.border-bottom.border-right.padding-top.top.pleft.pright">
            <text:p text:style-name="text.cell.7.left">Verordening (EG) nr. 999/2001, artikel 7, in samenhang met bijlage IV, hoofdstuk III, deel B, onder 3, aanhef en onder b</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5100</text:p>
          </table:table-cell>
          <table:table-cell table:style-name="table.cell.border-bottom.border-right.padding-top.top.pleft.pright">
            <text:p text:style-name="text.cell.7.left">Zelf mengende veehouder met productie van volledige diervoeders uit mengvoeders met vismeel e/o di- en tricalciumfosfaat van dierlijke oorsprong e/o bloedproducten van niet-herkauwers</text:p>
          </table:table-cell>
          <table:table-cell table:style-name="table.cell.border-bottom.border-right.padding-top.top.pleft.pright">
            <text:p text:style-name="text.cell.7.left">Mengvoeder met vismeel dat bij de productie van volledige diervoeders wordt gebruikt, bevat minder dan 50% ruw eiwit</text:p>
          </table:table-cell>
          <table:table-cell table:style-name="table.cell.border-bottom.border-right.padding-top.top.pleft.pright">
            <text:p text:style-name="text.cell.7.left">Verordening (EG) nr. 999/2001, artikel 7, in samenhang met bijlage IV, hoofdstuk III, deel B, onder 3, aanhef en onder c</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text:p>
            <text:p text:style-name="text.cell.7.left">Nalevingshulp</text:p>
            <text:p text:style-name="text.cell.7.left">Evt.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5110</text:p>
          </table:table-cell>
          <table:table-cell table:style-name="table.cell.border-bottom.border-right.padding-top.top.pleft.pright">
            <text:p text:style-name="text.cell.7.left">Zelf mengende veehouder met productie van volledige diervoeders uit mengvoeders met vismeel e/o di- en tricalciumfosfaat van dierlijke oorsprong e/o bloedproducten van niet-herkauwers</text:p>
          </table:table-cell>
          <table:table-cell table:style-name="table.cell.border-bottom.border-right.padding-top.top.pleft.pright">
            <text:p text:style-name="text.cell.7.left">Mengvoeder met di- e/o tricalciumfosaat dat bij de productie van volledige diervoeders wordt gebruikt, bevat minder dan 10% totaal fosfor</text:p>
          </table:table-cell>
          <table:table-cell table:style-name="table.cell.border-bottom.border-right.padding-top.top.pleft.pright">
            <text:p text:style-name="text.cell.7.left">Verordening (EG) nr. 999/2001, artikel 7, in samenhang met bijlage IV, hoofdstuk III, deel B, onder 3, aanhef en onder d</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text:p>
            <text:p text:style-name="text.cell.7.left">Nalevingshulp</text:p>
            <text:p text:style-name="text.cell.7.left">Evt.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5120</text:p>
          </table:table-cell>
          <table:table-cell table:style-name="table.cell.border-bottom.border-right.padding-top.top.pleft.pright">
            <text:p text:style-name="text.cell.7.left">Zelf mengende veehouder met productie van volledige diervoeders uit mengvoeders met vismeel e/o di- en tricalciumfosfaat van dierlijke oorsprong e/o bloedproducten van niet-herkauwers</text:p>
          </table:table-cell>
          <table:table-cell table:style-name="table.cell.border-bottom.border-right.padding-top.top.pleft.pright">
            <text:p text:style-name="text.cell.7.left">Mengvoeder met bloedproducten van niet-herkauwers dat bij de productie van volledige diervoeders wordt gebruikt, bevat minder dan 50% ruw eiwit</text:p>
          </table:table-cell>
          <table:table-cell table:style-name="table.cell.border-bottom.border-right.padding-top.top.pleft.pright">
            <text:p text:style-name="text.cell.7.left">Verordening (EG) nr. 999/2001, artikel 7, in samenhang met bijlage IV, hoofdstuk III, deel B, onder 3, aanhef en onder e</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text:p>
            <text:p text:style-name="text.cell.7.left">Nalevingshulp</text:p>
            <text:p text:style-name="text.cell.7.left">Evt.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Algemene voorwaarden voor de toepassing van afwijkingen van het verbod in verband met diervoeding – invoer van voedermiddelen en mengvoeders die bestemd zijn om te worden gebruikt voor het voederen van niet-herkauwende landbouwhuisdieren, andere dan pelsdieren</text:span></text:p>
          </table:table-cell>
        </table:table-row>
        <table:table-row table:style-name="zebra.body.odd">
          <table:table-cell table:style-name="table.cell.border-bottom.border-left.border-right.padding-top.top.pleft.pright" table:number-columns-spanned="10">
            <text:p text:style-name="text.cell.7.left"><text:span text:style-name="ifm_span_font.bold_ifm">Algemene voorwaarden voor de toepassing van afwijkingen van het verbod in verband met diervoeding – gebruik en opslag op landbouwbedrijven van diervoeders die bestemd zijn om te worden gebruikt voor het voederen van niet-herkauwende landbouwhuisdieren</text:span></text:p>
          </table:table-cell>
        </table:table-row>
        <table:table-row>
          <table:table-cell table:style-name="table.cell.border-bottom.border-left.border-right.padding-top.top.pleft.pright">
            <text:p text:style-name="text.cell.7.left">33R307010</text:p>
          </table:table-cell>
          <table:table-cell table:style-name="table.cell.border-bottom.border-right.padding-top.top.pleft.pright">
            <text:p text:style-name="text.cell.7.left">Veehouderijen</text:p>
          </table:table-cell>
          <table:table-cell table:style-name="table.cell.border-bottom.border-right.padding-top.top.pleft.pright">
            <text:p text:style-name="text.cell.7.left">Gebruik en opslag van (mengvoeders met) verwerkte dierlijke eiwitten van niet-herkauwers, incl. vismeel en verwerkte dierlijke eiwitten van insecten, niet toegestaan op veehouderij met dieren waarvoor deze voeders niet bestemd mogen zijn</text:p>
          </table:table-cell>
          <table:table-cell table:style-name="table.cell.border-bottom.border-right.padding-top.top.pleft.pright">
            <text:p text:style-name="text.cell.7.left">Verordening (EG) nr. 999/2001, artikel 7, in samenhang met bijlage IV, hoofdstuk III, deel D, onder 1, aanhef en onder a en d</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7020</text:p>
          </table:table-cell>
          <table:table-cell table:style-name="table.cell.border-bottom.border-right.padding-top.top.pleft.pright">
            <text:p text:style-name="text.cell.7.left">Veehouderijen</text:p>
          </table:table-cell>
          <table:table-cell table:style-name="table.cell.border-bottom.border-right.padding-top.top.pleft.pright">
            <text:p text:style-name="text.cell.7.left">Gebruik en opslag van (mengvoeders met) di- e/o tricalciumfiosfaat van dierlijke oorsprong, niet toegestaan op veehouderij met dieren waarvoor deze voeders niet bestemd mogen zijn</text:p>
          </table:table-cell>
          <table:table-cell table:style-name="table.cell.border-bottom.border-right.padding-top.top.pleft.pright">
            <text:p text:style-name="text.cell.7.left">Verordening (EG) nr. 999/2001, artikel 7, in samenhang met bijlage IV, hoofdstuk III, deel D, onder 1, aanhef en onder b en d</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7030</text:p>
          </table:table-cell>
          <table:table-cell table:style-name="table.cell.border-bottom.border-right.padding-top.top.pleft.pright">
            <text:p text:style-name="text.cell.7.left">Veehouderijen</text:p>
          </table:table-cell>
          <table:table-cell table:style-name="table.cell.border-bottom.border-right.padding-top.top.pleft.pright">
            <text:p text:style-name="text.cell.7.left">Gebruik en opslag van (mengvoeders met) bloedproducten van niet-herkauwers, niet toegestaan op veehouderij met dieren waarvoor deze voeders niet bestemd mogen zijn</text:p>
          </table:table-cell>
          <table:table-cell table:style-name="table.cell.border-bottom.border-right.padding-top.top.pleft.pright">
            <text:p text:style-name="text.cell.7.left">Verordening (EG) nr. 999/2001, artikel 7, in samenhang met bijlage IV, hoofdstuk III, deel D, onder 1, aanhef en onder c en d</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7040</text:p>
          </table:table-cell>
          <table:table-cell table:style-name="table.cell.border-bottom.border-right.padding-top.top.pleft.pright">
            <text:p text:style-name="text.cell.7.left">Veehouderijen</text:p>
          </table:table-cell>
          <table:table-cell table:style-name="table.cell.border-bottom.border-right.padding-top.top.pleft.pright">
            <text:p text:style-name="text.cell.7.left">Toestemming vereist voor gebruik en opslag van mengvoeders met volgende producten, op veehouderij met dieren waarvoor deze voeders niet bestemd mogen zijn, mits maatregelen om te voorkomen dat dat dergelijke mengvoeders worden vervoederd aan dieren waarvoor deze niet bestemd mogen zijn:</text:p>
            <text:p text:style-name="text.cell.7.left">* verwerkte dierlijke eiwitten van niet-herkauwers, incl. vismeel en verwerkte dierlijke eiwitten van insecten</text:p>
            <text:p text:style-name="text.cell.7.left">* di- e/o tricalciumfiosfaat van dierlijke oorsprong</text:p>
            <text:p text:style-name="text.cell.7.left">* bloedproducten van niet-herkauwers</text:p>
          </table:table-cell>
          <table:table-cell table:style-name="table.cell.border-bottom.border-right.padding-top.top.pleft.pright">
            <text:p text:style-name="text.cell.7.left">Verordening (EG) nr. 999/2001, artikel 7, in samenhang met bijlage IV, hoofdstuk III, deel D, onder 2</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Gebruik van mengvoeders met verwerkte dierlijke eiwitten van niet-herkauwers (incl. vismeel en verwerkte dierlijke eiwitten van insecten), di- e/o tricalciumfiosfaat van dierlijke oorsprong e/o bloedproducten van niet-herkauwers op een bedrijf waar soorten gehouden worden waaraan die niet gevoederd mag worden, zonder toestemm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7050</text:p>
          </table:table-cell>
          <table:table-cell table:style-name="table.cell.border-bottom.border-right.padding-top.top.pleft.pright">
            <text:p text:style-name="text.cell.7.left">Veehouderijen</text:p>
          </table:table-cell>
          <table:table-cell table:style-name="table.cell.border-bottom.border-right.padding-top.top.pleft.pright">
            <text:p text:style-name="text.cell.7.left">Toestemming vereist voor gebruik en opslag van mengvoeders met volgende producten, op veehouderij met dieren waarvoor deze voeders niet bestemd mogen zijn, mits maatregelen om te voorkomen dat dat dergelijke mengvoeders worden vervoederd aan dieren waarvoor deze niet bestemd mogen zijn:</text:p>
            <text:p text:style-name="text.cell.7.left">* verwerkte dierlijke eiwitten van niet-herkauwers, incl. vismeel en verwerkte dierlijke eiwitten van insecten</text:p>
            <text:p text:style-name="text.cell.7.left">* di- e/o tricalciumfiosfaat van dierlijke oorsprong</text:p>
            <text:p text:style-name="text.cell.7.left">* bloedproducten van niet-herkauwers</text:p>
          </table:table-cell>
          <table:table-cell table:style-name="table.cell.border-bottom.border-right.padding-top.top.pleft.pright">
            <text:p text:style-name="text.cell.7.left">Verordening (EG) nr. 999/2001, artikel 7, in samenhang met bijlage IV, hoofdstuk III, deel D, onder 2</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Gebruik van mengvoeders met verwerkte dierlijke eiwitten van niet-herkauwers (incl. vismeel en verwerkte dierlijke eiwitten van insecten), di- e/o tricalciumfiosfaat van dierlijke oorsprong e/o bloedproducten van niet-herkauwers op een bedrijf waar soorten gehouden worden waaraan die niet gevoederd mag worden, met toestemming, maar onvoldoende of inadequate borging om te voorkomen dat de voeders aan de verkeerde soort worden gevo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Specifieke voorwaarden voor de toepassing van afwijkingen van het verbod in verband met diervoeding – productie en gebruik van vismeel en vismeel bevattende mengvoeders die bestemd zijn om te worden gebruikt voor het voederen van niet-herkauwende landbouwhuisdieren, andere dan pelsdieren</text:span></text:p>
          </table:table-cell>
        </table:table-row>
        <table:table-row>
          <table:table-cell table:style-name="table.cell.border-bottom.border-left.border-right.padding-top.top.pleft.pright">
            <text:p text:style-name="text.cell.7.left">33R30801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Vismeel bestemd voor voeder niet-herkauwende landbouwhuisdieren, andere dan pelsdieren, wordt geproduceerd in verwerkingsbedrijven die uitsluitend vismeel produceren.</text:p>
          </table:table-cell>
          <table:table-cell table:style-name="table.cell.border-bottom.border-right.padding-top.top.pleft.pright">
            <text:p text:style-name="text.cell.7.left">Verordening (EG) nr. 999/2001, artikel 7, in samenhang met bijlage IV, hoofdstuk IV, deel A, aanhef en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Vismeel is niet geproduceerd in verwerkingsbedrijf dat uitsluitend vismeel produceert, en geen afdoende scheiding met verwerking van andere dierlijke eiwit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802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Vismeel bestemd voor voeder niet-herkauwende landbouwhuisdieren, andere dan pelsdieren, wordt geproduceerd in verwerkingsbedrijven die uitsluitend vismeel produceren.</text:p>
          </table:table-cell>
          <table:table-cell table:style-name="table.cell.border-bottom.border-right.padding-top.top.pleft.pright">
            <text:p text:style-name="text.cell.7.left">Verordening (EG) nr. 999/2001, artikel 7, in samenhang met bijlage IV, hoofdstuk IV, deel A, aanhef en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Vismeel is niet geproduceerd in verwerkingsbedrijf dat uitsluitend vismeel produceert, maar wel afdoende scheiding met verwerking van andere dierlijke eiwit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803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overeenkomstig artikel 21, lid 2 van Verordening (EG) nr. 1069/2009, begeleidend (handels)document van vismeel, bestemd voor mengvoeders voor niet-herkauwende landbouwhuisdieren, andere dan pelsdieren, dient specifieke waarschuwing vermeld te worden</text:p>
          </table:table-cell>
          <table:table-cell table:style-name="table.cell.border-bottom.border-right.padding-top.top.pleft.pright">
            <text:p text:style-name="text.cell.7.left">Verordening (EG) nr. 999/2001, artikel 7, in samenhang met bijlage IV, hoofdstuk IV, deel A, onder b,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804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vismeel, bestemd voor mengvoeders voor niet-herkauwende landbouwhuisdieren, andere dan pelsdieren, dient specifieke waarschuwing vermeld te worden</text:p>
          </table:table-cell>
          <table:table-cell table:style-name="table.cell.border-bottom.border-right.padding-top.top.pleft.pright">
            <text:p text:style-name="text.cell.7.left">Verordening (EG) nr. 999/2001, artikel 7, in samenhang met bijlage IV, hoofdstuk IV, deel A, onder b,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805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vismeel bevattende mengvoeders voor niet-herkauwende landbouwhuisdieren, andere dan pelsdieren, dient specifieke waarschuwing vermeld te worden</text:p>
          </table:table-cell>
          <table:table-cell table:style-name="table.cell.border-bottom.border-right.padding-top.top.pleft.pright">
            <text:p text:style-name="text.cell.7.left">Verordening (EG) nr. 999/2001, artikel 7, in samenhang met bijlage IV, hoofdstuk IV, deel A, onder b,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Specifieke voorwaarden voor de toepassing van afwijkingen van het verbod in verband met diervoeding – gebruik van dicalciumfosfaat en tricalciumfosfaat van dierlijke oorsprong en dergelijke fosfaten bevattende mengvoeders die bestemd zijn om te worden gebruikt voor het voederen van niet-herkauwende landbouwhuisdieren, andere dan pelsdieren</text:span></text:p>
          </table:table-cell>
        </table:table-row>
        <table:table-row>
          <table:table-cell table:style-name="table.cell.border-bottom.border-left.border-right.padding-top.top.pleft.pright">
            <text:p text:style-name="text.cell.7.left">33R30901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overeenkomstig artikel 21, lid 2 van Verordening (EG) nr. 1069/2009, begeleidend (handels)document van di- e/o tricalciumfosfaat van dierlijke oorsprong, bestemd voor mengvoeders voor niet-herkauwende landbouwhuisdieren, andere dan pelsdieren, dient specifieke waarschuwing vermeld te worden</text:p>
          </table:table-cell>
          <table:table-cell table:style-name="table.cell.border-bottom.border-right.padding-top.top.pleft.pright">
            <text:p text:style-name="text.cell.7.left">Verordening (EG) nr. 999/2001, artikel 7, in samenhang met bijlage IV, hoofdstuk IV, deel B,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0902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di- e/o tricalciumfosfaat van dierlijke oorsprong, bestemd voor mengvoeders voor niet-herkauwende landbouwhuisdieren, andere dan pelsdieren, dient specifieke waarschuwing vermeld te worden</text:p>
          </table:table-cell>
          <table:table-cell table:style-name="table.cell.border-bottom.border-right.padding-top.top.pleft.pright">
            <text:p text:style-name="text.cell.7.left">Verordening (EG) nr. 999/2001, artikel 7, in samenhang met bijlage IV, hoofdstuk IV, deel B,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0903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di- e/o tricalciumfosfaat van dierlijke oorsprong bevattende mengvoeders voor niet-herkauwende landbouwhuisdieren, andere dan pelsdieren, dient specifieke waarschuwing vermeld te worden</text:p>
          </table:table-cell>
          <table:table-cell table:style-name="table.cell.border-bottom.border-right.padding-top.top.pleft.pright">
            <text:p text:style-name="text.cell.7.left">Verordening (EG) nr. 999/2001, artikel 7, in samenhang met bijlage IV, hoofdstuk IV, deel B,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Specifieke voorwaarden voor de toepassing van afwijkingen van het verbod in verband met diervoeding – productie en gebruik van bloedproducten afkomstig van niet-herkauwers en dergelijke producten bevattende mengvoeders die bestemd zijn om te worden gebruikt voor het voederen van niet-herkauwende landbouwhuisdieren, andere dan pelsdieren</text:span></text:p>
          </table:table-cell>
        </table:table-row>
        <table:table-row>
          <table:table-cell table:style-name="table.cell.border-bottom.border-left.border-right.padding-top.top.pleft.pright">
            <text:p text:style-name="text.cell.7.left">33R310010</text:p>
          </table:table-cell>
          <table:table-cell table:style-name="table.cell.border-bottom.border-right.padding-top.top.pleft.pright">
            <text:p text:style-name="text.cell.7.left">Exploitanten van slachthuizen die uitsluitend niet-herkauwers slachten en bloed bestemmen voor productie van bloedproducten bestemd voor gebruik in diervoeders voor niet-herkauwende landbouwhuisdieren, andere dan pelsdieren</text:p>
          </table:table-cell>
          <table:table-cell table:style-name="table.cell.border-bottom.border-right.padding-top.top.pleft.pright">
            <text:p text:style-name="text.cell.7.left">Bloed dat bestemd is voor de productie van bloedproducten afkomstig van niet-herkauwers om te worden gebruikt voor het voederen van niet-herkauwende landbouwhuisdieren, andere dan pelsdieren, is afkomstig van slachthuizen die geen herkauwers slachten en die als zodanig door de bevoegde autoriteit zijn geregistreerd.</text:p>
          </table:table-cell>
          <table:table-cell table:style-name="table.cell.border-bottom.border-right.padding-top.top.pleft.pright">
            <text:p text:style-name="text.cell.7.left">Verordening (EG) nr. 999/2001, artikel 7, in samenhang met bijlage IV, hoofdstuk IV, deel C, aanhef en onder a,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020</text:p>
          </table:table-cell>
          <table:table-cell table:style-name="table.cell.border-bottom.border-right.padding-top.top.pleft.pright">
            <text:p text:style-name="text.cell.7.left">Exploitanten van slachthuizen, die herkauwers en niet-herkauwers slachten, en verwerkingsbedrijven die bloed bestemmen voor productie van bloedproducten bestemd voor gebruik in diervoeders voor niet-herkauwende landbouwhuisdieren, andere dan pelsdieren</text:p>
          </table:table-cell>
          <table:table-cell table:style-name="table.cell.border-bottom.border-right.padding-top.top.pleft.pright">
            <text:p text:style-name="text.cell.7.left">Bloed dat bestemd is voor de productie van bloedproducten afkomstig van niet-herkauwers om te worden gebruikt voor het voederen van niet-herkauwende landbouwhuisdieren, andere dan pelsdieren, is afkomstig van een slachthuis dat ook herkauwers slacht mits toegestaan door de bevoegde autoriteit nadat bij een inspectie is geconstateerd dat de maatregelen die zijn getroffen om versleping tussen bloed van herkauwers en niet-herkauwers te voorkomen, doeltreffend zijn</text:p>
          </table:table-cell>
          <table:table-cell table:style-name="table.cell.border-bottom.border-right.padding-top.top.pleft.pright">
            <text:p text:style-name="text.cell.7.left">Verordening (EG) nr. 999/2001, artikel 7, in samenhang met bijlage IV, hoofdstuk IV, deel C, aanhef en onder a,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0030</text:p>
          </table:table-cell>
          <table:table-cell table:style-name="table.cell.border-bottom.border-right.padding-top.top.pleft.pright">
            <text:p text:style-name="text.cell.7.left">Exploitanten van slachthuizen, die herkauwers en niet-herkauwers slachten, en die bloed van niet-herkauwers bestemmen voor de productie van bloedproducten bestemd voor gebruik in diervoeders voor niet-herkauwende landbouwhuisdieren, andere dan pelsdieren</text:p>
          </table:table-cell>
          <table:table-cell table:style-name="table.cell.border-bottom.border-right.padding-top.top.pleft.pright">
            <text:p text:style-name="text.cell.7.left">Het slachten van niet-herkauwers gebeurt in slachtlijnen die fysiek gescheiden zijn van de lijnen die voor het slachten van herkauwers worden gebruikt</text:p>
          </table:table-cell>
          <table:table-cell table:style-name="table.cell.border-bottom.border-right.padding-top.top.pleft.pright">
            <text:p text:style-name="text.cell.7.left">Verordening (EG) nr. 999/2001, artikel 7, in samenhang met bijlage IV, hoofdstuk IV, deel C, aanhef en onder a, tweede alinea en 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040</text:p>
          </table:table-cell>
          <table:table-cell table:style-name="table.cell.border-bottom.border-right.padding-top.top.pleft.pright">
            <text:p text:style-name="text.cell.7.left">Exploitanten van slachthuizen, die herkauwers en niet-herkauwers slachten, die bloed van niet-herkauwers bestemmen voor de productie van bloedproducten bestemd voor gebruik in diervoeders voor niet-herkauwende landbouwhuisdieren, andere dan pelsdieren</text:p>
          </table:table-cell>
          <table:table-cell table:style-name="table.cell.border-bottom.border-right.padding-top.top.pleft.pright">
            <text:p text:style-name="text.cell.7.left">De faciliteiten voor de verzameling, de opslag, het vervoer en de verpakking van bloed van niet-herkauwers worden gescheiden gehouden van die voor bloed van herkauwers</text:p>
          </table:table-cell>
          <table:table-cell table:style-name="table.cell.border-bottom.border-right.padding-top.top.pleft.pright">
            <text:p text:style-name="text.cell.7.left">Verordening (EG) nr. 999/2001, artikel 7, in samenhang met bijlage IV, hoofdstuk IV, deel C, aanhef en onder a, tweede alinea en 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0050</text:p>
          </table:table-cell>
          <table:table-cell table:style-name="table.cell.border-bottom.border-right.padding-top.top.pleft.pright">
            <text:p text:style-name="text.cell.7.left">Exploitanten van slachthuizen, die herkauwers en niet-herkauwers slachten, die bloed van niet-herkauwers bestemmen voor de productie van bloedproducten bestemd voor gebruik in diervoeders voor niet-herkauwende landbouwhuisdieren, andere dan pelsdieren</text:p>
          </table:table-cell>
          <table:table-cell table:style-name="table.cell.border-bottom.border-right.padding-top.top.pleft.pright">
            <text:p text:style-name="text.cell.7.left">Het bloed van niet-herkauwers wordt regelmatig bemonsterd en geanalyseerd om de aanwezigheid van eiwitten van herkauwers op te sporen. De frequentie van de bemonstering en de analyse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C, aanhef en onder a, tweede alinea en i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voert geen bemonstering en analyse uit en heeft geen risicobeoordeling gedaan als onderdeel van zijn procedures die gebaseerd zijn op de beginselen van risico-analyse en kritische controlepunten (HACCP) ter bepaling van de frequentie van bemonstering en analy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060</text:p>
          </table:table-cell>
          <table:table-cell table:style-name="table.cell.border-bottom.border-right.padding-top.top.pleft.pright">
            <text:p text:style-name="text.cell.7.left">Exploitanten van slachthuizen, die herkauwers en niet-herkauwers slachten, die bloed van niet-herkauwers bestemmen voor de productie van bloedproducten bestemd voor gebruik in diervoeders voor niet-herkauwende landbouwhuisdieren, andere dan pelsdieren</text:p>
          </table:table-cell>
          <table:table-cell table:style-name="table.cell.border-bottom.border-right.padding-top.top.pleft.pright">
            <text:p text:style-name="text.cell.7.left">Het bloed van niet-herkauwers wordt regelmatig bemonsterd en geanalyseerd om de aanwezigheid van eiwitten van herkauwers op te sporen. De frequentie van de bemonstering en de analyse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C, aanhef en onder a, tweede alinea en i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monstert wel, maar heeft geen risicobeoordeling gedaan als onderdeel van zijn procedures die gebaseerd zijn op de beginselen van risico-analyse en kritische controlepunten (HACCP) ter bepaling van de frequentie van bemonstering en analyse, of houdt zich niet aan de daarin bepaalde frequentie en/of gebruikt een niet-gevalideerde analysemetho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0070</text:p>
          </table:table-cell>
          <table:table-cell table:style-name="table.cell.border-bottom.border-right.padding-top.top.pleft.pright">
            <text:p text:style-name="text.cell.7.left">Transporteurs</text:p>
          </table:table-cell>
          <table:table-cell table:style-name="table.cell.border-bottom.border-right.padding-top.top.pleft.pright">
            <text:p text:style-name="text.cell.7.left">Voertuigen en containers eerder gebruikt voor vervoer van bloed herkauwers, zijn vooraf gereinigd overeenkomstig een door de bevoegde autoriteit goedgekeurd gedocumenteerde procedure, voordat ze gebruikt worden voor vervoer van slachthuis naar verwerkingsbedrijf van bloed niet-herkauwers, bestemd voor de productie van bloedproducten voor niet-herkauwers</text:p>
          </table:table-cell>
          <table:table-cell table:style-name="table.cell.border-bottom.border-right.padding-top.top.pleft.pright">
            <text:p text:style-name="text.cell.7.left">Verordening (EG) nr. 999/2001, artikel 7, in samenhang met bijlage IV, hoofdstuk IV, deel C, aanhef en onder b,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ussentijds te reinigen, en tussentijdse reiniging heeft niet aantoonbaar en/of niet op passende wijze plaatsgevonden, of de exploitant beschikt wel over een door de bevoegde autoriteit goedgekeurd protocol om voertuigen, containers en opslagfaciliteiten tussentijds te reinigen, maar tussentijdse reiniging heeft niet aantoonbaar en/of niet op passende wijze plaatsgevo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080</text:p>
          </table:table-cell>
          <table:table-cell table:style-name="table.cell.border-bottom.border-right.padding-top.top.pleft.pright">
            <text:p text:style-name="text.cell.7.left">Transporteurs</text:p>
          </table:table-cell>
          <table:table-cell table:style-name="table.cell.border-bottom.border-right.padding-top.top.pleft.pright">
            <text:p text:style-name="text.cell.7.left">Voertuigen en containers eerder gebruikt voor vervoer van bloed herkauwers, zijn vooraf gereinigd overeenkomstig een door de bevoegde autoriteit goedgekeurd gedocumenteerde procedure, voordat ze gebruikt worden voor vervoer van slachthuis naar verwerkingsbedrijf van bloed niet-herkauwers, bestemd voor de productie van bloedproducten voor niet-herkauwers</text:p>
          </table:table-cell>
          <table:table-cell table:style-name="table.cell.border-bottom.border-right.padding-top.top.pleft.pright">
            <text:p text:style-name="text.cell.7.left">Verordening (EG) nr. 999/2001, artikel 7, in samenhang met bijlage IV, hoofdstuk IV, deel C, aanhef en onder b,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e reinigen, maar tussentijdse reiniging heeft aantoonbaar en op passende wijze plaatsgevo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0090</text:p>
          </table:table-cell>
          <table:table-cell table:style-name="table.cell.border-bottom.border-right.padding-top.top.pleft.pright">
            <text:p text:style-name="text.cell.7.left">Transporteurs</text:p>
          </table:table-cell>
          <table:table-cell table:style-name="table.cell.border-bottom.border-right.padding-top.top.pleft.pright">
            <text:p text:style-name="text.cell.7.left">De administratie van uitgevoerde reiniging ter voorkomen van versleping in voertuigen en containers, eerder gebruikt voor vervoer van bloed herkauwers, voordat ze gebruikt worden voor vervoer van slachthuis naar verwerkingsbedrijf van bloed niet-herkauwers, bestemd voor de productie van bloedproducten voor niet-herkauwers dient ten minste 2 jaar ter beschikking gesteld worden</text:p>
          </table:table-cell>
          <table:table-cell table:style-name="table.cell.border-bottom.border-right.padding-top.top.pleft.pright">
            <text:p text:style-name="text.cell.7.left">Verordening (EG) nr. 999/2001, artikel 7, in samenhang met bijlage IV, hoofdstuk IV, deel C, aanhef en onder b,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100</text:p>
          </table:table-cell>
          <table:table-cell table:style-name="table.cell.border-bottom.border-right.padding-top.top.pleft.pright">
            <text:p text:style-name="text.cell.7.left">Exploitanten van verwerkingsbedrijven die uitsluitend bloed van niet-herkauwers verweken tot bloedproducten en dergelijke bloedproducten bestemmen voor gebruik in diervoeders voor niet-herkauwende landbouwhuisdieren, andere dan pelsdieren</text:p>
          </table:table-cell>
          <table:table-cell table:style-name="table.cell.border-bottom.border-right.padding-top.top.pleft.pright">
            <text:p text:style-name="text.cell.7.left">Bloedproducten afkomstig van niet-herkauwers bestemd zijn om te worden gebruikt voor het voederen van niet-herkauwende landbouwhuisdieren, andere dan pelsdieren, worden geproduceerd in verwerkingsbedrijven die uitsluitend bloed van niet-herkauwers verwerken en die als zodanig door de bevoegde autoriteit zijn geregistreerd.</text:p>
          </table:table-cell>
          <table:table-cell table:style-name="table.cell.border-bottom.border-right.padding-top.top.pleft.pright">
            <text:p text:style-name="text.cell.7.left">Verordening (EG) nr. 999/2001, artikel 7, in samenhang met bijlage IV, hoofdstuk IV, deel C, aanhef en onder c,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0110</text:p>
          </table:table-cell>
          <table:table-cell table:style-name="table.cell.border-bottom.border-right.padding-top.top.pleft.pright">
            <text:p text:style-name="text.cell.7.left">Exploitanten van verwerkingsbedrijven, die bloed van herkauwers en niet-herkauwers verwerken, en die bloed van niet-herkauwers bestemmen voor productie van bloedproducten bestemd voor gebruik in diervoeders voor niet-herkauwende landbouwhuisdieren, andere dan pelsdieren</text:p>
          </table:table-cell>
          <table:table-cell table:style-name="table.cell.border-bottom.border-right.padding-top.top.pleft.pright">
            <text:p text:style-name="text.cell.7.left">Bloedproducten van niet-herkauwers die bestemd zijn om te worden gebruikt voor het voederen van niet-herkauwende landbouwhuisdieren, andere dan pelsdieren, zijn geproduceerd in een verwerkingsbedrijf dat ook bloed van herkauwers verwerkt mits toegestaan door de bevoegde autoriteit nadat bij een inspectie is geconstateerd dat de maatregelen die zijn getroffen om versleping tussen bloed(producten) van herkauwers en niet-herkauwers te voorkomen, doeltreffend zijn</text:p>
          </table:table-cell>
          <table:table-cell table:style-name="table.cell.border-bottom.border-right.padding-top.top.pleft.pright">
            <text:p text:style-name="text.cell.7.left">Verordening (EG) nr. 999/2001, artikel 7, in samenhang met bijlage IV, hoofdstuk IV, deel C, aanhef en onder c</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120</text:p>
          </table:table-cell>
          <table:table-cell table:style-name="table.cell.border-bottom.border-right.padding-top.top.pleft.pright">
            <text:p text:style-name="text.cell.7.left">Exploitanten van verwerkingsbedrijven, die bloed van herkauwers en niet-herkauwers verwerken, en die bloed van niet-herkauwers bestemmen voor productie van bloedproducten bestemd voor gebruik in diervoeders voor niet-herkauwende landbouwhuisdieren, andere dan pelsdieren</text:p>
          </table:table-cell>
          <table:table-cell table:style-name="table.cell.border-bottom.border-right.padding-top.top.pleft.pright">
            <text:p text:style-name="text.cell.7.left">De bloedproducten van niet-herkauwers worden geproduceerd in een gesloten systeem dat fysiek gescheiden is van de systemen die voor de productie van bloedproducten van herkauwers worden gebruikt</text:p>
          </table:table-cell>
          <table:table-cell table:style-name="table.cell.border-bottom.border-right.padding-top.top.pleft.pright">
            <text:p text:style-name="text.cell.7.left">Verordening (EG) nr. 999/2001, artikel 7, in samenhang met bijlage IV, hoofdstuk IV, deel C, aanhef en onder c, tweede alinea en 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0130</text:p>
          </table:table-cell>
          <table:table-cell table:style-name="table.cell.border-bottom.border-right.padding-top.top.pleft.pright">
            <text:p text:style-name="text.cell.7.left">Exploitanten van verwerkingsbedrijven, die bloed van herkauwers en niet-herkauwers verwerken, en die bloed van niet-herkauwers bestemmen voor productie van bloedproducten bestemd voor gebruik in diervoeders voor niet-herkauwende landbouwhuisdieren, andere dan pelsdieren</text:p>
          </table:table-cell>
          <table:table-cell table:style-name="table.cell.border-bottom.border-right.padding-top.top.pleft.pright">
            <text:p text:style-name="text.cell.7.left">De verzameling, de opslag, het vervoer en de verpakking van de grondstoffen in bulk en eindproducten in bulk afkomstig van niet-herkauwers vinden plaats in faciliteiten die fysiek gescheiden zijn van die voor de grondstoffen in bulk en eindproducten in bulk afkomstig van herkauwers</text:p>
          </table:table-cell>
          <table:table-cell table:style-name="table.cell.border-bottom.border-right.padding-top.top.pleft.pright">
            <text:p text:style-name="text.cell.7.left">Verordening (EG) nr. 999/2001, artikel 7, in samenhang met bijlage IV, hoofdstuk IV, deel C, aanhef en onder c, tweede alinea en 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140</text:p>
          </table:table-cell>
          <table:table-cell table:style-name="table.cell.border-bottom.border-right.padding-top.top.pleft.pright">
            <text:p text:style-name="text.cell.7.left">Exploitanten van verwerkingsbedrijven, die bloed van herkauwers en niet-herkauwers verwerken, en die bloed van niet-herkauwers bestemmen voor productie van bloedproducten bestemd voor gebruik in diervoeders voor niet-herkauwende landbouwhuisdieren, andere dan pelsdieren</text:p>
          </table:table-cell>
          <table:table-cell table:style-name="table.cell.border-bottom.border-right.padding-top.top.pleft.pright">
            <text:p text:style-name="text.cell.7.left">Continue controle of het inkomend bloed van niet-herkauwers en herkauwers in de overeenkomstige bloedproducten terechtkomt</text:p>
          </table:table-cell>
          <table:table-cell table:style-name="table.cell.border-bottom.border-right.padding-top.top.pleft.pright">
            <text:p text:style-name="text.cell.7.left">Verordening (EG) nr. 999/2001, artikel 7, in samenhang met bijlage IV, hoofdstuk IV, deel C, aanhef en onder c, tweede alinea en i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0150</text:p>
          </table:table-cell>
          <table:table-cell table:style-name="table.cell.border-bottom.border-right.padding-top.top.pleft.pright">
            <text:p text:style-name="text.cell.7.left">Exploitanten van verwerkingsbedrijven, die bloed van herkauwers en niet-herkauwers verwerken, en die bloed van niet-herkauwers bestemmen voor productie van bloedproducten bestemd voor gebruik in diervoeders voor niet-herkauwende landbouwhuisdieren, andere dan pelsdieren</text:p>
          </table:table-cell>
          <table:table-cell table:style-name="table.cell.border-bottom.border-right.padding-top.top.pleft.pright">
            <text:p text:style-name="text.cell.7.left">De bloedproducten van niet-herkauwers worden regelmatig bemonsterd en geanalyseerd om te verifiëren dat er geen sprake is van versleping van bloedproducten van herkauwers; daarbij wordt gebruikgemaakt van de in bijlage VI bij Verordening (EG) nr. 152/2009 genoemde analysemethoden voor de bepaling van bestanddelen van dierlijke oorsprong in het kader van de controle van diervoeders. De frequentie van de bemonstering en de analyse wordt bepaald op basis van een risicobeoordeling die door de exploitant wordt uitgevoerd als onderdeel van zijn procedures die gebaseerd zijn op de beginselen van risicoanalyse en kritische controlepunten (HACCP).</text:p>
          </table:table-cell>
          <table:table-cell table:style-name="table.cell.border-bottom.border-right.padding-top.top.pleft.pright">
            <text:p text:style-name="text.cell.7.left">Verordening (EG) nr. 999/2001, artikel 7, in samenhang met bijlage IV, hoofdstuk IV, deel C, aanhef en onder c, tweede alinea en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voert geen bemonstering en analyse uit en heeft geen risicobeoordeling gedaan als onderdeel van zijn procedures die gebaseerd zijn op de beginselen van risico-analyse en kritische controlepunten (HACCP) ter bepaling van de frequentie van bemonstering en analy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160</text:p>
          </table:table-cell>
          <table:table-cell table:style-name="table.cell.border-bottom.border-right.padding-top.top.pleft.pright">
            <text:p text:style-name="text.cell.7.left">Exploitanten van verwerkingsbedrijven, die bloed van herkauwers en niet-herkauwers verwerken, en die bloed van niet-herkauwers bestemmen voor productie van bloedproducten bestemd voor gebruik in diervoeders voor niet-herkauwende landbouwhuisdieren, andere dan pelsdieren</text:p>
          </table:table-cell>
          <table:table-cell table:style-name="table.cell.border-bottom.border-right.padding-top.top.pleft.pright">
            <text:p text:style-name="text.cell.7.left">De bloedproducten van niet-herkauwers worden regelmatig bemonsterd en geanalyseerd om te verifiëren dat er geen sprake is van versleping van bloedproducten van herkauwers; daarbij wordt gebruikgemaakt van de in bijlage VI bij Verordening (EG) nr. 152/2009 genoemde analysemethoden voor de bepaling van bestanddelen van dierlijke oorsprong in het kader van de controle van diervoeders. De frequentie van de bemonstering en de analyse wordt bepaald op basis van een risicobeoordeling die door de exploitant wordt uitgevoerd als onderdeel van zijn procedures die gebaseerd zijn op de beginselen van risicoanalyse en kritische controlepunten (HACCP).</text:p>
          </table:table-cell>
          <table:table-cell table:style-name="table.cell.border-bottom.border-right.padding-top.top.pleft.pright">
            <text:p text:style-name="text.cell.7.left">Verordening (EG) nr. 999/2001, artikel 7, in samenhang met bijlage IV, hoofdstuk IV, deel C, aanhef en onder c, tweede alinea en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monstert wel, maar heeft geen risicobeoordeling gedaan als onderdeel van zijn procedures die gebaseerd zijn op de beginselen van risico-analyse en kritische controlepunten (HACCP) ter bepaling van de frequentie van bemonstering en analyse, of houdt zich niet aan de daarin bepaalde frequentie en/of gebruikt een andere analysemetho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0170</text:p>
          </table:table-cell>
          <table:table-cell table:style-name="table.cell.border-bottom.border-right.padding-top.top.pleft.pright">
            <text:p text:style-name="text.cell.7.left">Exploitanten van verwerkingsbedrijven, die bloed van herkauwers en niet-herkauwers verwerken, en die bloed van niet-herkauwers bestemmen voor productie van bloedproducten bestemd voor gebruik in diervoeders voor niet-herkauwende landbouwhuisdieren, andere dan pelsdieren</text:p>
          </table:table-cell>
          <table:table-cell table:style-name="table.cell.border-bottom.border-right.padding-top.top.pleft.pright">
            <text:p text:style-name="text.cell.7.left">De resultaten van de bemonstering en analyse van de bloedproducten van niet-herkauwers om aanwezigheid van eiwitten van herkauwers op te sporen, worden ten minste 5 jaar ter beschikking gesteld aan de bevoegde autoriteit</text:p>
          </table:table-cell>
          <table:table-cell table:style-name="table.cell.border-bottom.border-right.padding-top.top.pleft.pright">
            <text:p text:style-name="text.cell.7.left">Verordening (EG) nr. 999/2001, artikel 7, in samenhang met bijlage IV, hoofdstuk IV, deel C, aanhef en onder c, tweede alinea en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18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overeenkomstig artikel 21, lid 2 van Verordening (EG) nr. 1069/2009, begeleidend (handels)document van bloedproducten niet-herkauwers, bestemd voor mengvoeders voor niet-herkauwende landbouwhuisdieren, andere dan pelsdieren, dient specifieke waarschuwing vermeld te worden</text:p>
          </table:table-cell>
          <table:table-cell table:style-name="table.cell.border-bottom.border-right.padding-top.top.pleft.pright">
            <text:p text:style-name="text.cell.7.left">Verordening (EG) nr. 999/2001, artikel 7, in samenhang met bijlage IV, hoofdstuk IV, deel C, onder d,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019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bloedproducten niet-herkauwers, bestemd voor mengvoeders voor niet-herkauwende landbouwhuisdieren, andere dan pelsdieren, dient specifieke waarschuwing vermeld te worden</text:p>
          </table:table-cell>
          <table:table-cell table:style-name="table.cell.border-bottom.border-right.padding-top.top.pleft.pright">
            <text:p text:style-name="text.cell.7.left">Verordening (EG) nr. 999/2001, artikel 7, in samenhang met bijlage IV, hoofdstuk IV, deel C, onder d,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020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mengvoeders, die bloedproducten niet-herkauwers bevatten, bestemd voor niet-herkauwende landbouwhuisdieren, andere dan pelsdieren, dient specifieke waarschuwing vermeld te worden</text:p>
          </table:table-cell>
          <table:table-cell table:style-name="table.cell.border-bottom.border-right.padding-top.top.pleft.pright">
            <text:p text:style-name="text.cell.7.left">Verordening (EG) nr. 999/2001, artikel 7, in samenhang met bijlage IV, hoofdstuk IV, deel C, onder d,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Specifieke voorwaarden voor de toepassing van afwijkingen van het verbod in verband met diervoeding – productie en gebruik van verwerkte dierlijke eiwitten afkomstig van niet-herkauwers, andere dan vismeel en van gekweekte insecten afkomstige verwerkte dierlijke eiwitten, en mengvoeders die dergelijke eiwitten bevatten, die bestemd zijn om te worden gebruikt voor het voederen van aquacultuurdieren</text:span></text:p>
          </table:table-cell>
        </table:table-row>
        <table:table-row table:style-name="zebra.body.odd">
          <table:table-cell table:style-name="table.cell.border-bottom.border-left.border-right.padding-top.top.pleft.pright">
            <text:p text:style-name="text.cell.7.left">33R311010</text:p>
          </table:table-cell>
          <table:table-cell table:style-name="table.cell.border-bottom.border-right.padding-top.top.pleft.pright">
            <text:p text:style-name="text.cell.7.left">Exploitanten van slachthuizen die categorie 3-materiaal afkomstig van niet-herkauwers bestemmen voor de productie van verwerkte dierlijke eiwitten (anders dan vismeel en van gekweekte insecten afkomstige verwerkte dierlijke eiwitten) bestemd voor gebruik in voeders voor aquacultuurdieren</text:p>
          </table:table-cell>
          <table:table-cell table:style-name="table.cell.border-bottom.border-right.padding-top.top.pleft.pright">
            <text:p text:style-name="text.cell.7.left">Dierlijke bijproducten die bestemd zijn om te worden gebruikt voor de productie van verwerkte dierlijke eiwitten afkomstig van niet-herkauwers (andere dan vismeel en van gekweekte insecten afkomstige verwerkte dierlijke eiwitten) en mengvoeders die dergelijke eiwitten bevatten en die bestemd zijn om te worden gebruikt voor het voederen van aquacultuurdieren, zijn afkomstig van slachthuizen die geen herkauwers slachten en die als zodanig door de bevoegde autoriteit zijn geregistreerd.</text:p>
            <text:p text:style-name="text.cell.7.left">In afwijking van deze specifieke voorwaarde kan de bevoegde autoriteit toestaan dat herkauwers worden geslacht in een slachthuis waar dierlijke bijproducten van niet-herkauwers voor de productie van de in dit deel bedoelde verwerkte dierlijke eiwitten worden geproduceerd, en dat producten van herkauwers worden gehanteerd in een uitsnijderij of een andere inrichting die dierlijke bijproducten van niet-herkauwers produceert voor de productie van de in dit deel bedoelde verwerkte dierlijke eiwitten.</text:p>
            <text:p text:style-name="text.cell.7.left">Dit kan alleen worden toegestaan als de bevoegde autoriteit bij een inspectie ter plaatse heeft geconstateerd dat de maatregelen die zijn getroffen om versleping te voorkomen, doeltreffend zijn.</text:p>
          </table:table-cell>
          <table:table-cell table:style-name="table.cell.border-bottom.border-right.padding-top.top.pleft.pright">
            <text:p text:style-name="text.cell.7.left">Verordening (EG) nr. 999/2001, artikel 7, in samenhang met bijlage IV, hoofdstuk IV, deel D, eerste alinea en onder a, aanhef en onder 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020</text:p>
          </table:table-cell>
          <table:table-cell table:style-name="table.cell.border-bottom.border-right.padding-top.top.pleft.pright">
            <text:p text:style-name="text.cell.7.left">Exploitanten van uitsnijderijen die categorie 3-materiaal afkomstig van niet-herkauwers bestemmen voor de productie van verwerkte dierlijke eiwitten (anders dan vismeel en van gekweekte insecten afkomstige verwerkte dierlijke eiwitten) bestemd voor gebruik in voeders voor aquacultuurdieren</text:p>
          </table:table-cell>
          <table:table-cell table:style-name="table.cell.border-bottom.border-right.padding-top.top.pleft.pright">
            <text:p text:style-name="text.cell.7.left">Dierlijke bijproducten die bestemd zijn om te worden gebruikt voor de productie van verwerkte dierlijke eiwitten afkomstig van niet-herkauwers (andere dan vismeel en van gekweekte insecten afkomstige verwerkte dierlijke eiwitten) en mengvoeders die dergelijke eiwitten bevatten en die bestemd zijn om te worden gebruikt voor het voederen van aquacultuurdieren, zijn afkomstig van uitsnijderijen die geen vlees van herkauwers uitbenen of versnijden en die als zodanig door de bevoegde autoriteit zijn geregistreerd.</text:p>
            <text:p text:style-name="text.cell.7.left">In afwijking van deze specifieke voorwaarde kan de bevoegde autoriteit toestaan dat herkauwers worden geslacht in een slachthuis waar dierlijke bijproducten van niet-herkauwers voor de productie van de in dit deel bedoelde verwerkte dierlijke eiwitten worden geproduceerd, en dat producten van herkauwers worden gehanteerd in een uitsnijderij of een andere inrichting die dierlijke bijproducten van niet-herkauwers produceert voor de productie van de in dit deel bedoelde verwerkte dierlijke eiwitten.</text:p>
            <text:p text:style-name="text.cell.7.left">Dit kan alleen worden toegestaan als de bevoegde autoriteit bij een inspectie ter plaatse heeft geconstateerd dat de maatregelen die zijn getroffen om versleping te voorkomen, doeltreffend zijn.</text:p>
          </table:table-cell>
          <table:table-cell table:style-name="table.cell.border-bottom.border-right.padding-top.top.pleft.pright">
            <text:p text:style-name="text.cell.7.left">Verordening (EG) nr. 999/2001, artikel 7, in samenhang met bijlage IV, hoofdstuk IV, deel D, eerste alinea en onder a, aanhef en onder 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030</text:p>
          </table:table-cell>
          <table:table-cell table:style-name="table.cell.border-bottom.border-right.padding-top.top.pleft.pright">
            <text:p text:style-name="text.cell.7.left">Exploitanten van andere inrichtingen, dan slachthuizen en uitsnijderijen, die categorie 3-materiaal afkomstig van niet-herkauwers bestemmen voor de productie van verwerkte dierlijke eiwitten (anders dan vismeel en van gekweekte insecten afkomstige verwerkte dierlijke eiwitten) bestemd voor gebruik in voeders voor aquacultuurdieren</text:p>
          </table:table-cell>
          <table:table-cell table:style-name="table.cell.border-bottom.border-right.padding-top.top.pleft.pright">
            <text:p text:style-name="text.cell.7.left">Dierlijke bijproducten die bestemd zijn om te worden gebruikt voor de productie van verwerkte dierlijke eiwitten afkomstig van niet-herkauwers (andere dan vismeel en van gekweekte insecten afkomstige verwerkte dierlijke eiwitten) en mengvoeders die dergelijke eiwitten bevatten en die bestemd zijn om te worden gebruikt voor het voederen van aquacultuurdieren, zijn afkomstig van andere inrichtingen, dan slachthuizen en uitsnijderijen, die geen producten van herkauwers hanteren en die als zodanig door de bevoegde autoriteit zijn geregistreerd.</text:p>
            <text:p text:style-name="text.cell.7.left">In afwijking van deze specifieke voorwaarde kan de bevoegde autoriteit toestaan dat herkauwers worden geslacht in een slachthuis waar dierlijke bijproducten van niet-herkauwers voor de productie van de in dit deel bedoelde verwerkte dierlijke eiwitten worden geproduceerd, en dat producten van herkauwers worden gehanteerd in een uitsnijderij of een andere inrichting die dierlijke bijproducten van niet-herkauwers produceert voor de productie van de in dit deel bedoelde verwerkte dierlijke eiwitten.</text:p>
            <text:p text:style-name="text.cell.7.left">Dit kan alleen worden toegestaan als de bevoegde autoriteit bij een inspectie ter plaatse heeft geconstateerd dat de maatregelen die zijn getroffen om versleping te voorkomen, doeltreffend zijn.</text:p>
          </table:table-cell>
          <table:table-cell table:style-name="table.cell.border-bottom.border-right.padding-top.top.pleft.pright">
            <text:p text:style-name="text.cell.7.left">Verordening (EG) nr. 999/2001, artikel 7, in samenhang met bijlage IV, hoofdstuk IV, deel D, eerste alinea en onder a, aanhef en onder i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040</text:p>
          </table:table-cell>
          <table:table-cell table:style-name="table.cell.border-bottom.border-right.padding-top.top.pleft.pright">
            <text:p text:style-name="text.cell.7.left">Exploitanten van slachthuizen, uitsnijderijen en andere inrichtingen die categorie 3-materiaal afkomstig van niet-herkauwers bestemmen voor de productie van verwerkte dierlijke eiwitten (anders dan vismeel en van gekweekte insecten afkomstige verwerkte dierlijke eiwitten) bestemd voor gebruik in voeders voor aquacultuurdieren</text:p>
          </table:table-cell>
          <table:table-cell table:style-name="table.cell.border-bottom.border-right.padding-top.top.pleft.pright">
            <text:p text:style-name="text.cell.7.left">Dierlijke bijproducten bestemd voor de productie van verwerkte dierlijke eiwitten afkomstig van niet-herkauwers (andere dan vismeel en van gekweekte insecten afkomstige verwerkte dierlijke eiwitten) en mengvoeders die dergelijke eiwitten bevatten en die bestemd zijn om te worden gebruikt voor het voederen van aquacultuurdieren, zijn afkomstig van een slachthuis dat ook herkauwers slacht e/o uitsnijderij of andere inrichting die ook producten van herkauwers hanteert mits toegestaan door de bevoegde autoriteit nadat bij een inspectie is geconstateerd dat de maatregelen die zijn getroffen om versleping tussen bloed van herkauwers en niet-herkauwers te voorkomen, doeltreffend zijn</text:p>
          </table:table-cell>
          <table:table-cell table:style-name="table.cell.border-bottom.border-right.padding-top.top.pleft.pright">
            <text:p text:style-name="text.cell.7.left">Verordening (EG) nr. 999/2001, artikel 7, in samenhang met bijlage IV, hoofdstuk IV, deel D,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050</text:p>
          </table:table-cell>
          <table:table-cell table:style-name="table.cell.border-bottom.border-right.padding-top.top.pleft.pright">
            <text:p text:style-name="text.cell.7.left">Exploitanten van slachthuizen, die herkauwers en niet-herkauwers slacht, en die categorie 3-materiaal afkomstig van niet-herkauwers bestemmen voor de productie van verwerkte dierlijke eiwitten (anders dan vismeel en van gekweekte insecten afkomstige verwerkte dierlijke eiwitten) bestemd voor gebruik in voeders voor aquacultuurdieren</text:p>
          </table:table-cell>
          <table:table-cell table:style-name="table.cell.border-bottom.border-right.padding-top.top.pleft.pright">
            <text:p text:style-name="text.cell.7.left">Het slachten van niet-herkauwers gebeurt in slachtlijnen die fysiek gescheiden zijn van de lijnen die voor het slachten van herkauwers worden gebruikt</text:p>
          </table:table-cell>
          <table:table-cell table:style-name="table.cell.border-bottom.border-right.padding-top.top.pleft.pright">
            <text:p text:style-name="text.cell.7.left">Verordening (EG) nr. 999/2001, artikel 7, in samenhang met bijlage IV, hoofdstuk IV, deel D, tweede alinea en 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060</text:p>
          </table:table-cell>
          <table:table-cell table:style-name="table.cell.border-bottom.border-right.padding-top.top.pleft.pright">
            <text:p text:style-name="text.cell.7.left">Exploitanten van uitsnijderijen en andere inrichtingen, die producten van zowel herkauwers als niet-herkauwers hanteren, en die categorie 3-materiaal afkomstig van niet-herkauwers bestemmen voor de productie van verwerkte dierlijke eiwitten (anders dan vismeel en van gekweekte insecten afkomstige verwerkte dierlijke eiwitten) bestemd voor gebruik in voeders voor aquacultuurdieren</text:p>
          </table:table-cell>
          <table:table-cell table:style-name="table.cell.border-bottom.border-right.padding-top.top.pleft.pright">
            <text:p text:style-name="text.cell.7.left">Producten van niet-herkauwers worden gehanteerd in productielijnen die fysiek gescheiden zijn van de lijnen die voor het hanteren van producten van herkauwers worden gebruikt</text:p>
          </table:table-cell>
          <table:table-cell table:style-name="table.cell.border-bottom.border-right.padding-top.top.pleft.pright">
            <text:p text:style-name="text.cell.7.left">Verordening (EG) nr. 999/2001, artikel 7, in samenhang met bijlage IV, hoofdstuk IV, deel D, tweede alinea en 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070</text:p>
          </table:table-cell>
          <table:table-cell table:style-name="table.cell.border-bottom.border-right.padding-top.top.pleft.pright">
            <text:p text:style-name="text.cell.7.left">Exploitanten van slachthuizen, uitsnijderijen en andere inrichtingen die zowel herkauwers als niet-herkauwers hanteren en die categorie 3-materiaal afkomstig van niet-herkauwers bestemmen voor de productie van verwerkte dierlijke eiwitten (anders dan vismeel en van gekweekte insecten afkomstige verwerkte dierlijke eiwitten) bestemd voor gebruik in voeders voor aquacultuurdieren</text:p>
          </table:table-cell>
          <table:table-cell table:style-name="table.cell.border-bottom.border-right.padding-top.top.pleft.pright">
            <text:p text:style-name="text.cell.7.left">De faciliteiten voor de verzameling, de opslag, het vervoer en de verpakking van dierlijke bijproducten van niet-herkauwers zijn gescheiden van die voor dierlijke bijproducten van herkauwers</text:p>
          </table:table-cell>
          <table:table-cell table:style-name="table.cell.border-bottom.border-right.padding-top.top.pleft.pright">
            <text:p text:style-name="text.cell.7.left">Verordening (EG) nr. 999/2001, artikel 7, in samenhang met bijlage IV, hoofdstuk IV, deel D, tweede alinea en i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080</text:p>
          </table:table-cell>
          <table:table-cell table:style-name="table.cell.border-bottom.border-right.padding-top.top.pleft.pright">
            <text:p text:style-name="text.cell.7.left">Exploitanten van slachthuizen, uitsnijderijen en andere inrichtingen die zowel herkauwers als niet-herkauwers hanteren 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De dierlijke bijproducten afkomstig van niet-herkauwers worden regelmatig bemonsterd en geanalyseerd om de aanwezigheid van eiwitten van herkauwers op te sporen. De gebruikte analysemethode is voor dat doel wetenschappelijk gevalideerd. De frequentie van de bemonstering en de analyse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D, aanhef en onder a, tweede alinea en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voert geen bemonstering en analyse uit en heeft geen risicobeoordeling gedaan als onderdeel van zijn procedures die gebaseerd zijn op de beginselen van risico-analyse en kritische controlepunten (HACCP) ter bepaling van de frequentie van bemonstering en analy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090</text:p>
          </table:table-cell>
          <table:table-cell table:style-name="table.cell.border-bottom.border-right.padding-top.top.pleft.pright">
            <text:p text:style-name="text.cell.7.left">Exploitanten van slachthuizen, uitsnijderijen en andere inrichtingen die zowel herkauwers als niet-herkauwers hanteren 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Dierlijke bijproducten afkomstig van niet-herkauwers worden regelmatig bemonsterd en geanalyseerd om de aanwezigheid van eiwitten van herkauwers op te sporen. De gebruikte analysemethode is voor dat doel wetenschappelijk gevalideerd. De frequentie van de bemonstering en de analyse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D, aanhef en onder a, tweede alinea en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monstert wel, maar heeft geen risicobeoordeling gedaan als onderdeel van zijn procedures die gebaseerd zijn op de beginselen van risico-analyse en kritische controlepunten (HACCP) ter bepaling van de frequentie van bemonstering en analyse, of houdt zich niet aan de daarin bepaalde frequentie en/of gebruikt een niet-gevalideerde analysemetho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100</text:p>
          </table:table-cell>
          <table:table-cell table:style-name="table.cell.border-bottom.border-right.padding-top.top.pleft.pright">
            <text:p text:style-name="text.cell.7.left">Transporteurs</text:p>
          </table:table-cell>
          <table:table-cell table:style-name="table.cell.border-bottom.border-right.padding-top.top.pleft.pright">
            <text:p text:style-name="text.cell.7.left">Voertuigen en containers eerder gebruikt voor vervoer van dierlijke bijproducten van herkauwers, zijn vooraf gereinigd overeenkomstig een door de bevoegde autoriteit goedgekeurd gedocumenteerde procedure, voordat ze gebruikt worden voor vervoer van slachthuis e/o uitsnijderij e/o andere inrichting naar verwerkingsbedrijf van dierlijke bijproducten die bestemd zijn om te worden gebruikt voor de productie van verwerkte dierlijke eiwitten afkomstig van niet-herkauwers (andere dan vismeel en van gekweekte insecten afkomstige verwerkte dierlijke eiwitten) en mengvoeders die dergelijke eiwitten bevatten en die bestemd zijn om te worden gebruikt voor het voederen van aquacultuurdieren</text:p>
          </table:table-cell>
          <table:table-cell table:style-name="table.cell.border-bottom.border-right.padding-top.top.pleft.pright">
            <text:p text:style-name="text.cell.7.left">Verordening (EG) nr. 999/2001, artikel 7, in samenhang met bijlage IV, hoofdstuk IV, deel D, aanhef en onder b,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ussentijds te reinigen, en tussentijdse reiniging heeft niet aantoonbaar en/of niet op passende wijze plaatsgevonden, of de exploitant beschikt wel over een door de bevoegde autoriteit goedgekeurd protocol om voertuigen, containers en opslagfaciliteiten tussentijds te reinigen, maar tussentijdse reiniging heeft niet aantoonbaar en/of niet op passende wijze plaatsgevo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110</text:p>
          </table:table-cell>
          <table:table-cell table:style-name="table.cell.border-bottom.border-right.padding-top.top.pleft.pright">
            <text:p text:style-name="text.cell.7.left">Transporteurs</text:p>
          </table:table-cell>
          <table:table-cell table:style-name="table.cell.border-bottom.border-right.padding-top.top.pleft.pright">
            <text:p text:style-name="text.cell.7.left">Voertuigen en containers eerder gebruikt voor vervoer van dierlijke bijproducten van herkauwers, zijn vooraf gereinigd overeenkomstig een door de bevoegde autoriteit goedgekeurd gedocumenteerde procedure, voordat ze gebruikt worden voor vervoer van slachthuis e/o uitsnijderij e/o andere inrichting naar verwerkingsbedrijf van dierlijke bijproducten die bestemd zijn om te worden gebruikt voor de productie van verwerkte dierlijke eiwitten afkomstig van niet-herkauwers (andere dan vismeel en van gekweekte insecten afkomstige verwerkte dierlijke eiwitten) en mengvoeders die dergelijke eiwitten bevatten en die bestemd zijn om te worden gebruikt voor het voederen van aquacultuurdieren</text:p>
          </table:table-cell>
          <table:table-cell table:style-name="table.cell.border-bottom.border-right.padding-top.top.pleft.pright">
            <text:p text:style-name="text.cell.7.left">Verordening (EG) nr. 999/2001, artikel 7, in samenhang met bijlage IV, hoofdstuk IV, deel D, aanhef en onder b,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e reinigen, maar tussentijdse reiniging heeft aantoonbaar en op passende wijze plaatsgevo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120</text:p>
          </table:table-cell>
          <table:table-cell table:style-name="table.cell.border-bottom.border-right.padding-top.top.pleft.pright">
            <text:p text:style-name="text.cell.7.left">Transporteurs</text:p>
          </table:table-cell>
          <table:table-cell table:style-name="table.cell.border-bottom.border-right.padding-top.top.pleft.pright">
            <text:p text:style-name="text.cell.7.left">De administratie van uitgevoerde reiniging ter voorkomen van versleping in voertuigen en containers, eerder gebruikt voor vervoer van dierlijke bijproducten herkauwers, voordat ze gebruikt worden voor vervoer van slachthuis e/o uitsnijderij e/o andere inrichting naar verwerkingsbedrijf van dierlijke bijproducten die bestemd zijn om te worden gebruikt voor de productie van verwerkte dierlijke eiwitten afkomstig van niet-herkauwers (andere dan vismeel en van gekweekte insecten afkomstige verwerkte dierlijke eiwitten) en mengvoeders die dergelijke eiwitten bevatten en die bestemd zijn om te worden gebruikt voor het voederen van aquacultuurdieren, dient ten minste 2 jaar ter beschikking gesteld worden</text:p>
          </table:table-cell>
          <table:table-cell table:style-name="table.cell.border-bottom.border-right.padding-top.top.pleft.pright">
            <text:p text:style-name="text.cell.7.left">Verordening (EG) nr. 999/2001, artikel 7, in samenhang met bijlage IV, hoofdstuk IV, deel D, aanhef en onder b, der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130</text:p>
          </table:table-cell>
          <table:table-cell table:style-name="table.cell.border-bottom.border-right.padding-top.top.pleft.pright">
            <text:p text:style-name="text.cell.7.left">Exploitanten van verwerkingsbedrijv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Registratieplicht voor verwerkingsbedrijven die uitsluitend dierlijke bijproducten van niet-herkauwers verwerken en dergelijke categorie 3-materiaal bestemmen voor de productie van verwerkte dierlijke eiwitten afkomstig van niet-herkauwers (andere dan vismeel en van gekweekte insecten afkomstige verwerkte dierlijke eiwitten) en mengvoeders die dergelijke eiwitten bevatten en die bestemd zijn om te worden gebruikt voor het voederen van aquacultuurdieren</text:p>
          </table:table-cell>
          <table:table-cell table:style-name="table.cell.border-bottom.border-right.padding-top.top.pleft.pright">
            <text:p text:style-name="text.cell.7.left">Verordening (EG) nr. 999/2001, artikel 7, in samenhang met bijlage IV, hoofdstuk IV, deel D, aanhef en onder c,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140</text:p>
          </table:table-cell>
          <table:table-cell table:style-name="table.cell.border-bottom.border-right.padding-top.top.pleft.pright">
            <text:p text:style-name="text.cell.7.left">Exploitanten van verwerkingsbedrijven die dierlijke bijproducten van herkauwers en niet-herkauwers verwerken, 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Toestemmingsplicht voor verwerkingsbedrijven die dierlijke bijproducten van herkauwers en niet-herkauwers verwerken, en die categorie 3-materiaal afkomstig van niet-herkauwers bestemmen voor de productie van verwerkte dierlijke eiwitten (andere dan vismeel en van gekweekte insecten afkomstige verwerkte dierlijke eiwitten) die bestemd zijn om te worden gebruikt voor het voederen van aquacultuurdieren, nadat bij een inspectie is geconstateerd dat de maatregelen die zijn getroffen om versleping tussen dierlijke bijproducten van herkauwers en niet-herkauwers te voorkomen, doeltreffend zijn</text:p>
          </table:table-cell>
          <table:table-cell table:style-name="table.cell.border-bottom.border-right.padding-top.top.pleft.pright">
            <text:p text:style-name="text.cell.7.left">Verordening (EG) nr. 999/2001, artikel 7, in samenhang met bijlage IV, hoofdstuk IV, deel D, aanhef en onder c</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150</text:p>
          </table:table-cell>
          <table:table-cell table:style-name="table.cell.border-bottom.border-right.padding-top.top.pleft.pright">
            <text:p text:style-name="text.cell.7.left">Exploitanten van verwerkingsbedrijven die dierlijke bijproducten van herkauwers en niet-herkauwers verwerken, 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De verwerkte dierlijke eiwitten van herkauwers worden geproduceerd in een gesloten systeem dat fysiek gescheiden is van de systemen die voor de productie van verwerkte dierlijke eiwitten van niet-herkauwers worden gebruikt</text:p>
          </table:table-cell>
          <table:table-cell table:style-name="table.cell.border-bottom.border-right.padding-top.top.pleft.pright">
            <text:p text:style-name="text.cell.7.left">Verordening (EG) nr. 999/2001, artikel 7, in samenhang met bijlage IV, hoofdstuk IV, deel D, aanhef en onder c, tweede alinea en 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160</text:p>
          </table:table-cell>
          <table:table-cell table:style-name="table.cell.border-bottom.border-right.padding-top.top.pleft.pright">
            <text:p text:style-name="text.cell.7.left">Exploitanten van verwerkingsbedrijven die dierlijke bijproducten van herkauwers en niet-herkauwers verwerken, 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Tijdens de opslag en het vervoer worden de dierlijke bijproducten van herkauwers bewaard in faciliteiten die fysiek gescheiden zijn van die voor dierlijke bijproducten van niet-herkauwers</text:p>
          </table:table-cell>
          <table:table-cell table:style-name="table.cell.border-bottom.border-right.padding-top.top.pleft.pright">
            <text:p text:style-name="text.cell.7.left">Verordening (EG) nr. 999/2001, artikel 7, in samenhang met bijlage IV, hoofdstuk IV, deel D, aanhef en onder c, tweede alinea en 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170</text:p>
          </table:table-cell>
          <table:table-cell table:style-name="table.cell.border-bottom.border-right.padding-top.top.pleft.pright">
            <text:p text:style-name="text.cell.7.left">Exploitanten van verwerkingsbedrijven die dierlijke bijproducten van herkauwers en niet-herkauwers verwerken, 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Tijdens de opslag en de verpakking worden de verwerkte dierlijke eiwitten van herkauwers bewaard in faciliteiten die fysiek gescheiden zijn van die overeenkomstige faciliteiten voor de verwerkte dierlijke eiwitten van niet-herkauwers</text:p>
          </table:table-cell>
          <table:table-cell table:style-name="table.cell.border-bottom.border-right.padding-top.top.pleft.pright">
            <text:p text:style-name="text.cell.7.left">Verordening (EG) nr. 999/2001, artikel 7, in samenhang met bijlage IV, hoofdstuk IV, deel D, aanhef en onder c, tweede alinea en 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180</text:p>
          </table:table-cell>
          <table:table-cell table:style-name="table.cell.border-bottom.border-right.padding-top.top.pleft.pright">
            <text:p text:style-name="text.cell.7.left">Exploitanten van verwerkingsbedrijven die dierlijke bijproducten van herkauwers en niet-herkauwers verwerken, 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De verwerkte dierlijke eiwitten van niet-herkauwers wordt regelmatig bemonsterd en geanalyseerd om te verifiëren dat er geen sprake is van versleping van verwerkte dierlijke eiwitten van herkauwers waarbij wordt gebruikgemaakt van de in bijlage VI bij Verordening (EG) nr. 152/2009 genoemde analysemethoden. De frequentie van de bemonstering en de analyse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D, aanhef en onder c, tweede alinea en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voert geen bemonstering en analyse uit en heeft geen risicobeoordeling gedaan als onderdeel van zijn procedures die gebaseerd zijn op de beginselen van risico-analyse en kritische controlepunten (HACCP) ter bepaling van de frequentie van bemonstering en analy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190</text:p>
          </table:table-cell>
          <table:table-cell table:style-name="table.cell.border-bottom.border-right.padding-top.top.pleft.pright">
            <text:p text:style-name="text.cell.7.left">Exploitanten van verwerkingsbedrijven die dierlijke bijproducten van herkauwers en niet-herkauwers verwerken, 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De verwerkte dierlijke eiwitten van niet-herkauwers wordt regelmatig bemonsterd en geanalyseerd om te verifiëren dat er geen sprake is van versleping van verwerkte dierlijke eiwitten van herkauwers waarbij wordt gebruikgemaakt van de in bijlage VI bij Verordening (EG) nr. 152/2009 genoemde analysemethoden. De frequentie van de bemonstering en de analyse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D, aanhef en onder c, tweede alinea en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monstert wel, maar heeft geen risicobeoordeling gedaan als onderdeel van zijn procedures die gebaseerd zijn op de beginselen van risico-analyse en kritische controlepunten (HACCP) ter bepaling van de frequentie van bemonstering en analyse, of houdt zich niet aan de daarin bepaalde frequentie en/of gebruikt een andere analysemetho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200</text:p>
          </table:table-cell>
          <table:table-cell table:style-name="table.cell.border-bottom.border-right.padding-top.top.pleft.pright">
            <text:p text:style-name="text.cell.7.left">Exploitanten van verwerkingsbedrijven die dierlijke bijproducten van herkauwers en niet-herkauwers verwerken, en die categorie 3-materiaal afkomstig van niet-herkauwers bestemmen voor de productie van verwerkte dierlijke eiwitten (andere dan vismeel en van gekweekte insecten afkomstige verwerkte dierlijke eiwitten) bestemd voor gebruik in voeders voor aquacultuurdieren</text:p>
          </table:table-cell>
          <table:table-cell table:style-name="table.cell.border-bottom.border-right.padding-top.top.pleft.pright">
            <text:p text:style-name="text.cell.7.left">De resultaten van de bemonstering en analyse van de verwerkte dierlijke eiwitten van niet-herkauwers om te verifiëren dat er geen sprake is van versleping van verwerkte dierlijke eiwitten van herkauwers, worden ten minste 5 jaar ter beschikking gesteld aan de bevoegde autoriteit</text:p>
          </table:table-cell>
          <table:table-cell table:style-name="table.cell.border-bottom.border-right.padding-top.top.pleft.pright">
            <text:p text:style-name="text.cell.7.left">Verordening (EG) nr. 999/2001, artikel 7, in samenhang met bijlage IV, hoofdstuk IV, deel D, aanhef en onder c, tweede alinea en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210</text:p>
          </table:table-cell>
          <table:table-cell table:style-name="table.cell.border-bottom.border-right.padding-top.top.pleft.pright">
            <text:p text:style-name="text.cell.7.left">Diervoederexploitant die uitsluitend mengvoeders produceert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Toestemmingsplicht voor diervoederexploitant die uitsluitend mengvoeders produceert met verwerkte dierlijke eiwitten van niet-herkauwers (andere dan vismeel en van gekweekte insecten afkomstige verwerkte dierlijke eiwitten) bestemd om te worden gebruikt voor het voederen van aquacultuurdieren en geen productie van mengvoeders voor andere landbouwhuisdieren, andere dan pelsdieren</text:p>
          </table:table-cell>
          <table:table-cell table:style-name="table.cell.border-bottom.border-right.padding-top.top.pleft.pright">
            <text:p text:style-name="text.cell.7.left">Verordening (EG) nr. 999/2001, artikel 7, in samenhang met bijlage IV, hoofdstuk IV, deel D, aanhef en onder d,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220</text:p>
          </table:table-cell>
          <table:table-cell table:style-name="table.cell.border-bottom.border-right.padding-top.top.pleft.pright">
            <text:p text:style-name="text.cell.7.left">Diervoederexploitant die, naast mengvoeders voor andere landbouwhuisdieren, andere dan pelsdieren, ook mengvoeders produceert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Toestemmingsplicht voor diervoederexploitant die, naast mengvoeders voor andere landbouwhuisdieren, andere dan pelsdieren, ook mengvoeders produceert met verwerkte dierlijke eiwitten van niet-herkauwers (andere dan vismeel en van gekweekte insecten afkomstige verwerkte dierlijke eiwitten) bestemd om te worden gebruikt voor het voederen van aquacultuurdieren, nadat bij een inspectie is geconstateerd dat de maatregelen die zijn getroffen om versleping te voorkomen, doeltreffend zijn</text:p>
          </table:table-cell>
          <table:table-cell table:style-name="table.cell.border-bottom.border-right.padding-top.top.pleft.pright">
            <text:p text:style-name="text.cell.7.left">Verordening (EG) nr. 999/2001, artikel 7, in samenhang met bijlage IV, hoofdstuk IV, deel D, aanhef en onder d, tweede alinea en onder 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230</text:p>
          </table:table-cell>
          <table:table-cell table:style-name="table.cell.border-bottom.border-right.padding-top.top.pleft.pright">
            <text:p text:style-name="text.cell.7.left">Diervoederexploitant die, naast mengvoeders voor andere landbouwhuisdieren, andere dan pelsdieren, ook mengvoeders produceert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De mengvoeders voor herkauwers worden vervaardigd en tijdens de opslag, het vervoer en de verpakking bewaard in faciliteiten die fysiek gescheiden zijn van de faciliteiten waar mengvoeders voor niet-herkauwers worden vervaardigd en bewaard</text:p>
          </table:table-cell>
          <table:table-cell table:style-name="table.cell.border-bottom.border-right.padding-top.top.pleft.pright">
            <text:p text:style-name="text.cell.7.left">Verordening (EG) nr. 999/2001, artikel 7, in samenhang met bijlage IV, hoofdstuk IV, deel D, aanhef en onder d, tweede alinea en onder i), aanhef en eerst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240</text:p>
          </table:table-cell>
          <table:table-cell table:style-name="table.cell.border-bottom.border-right.padding-top.top.pleft.pright">
            <text:p text:style-name="text.cell.7.left">Diervoederexploitant die, naast mengvoeders voor andere landbouwhuisdieren, andere dan pelsdieren, ook mengvoeders produceert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De mengvoeders voor aquacultuurdieren worden vervaardigd en tijdens de opslag, het vervoer en de verpakking bewaard in faciliteiten die fysiek gescheiden zijn van de faciliteiten waar mengvoeders voor andere niet-herkauwende dieren worden vervaardigd en bewaard</text:p>
          </table:table-cell>
          <table:table-cell table:style-name="table.cell.border-bottom.border-right.padding-top.top.pleft.pright">
            <text:p text:style-name="text.cell.7.left">Verordening (EG) nr. 999/2001, artikel 7, in samenhang met bijlage IV, hoofdstuk IV, deel D, aanhef en onder d, tweede alinea en onder i), aanhef en twee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250</text:p>
          </table:table-cell>
          <table:table-cell table:style-name="table.cell.border-bottom.border-right.padding-top.top.pleft.pright">
            <text:p text:style-name="text.cell.7.left">Diervoederexploitant die, naast mengvoeders voor andere landbouwhuisdieren, andere dan pelsdieren, ook mengvoeders produceert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De administratie betreffende de aankoop en het gebruik van de in dit deel genoemde verwerkte dierlijke eiwitten en de verkoop van mengvoeders die deze eiwitten bevatten, wordt ten minste vijf jaar ter beschikking van de bevoegde autoriteit gehouden</text:p>
          </table:table-cell>
          <table:table-cell table:style-name="table.cell.border-bottom.border-right.padding-top.top.pleft.pright">
            <text:p text:style-name="text.cell.7.left">Verordening (EG) nr. 999/2001, artikel 7, in samenhang met bijlage IV, hoofdstuk IV, deel D, aanhef en onder d, tweede alinea en onder i), aanhef en d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260</text:p>
          </table:table-cell>
          <table:table-cell table:style-name="table.cell.border-bottom.border-right.padding-top.top.pleft.pright">
            <text:p text:style-name="text.cell.7.left">Diervoederexploitant die, naast mengvoeders voor andere landbouwhuisdieren, andere dan pelsdieren, ook mengvoeders produceert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De mengvoeders voor landbouwhuisdieren, andere dan aquacultuurdieren, worden regelmatig bemonsterd en geanalyseerd om te verifiëren dat zich hierin geen niet-toegestane bestanddelen van dierlijke oorsprong bevinden; daarbij wordt gebruikgemaakt van de in bijlage VI bij Verordening (EG) nr. 152/2009 genoemde analysemethoden. De frequentie van de bemonstering en de analyses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D, aanhef en onder d, tweede alinea en onder i), aanhef en vi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voert geen bemonstering en analyse uit en heeft geen risicobeoordeling gedaan als onderdeel van zijn procedures die gebaseerd zijn op de beginselen van risico-analyse en kritische controlepunten (HACCP) ter bepaling van de frequentie van bemonstering en analy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270</text:p>
          </table:table-cell>
          <table:table-cell table:style-name="table.cell.border-bottom.border-right.padding-top.top.pleft.pright">
            <text:p text:style-name="text.cell.7.left">Diervoederexploitant die, naast mengvoeders voor andere landbouwhuisdieren, andere dan pelsdieren, ook mengvoeders produceert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De mengvoeders voor landbouwhuisdieren, andere dan aquacultuurdieren, worden regelmatig bemonsterd en geanalyseerd om te verifiëren dat zich hierin geen niet-toegestane bestanddelen van dierlijke oorsprong bevinden; daarbij wordt gebruikgemaakt van de in bijlage VI bij Verordening (EG) nr. 152/2009 genoemde analysemethoden. De frequentie van de bemonstering en de analyses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D, aanhef en onder d, tweede alinea en onder i), aanhef en vi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monstert wel, maar heeft geen risicobeoordeling gedaan als onderdeel van zijn procedures die gebaseerd zijn op de beginselen van risico-analyse en kritische controlepunten (HACCP) ter bepaling van de frequentie van bemonstering en analyse, of houdt zich niet aan de daarin bepaalde frequentie en/of gebruikt een andere analysemetho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280</text:p>
          </table:table-cell>
          <table:table-cell table:style-name="table.cell.border-bottom.border-right.padding-top.top.pleft.pright">
            <text:p text:style-name="text.cell.7.left">Diervoederexploitant die, naast mengvoeders voor andere landbouwhuisdieren, andere dan pelsdieren, ook mengvoeders produceert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De resultaten van de bemonstering en analyse van de mengvoeders voor landbouwhuisdieren, andere dan aquacultuurdieren, om te verifiëren dat zich hierin geen niet-toegestane bestanddelen van dierlijke oorsprong bevinden, worden ten minste 5 jaar ter beschikking gesteld aan de bevoegde autoriteit</text:p>
          </table:table-cell>
          <table:table-cell table:style-name="table.cell.border-bottom.border-right.padding-top.top.pleft.pright">
            <text:p text:style-name="text.cell.7.left">Verordening (EG) nr. 999/2001, artikel 7, in samenhang met bijlage IV, hoofdstuk IV, deel D, aanhef en onder d, tweede alinea en onder i), aanhef en vi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290</text:p>
          </table:table-cell>
          <table:table-cell table:style-name="table.cell.border-bottom.border-right.padding-top.top.pleft.pright">
            <text:p text:style-name="text.cell.7.left">Zelf mengende veehouder met productie van volledige diervoeders uit mengvoeders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Registratieplicht voor zelf mengende veehouder met productie van volledige diervoeders uit mengvoeders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Verordening (EG) nr. 999/2001, artikel 7, in samenhang met bijlage IV, hoofdstuk IV, deel D, aanhef en onder d, tweede alinea en onder ii), aanhef en eerst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300</text:p>
          </table:table-cell>
          <table:table-cell table:style-name="table.cell.border-bottom.border-right.padding-top.top.pleft.pright">
            <text:p text:style-name="text.cell.7.left">Zelf mengende veehouder met productie van volledige diervoeders uit mengvoeders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Uitsluitend houden van aquacultuurdieren</text:p>
          </table:table-cell>
          <table:table-cell table:style-name="table.cell.border-bottom.border-right.padding-top.top.pleft.pright">
            <text:p text:style-name="text.cell.7.left">Verordening (EG) nr. 999/2001, artikel 7, in samenhang met bijlage IV, hoofdstuk IV, deel D, aanhef en onder d, tweede alinea en onder ii), aanhef en twee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310</text:p>
          </table:table-cell>
          <table:table-cell table:style-name="table.cell.border-bottom.border-right.padding-top.top.pleft.pright">
            <text:p text:style-name="text.cell.7.left">Zelf mengende veehouder met productie van volledige diervoeders uit mengvoeders met verwerkte dierlijke eiwitten van niet-herkauwers (andere dan vismeel en van gekweekte insecten afkomstige verwerkte dierlijke eiwitten) bestemd om te worden gebruikt voor het voederen van aquacultuurdieren</text:p>
          </table:table-cell>
          <table:table-cell table:style-name="table.cell.border-bottom.border-right.padding-top.top.pleft.pright">
            <text:p text:style-name="text.cell.7.left">Mengvoeder met verwerkte dierlijke eiwitten van niet-herkauwers (andere dan vismeel en van gekweekte insecten afkomstige verwerkte dierlijke eiwitten) die voor de productie van volledige diervoeders wordt gebruikt, bevat minder dan 50% ruw eiwit</text:p>
          </table:table-cell>
          <table:table-cell table:style-name="table.cell.border-bottom.border-right.padding-top.top.pleft.pright">
            <text:p text:style-name="text.cell.7.left">Verordening (EG) nr. 999/2001, artikel 7, in samenhang met bijlage IV, hoofdstuk IV, deel D, aanhef en onder d, tweede alinea en onder ii), aanhef en d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text:p>
            <text:p text:style-name="text.cell.7.left">Nalevingshulp</text:p>
            <text:p text:style-name="text.cell.7.left">Evt.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26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overeenkomstig artikel 21, lid 2 van Verordening (EG) nr. 1069/2009, begeleidend (handels)document van verwerkte dierlijke eiwitten van niet-herkauwers (andere dan vismeel en van gekweekte insecten afkomstige verwerkte dierlijke eiwitten) bestemd om te worden gebruikt voor het voederen van aquacultuurdieren, dient specifieke waarschuwing vermeld te worden</text:p>
          </table:table-cell>
          <table:table-cell table:style-name="table.cell.border-bottom.border-right.padding-top.top.pleft.pright">
            <text:p text:style-name="text.cell.7.left">Verordening (EG) nr. 999/2001, artikel 7, in samenhang met bijlage IV, hoofdstuk IV, deel D, aanhef en onder e,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133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verwerkte dierlijke eiwitten van niet-herkauwers (andere dan vismeel en van gekweekte insecten afkomstige verwerkte dierlijke eiwitten) bestemd om te worden gebruikt voor het voederen van aquacultuurdieren, dient specifieke waarschuwing vermeld te worden</text:p>
          </table:table-cell>
          <table:table-cell table:style-name="table.cell.border-bottom.border-right.padding-top.top.pleft.pright">
            <text:p text:style-name="text.cell.7.left">Verordening (EG) nr. 999/2001, artikel 7, in samenhang met bijlage IV, hoofdstuk IV, deel D, aanhef en onder e,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134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mengvoeders met verwerkte dierlijke eiwitten van niet-herkauwers (andere dan vismeel en van gekweekte insecten afkomstige verwerkte dierlijke eiwitten) bestemd om te worden gebruikt voor het voederen van aquacultuurdieren, dient specifieke waarschuwing vermeld te worden</text:p>
          </table:table-cell>
          <table:table-cell table:style-name="table.cell.border-bottom.border-right.padding-top.top.pleft.pright">
            <text:p text:style-name="text.cell.7.left">Verordening (EG) nr. 999/2001, artikel 7, in samenhang met bijlage IV, hoofdstuk IV, deel D, aanhef en onder e,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Specifieke voorwaarden voor de toepassing van afwijkingen van het verbod in verband met diervoeding – productie, in de handel brengen en gebruik van vismeel bevattende melkvervangers voor het voederen van niet-gespeende herkauwers</text:span></text:p>
          </table:table-cell>
        </table:table-row>
        <table:table-row>
          <table:table-cell table:style-name="table.cell.border-bottom.border-left.border-right.padding-top.top.pleft.pright">
            <text:p text:style-name="text.cell.7.left">33R31201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Vismeel bestemd voor gebruik in melkvervangers voor het voederen van niet-gespeende herkauwers, wordt geproduceerd in verwerkingsbedrijven die uitsluitend vismeel produceren</text:p>
          </table:table-cell>
          <table:table-cell table:style-name="table.cell.border-bottom.border-right.padding-top.top.pleft.pright">
            <text:p text:style-name="text.cell.7.left">Verordening (EG) nr. 999/2001, artikel 7, in samenhang met bijlage IV, hoofdstuk IV, deel E, aanhef en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Vismeel is niet geproduceerd in verwerkingsbedrijf dat uitsluitend vismeel produceert, en geen afdoende scheiding met verwerking van andere dierlijke eiwit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02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Vismeel bestemd voor gebruik in melkvervangers voor het voederen van niet-gespeende herkauwers, wordt geproduceerd in verwerkingsbedrijven die uitsluitend vismeel produceren.</text:p>
          </table:table-cell>
          <table:table-cell table:style-name="table.cell.border-bottom.border-right.padding-top.top.pleft.pright">
            <text:p text:style-name="text.cell.7.left">Verordening (EG) nr. 999/2001, artikel 7, in samenhang met bijlage IV, hoofdstuk IV, deel E, aanhef en onder 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Vismeel is niet geproduceerd in verwerkingsbedrijf dat uitsluitend vismeel produceert, maar wel afdoende scheiding met verwerking van andere dierlijke eiwit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03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Vismeel bestemd voor gebruik in melkvervangers voor het voederen van niet-gespeende herkauwers, moet voldoen aan de algemene voorwaarden gesteld in bijlage IV, hoofdstuk III van Verordening (EG) nr. 999/2001</text:p>
          </table:table-cell>
          <table:table-cell table:style-name="table.cell.border-bottom.border-right.padding-top.top.pleft.pright">
            <text:p text:style-name="text.cell.7.left">Verordening (EG) nr. 999/2001, artikel 7, in samenhang met bijlage IV, hoofdstuk IV, deel E, aanhef en onder a,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04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overeenkomstig artikel 21, lid 2 van Verordening (EG) nr. 1069/2009, begeleidend (handels)document van vismeel voor gebruik in melkvervangers voor het voederen van niet-gespeende herkauwers, dient specifieke waarschuwing vermeld te worden</text:p>
          </table:table-cell>
          <table:table-cell table:style-name="table.cell.border-bottom.border-right.padding-top.top.pleft.pright">
            <text:p text:style-name="text.cell.7.left">Verordening (EG) nr. 999/2001, artikel 7, in samenhang met bijlage IV, hoofdstuk IV, deel E, aanhef en onder b</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05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vismeel voor gebruik in melkvervangers voor het voederen van niet-gespeende herkauwers, dient specifieke waarschuwing vermeld te worden</text:p>
          </table:table-cell>
          <table:table-cell table:style-name="table.cell.border-bottom.border-right.padding-top.top.pleft.pright">
            <text:p text:style-name="text.cell.7.left">Verordening (EG) nr. 999/2001, artikel 7, in samenhang met bijlage IV, hoofdstuk IV, deel E, aanhef en onder b</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06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Het gebruik van vismeel voor niet-gespeende herkauwende landbouwhuisdieren wordt alleen toegestaan voor de productie van melkvervangers die in droge staat worden gedistribueerd en na oplossing in een bepaalde hoeveelheid vloeistof worden toegediend en die bestemd zijn voor het voederen van niet-gespeende herkauwers als aanvulling op of ter vervanging van moedermelk voordat het spenen is voltooid</text:p>
          </table:table-cell>
          <table:table-cell table:style-name="table.cell.border-bottom.border-right.padding-top.top.pleft.pright">
            <text:p text:style-name="text.cell.7.left">Verordening (EG) nr. 999/2001, artikel 7, in samenhang met bijlage IV, hoofdstuk IV, deel E, aanhef en onder c</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070</text:p>
          </table:table-cell>
          <table:table-cell table:style-name="table.cell.border-bottom.border-right.padding-top.top.pleft.pright">
            <text:p text:style-name="text.cell.7.left">Diervoederexploitant die uitsluitend vismeel bevattende melkvervangers produceert die zijn bestemd voor niet-gespeende herkauwende landbouwhuisdieren</text:p>
          </table:table-cell>
          <table:table-cell table:style-name="table.cell.border-bottom.border-right.padding-top.top.pleft.pright">
            <text:p text:style-name="text.cell.7.left">Toestemmingsplicht voor diervoederexploitant die uitsluitend vismeel bevattende melkvervangers produceert die zijn bestemd voor niet-gespeende herkauwende landbouwhuisdieren</text:p>
          </table:table-cell>
          <table:table-cell table:style-name="table.cell.border-bottom.border-right.padding-top.top.pleft.pright">
            <text:p text:style-name="text.cell.7.left">Verordening (EG) nr. 999/2001, artikel 7, in samenhang met bijlage IV, hoofdstuk IV, deel E, aanhef en onder d,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080</text:p>
          </table:table-cell>
          <table:table-cell table:style-name="table.cell.border-bottom.border-right.padding-top.top.pleft.pright">
            <text:p text:style-name="text.cell.7.left">Diervoederexploitant die, naast mengvoeders voor andere herkauwers, ook vismeel bevattende melkvervangers produceert die zijn bestemd voor niet-gespeende herkauwende landbouwhuisdieren</text:p>
          </table:table-cell>
          <table:table-cell table:style-name="table.cell.border-bottom.border-right.padding-top.top.pleft.pright">
            <text:p text:style-name="text.cell.7.left">Toestemmingsplicht voor diervoederexploitant die, naast mengvoeders voor andere herkauwers, ook vismeel bevattende melkvervangers produceert die zijn bestemd voor niet-gespeende herkauwende landbouwhuisdieren, nadat bij een inspectie is geconstateerd dat de maatregelen die zijn getroffen om versleping te voorkomen, doeltreffend zijn</text:p>
          </table:table-cell>
          <table:table-cell table:style-name="table.cell.border-bottom.border-right.padding-top.top.pleft.pright">
            <text:p text:style-name="text.cell.7.left">Verordening (EG) nr. 999/2001, artikel 7, in samenhang met bijlage IV, hoofdstuk IV, deel E, aanhef en onder d,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090</text:p>
          </table:table-cell>
          <table:table-cell table:style-name="table.cell.border-bottom.border-right.padding-top.top.pleft.pright">
            <text:p text:style-name="text.cell.7.left">Diervoederexploitant die, naast mengvoeders voor andere herkauwers, ook vismeel bevattende melkvervangers produceert die zijn bestemd voor niet-gespeende herkauwende landbouwhuisdieren</text:p>
          </table:table-cell>
          <table:table-cell table:style-name="table.cell.border-bottom.border-right.padding-top.top.pleft.pright">
            <text:p text:style-name="text.cell.7.left">Tijdens de opslag, het vervoer en de verpakking worden andere mengvoeders voor herkauwers bewaard in faciliteiten die fysiek gescheiden zijn van de faciliteiten die worden gebruikt voor vismeel in bulk en vismeel bevattende melkvervangers in bulk</text:p>
          </table:table-cell>
          <table:table-cell table:style-name="table.cell.border-bottom.border-right.padding-top.top.pleft.pright">
            <text:p text:style-name="text.cell.7.left">Verordening (EG) nr. 999/2001, artikel 7, in samenhang met bijlage IV, hoofdstuk IV, deel E, aanhef en onder d, tweede alinea en onder 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100</text:p>
          </table:table-cell>
          <table:table-cell table:style-name="table.cell.border-bottom.border-right.padding-top.top.pleft.pright">
            <text:p text:style-name="text.cell.7.left">Diervoederexploitant die, naast mengvoeders voor andere herkauwers, ook vismeel bevattende melkvervangers produceert die zijn bestemd voor niet-gespeende herkauwende landbouwhuisdieren</text:p>
          </table:table-cell>
          <table:table-cell table:style-name="table.cell.border-bottom.border-right.padding-top.top.pleft.pright">
            <text:p text:style-name="text.cell.7.left">Andere mengvoeders voor herkauwers worden vervaardigd in faciliteiten die fysiek gescheiden zijn van de faciliteiten waar vismeel bevattende melkvervangers worden vervaardigd</text:p>
          </table:table-cell>
          <table:table-cell table:style-name="table.cell.border-bottom.border-right.padding-top.top.pleft.pright">
            <text:p text:style-name="text.cell.7.left">Verordening (EG) nr. 999/2001, artikel 7, in samenhang met bijlage IV, hoofdstuk IV, deel E, aanhef en onder d, tweede alinea en onder 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110</text:p>
          </table:table-cell>
          <table:table-cell table:style-name="table.cell.border-bottom.border-right.padding-top.top.pleft.pright">
            <text:p text:style-name="text.cell.7.left">Diervoederexploitant die, naast mengvoeders voor andere herkauwers, ook vismeel bevattende melkvervangers produceert die zijn bestemd voor niet-gespeende herkauwende landbouwhuisdieren</text:p>
          </table:table-cell>
          <table:table-cell table:style-name="table.cell.border-bottom.border-right.padding-top.top.pleft.pright">
            <text:p text:style-name="text.cell.7.left">De administratie betreffende de aankoop en het gebruik van vismeel en de verkoop van vismeel bevattende melkvervangers wordt ten minste vijf jaar ter beschikking van de bevoegde autoriteit gehouden</text:p>
          </table:table-cell>
          <table:table-cell table:style-name="table.cell.border-bottom.border-right.padding-top.top.pleft.pright">
            <text:p text:style-name="text.cell.7.left">Verordening (EG) nr. 999/2001, artikel 7, in samenhang met bijlage IV, hoofdstuk IV, deel E, aanhef en onder d, tweede alinea en onder ii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120</text:p>
          </table:table-cell>
          <table:table-cell table:style-name="table.cell.border-bottom.border-right.padding-top.top.pleft.pright">
            <text:p text:style-name="text.cell.7.left">Diervoederexploitant die, naast mengvoeders voor andere herkauwers, ook vismeel bevattende melkvervangers produceert die zijn bestemd voor niet-gespeende herkauwende landbouwhuisdieren</text:p>
          </table:table-cell>
          <table:table-cell table:style-name="table.cell.border-bottom.border-right.padding-top.top.pleft.pright">
            <text:p text:style-name="text.cell.7.left">De andere mengvoeders bestemd voor herkauwers worden regelmatig bemonsterd en geanalyseerd om te verifiëren dat zij geen niet-toegestane bestanddelen van dierlijke oorsprong bevatten; daarbij wordt gebruikgemaakt van de in bijlage VI bij Verordening (EG) nr. 152/2009 genoemde analysemethoden; de frequentie van de bemonstering en de analyse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E, aanhef en onder d, tweede alinea en onder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voert geen bemonstering en analyse uit en heeft geen risicobeoordeling gedaan als onderdeel van zijn procedures die gebaseerd zijn op de beginselen van risico-analyse en kritische controlepunten (HACCP) ter bepaling van de frequentie van bemonstering en analy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130</text:p>
          </table:table-cell>
          <table:table-cell table:style-name="table.cell.border-bottom.border-right.padding-top.top.pleft.pright">
            <text:p text:style-name="text.cell.7.left">Diervoederexploitant die, naast mengvoeders voor andere herkauwers, ook vismeel bevattende melkvervangers produceert die zijn bestemd voor niet-gespeende herkauwende landbouwhuisdieren</text:p>
          </table:table-cell>
          <table:table-cell table:style-name="table.cell.border-bottom.border-right.padding-top.top.pleft.pright">
            <text:p text:style-name="text.cell.7.left">De andere mengvoeders bestemd voor herkauwers worden regelmatig bemonsterd en geanalyseerd om te verifiëren dat zij geen niet-toegestane bestanddelen van dierlijke oorsprong bevatten; daarbij wordt gebruikgemaakt van de in bijlage VI bij Verordening (EG) nr. 152/2009 genoemde analysemethoden; de frequentie van de bemonstering en de analyse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E, aanhef en onder d, tweede alinea en onder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monstert wel, maar heeft geen risicobeoordeling gedaan als onderdeel van zijn procedures die gebaseerd zijn op de beginselen van risico-analyse en kritische controlepunten (HACCP) ter bepaling van de frequentie van bemonstering en analyse, of houdt zich niet aan de daarin bepaalde frequentie en/of gebruikt een andere analysemetho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140</text:p>
          </table:table-cell>
          <table:table-cell table:style-name="table.cell.border-bottom.border-right.padding-top.top.pleft.pright">
            <text:p text:style-name="text.cell.7.left">Diervoederexploitant die, naast mengvoeders voor andere herkauwers, ook vismeel bevattende melkvervangers produceert die zijn bestemd voor niet-gespeende herkauwende landbouwhuisdieren</text:p>
          </table:table-cell>
          <table:table-cell table:style-name="table.cell.border-bottom.border-right.padding-top.top.pleft.pright">
            <text:p text:style-name="text.cell.7.left">De resultaten van de bemonstering en de analyse van andere mengvoeders bestemd voor herkauwers om te verifiëren dat zij geen niet-toegestane bestanddelen van dierlijke oorsprong bevatten worden ten minste vijf jaar ter beschikking van de bevoegde autoriteit gehouden</text:p>
          </table:table-cell>
          <table:table-cell table:style-name="table.cell.border-bottom.border-right.padding-top.top.pleft.pright">
            <text:p text:style-name="text.cell.7.left">Verordening (EG) nr. 999/2001, artikel 7, in samenhang met bijlage IV, hoofdstuk IV, deel E, aanhef en onder d, tweede alinea en onder iv)</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150</text:p>
          </table:table-cell>
          <table:table-cell table:style-name="table.cell.border-bottom.border-right.padding-top.top.pleft.pright">
            <text:p text:style-name="text.cell.7.left">Importeurs</text:p>
          </table:table-cell>
          <table:table-cell table:style-name="table.cell.border-bottom.border-right.padding-top.top.pleft.pright">
            <text:p text:style-name="text.cell.7.left">Importeurs zien erop toe dat elke zending van ingevoerde vismeel bevattende melkvervangers pas in de Unie in het vrije verkeer worden gebracht wanneer deze overeenkomstig de in bijlage VI bij Verordening (EG) nr. 152/2009 genoemde analysemethoden voor de bepaling van bestanddelen van dierlijke oorsprong in het kader van de controle van diervoeders is onderzocht om te verifiëren dat zich hierin geen niet-toegestane bestanddelen van dierlijke oorsprong bevinden</text:p>
          </table:table-cell>
          <table:table-cell table:style-name="table.cell.border-bottom.border-right.padding-top.top.pleft.pright">
            <text:p text:style-name="text.cell.7.left">Verordening (EG) nr. 999/2001, artikel 7, in samenhang met bijlage IV, hoofdstuk IV, deel E, aanhef en onder e</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16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vismeel bevattende melkvervangers die voor niet-gespeende herkauwende landbouwhuisdieren zijn bestemd, worden duidelijk de woorden „Bevat vismeel – niet geschikt voor vervoedering aan andere herkauwers dan niet-gespeende herkauwers” vermeld</text:p>
          </table:table-cell>
          <table:table-cell table:style-name="table.cell.border-bottom.border-right.padding-top.top.pleft.pright">
            <text:p text:style-name="text.cell.7.left">Verordening (EG) nr. 999/2001, artikel 7, in samenhang met bijlage IV, hoofdstuk IV, deel E, aanhef en onder f</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170</text:p>
          </table:table-cell>
          <table:table-cell table:style-name="table.cell.border-bottom.border-right.padding-top.top.pleft.pright">
            <text:p text:style-name="text.cell.7.left">Exploitanten die vismeel bevattende melkvervangers in bulk bestemd voor niet-gespeende herkauwende landbouwhuisdieren opslaan e/o vervoeren</text:p>
          </table:table-cell>
          <table:table-cell table:style-name="table.cell.border-bottom.border-right.padding-top.top.pleft.pright">
            <text:p text:style-name="text.cell.7.left">Voertuigen, containers en opslagfaciliteiten eerder gebruikt voor vervoer e/o opslag van vismeel bevattende melkvervangers in bulk bestemd voor niet-gespeende herkauwende landbouwhuisdieren zijn vooraf gereinigd overeenkomstig een door de bevoegde autoriteit goedgekeurd gedocumenteerde procedure, voordat ze gebruikt worden voor ander bulkvoeder voor herkauwers</text:p>
          </table:table-cell>
          <table:table-cell table:style-name="table.cell.border-bottom.border-right.padding-top.top.pleft.pright">
            <text:p text:style-name="text.cell.7.left">Verordening (EG) nr. 999/2001, artikel 7, in samenhang met bijlage IV, hoofdstuk IV, deel E, aanhef en onder g,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ussentijds te reinigen, en tussentijdse reiniging heeft niet aantoonbaar en/of niet op passende wijze plaatsgevonden, of de exploitant beschikt wel over een door de bevoegde autoriteit goedgekeurd protocol om voertuigen, containers en opslagfaciliteiten tussentijds te reinigen, maar tussentijdse reiniging heeft niet aantoonbaar en/of niet op passende wijze plaatsgevo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180</text:p>
          </table:table-cell>
          <table:table-cell table:style-name="table.cell.border-bottom.border-right.padding-top.top.pleft.pright">
            <text:p text:style-name="text.cell.7.left">Exploitanten die vismeel bevattende melkvervangers in bulk bestemd voor niet-gespeende herkauwende landbouwhuisdieren opslaan e/o vervoeren</text:p>
          </table:table-cell>
          <table:table-cell table:style-name="table.cell.border-bottom.border-right.padding-top.top.pleft.pright">
            <text:p text:style-name="text.cell.7.left">Voertuigen, containers en opslagfaciliteiten eerder gebruikt voor vervoer e/o opslag van vismeel bevattende melkvervangers in bulk bestemd voor niet-gespeende herkauwende landbouwhuisdieren zijn vooraf gereinigd overeenkomstig een door de bevoegde autoriteit goedgekeurd gedocumenteerde procedure, voordat ze gebruikt worden voor ander bulkvoeder voor herkauwers</text:p>
          </table:table-cell>
          <table:table-cell table:style-name="table.cell.border-bottom.border-right.padding-top.top.pleft.pright">
            <text:p text:style-name="text.cell.7.left">Verordening (EG) nr. 999/2001, artikel 7, in samenhang met bijlage IV, hoofdstuk IV, deel E, aanhef en onder g,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e reinigen, maar tussentijdse reiniging heeft aantoonbaar en op passende wijze plaatsgevo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190</text:p>
          </table:table-cell>
          <table:table-cell table:style-name="table.cell.border-bottom.border-right.padding-top.top.pleft.pright">
            <text:p text:style-name="text.cell.7.left">Exploitanten die vismeel bevattende melkvervangers in bulk bestemd voor niet-gespeende herkauwende landbouwhuisdieren opslaan e/o vervoeren</text:p>
          </table:table-cell>
          <table:table-cell table:style-name="table.cell.border-bottom.border-right.padding-top.top.pleft.pright">
            <text:p text:style-name="text.cell.7.left">De administratie van uitgevoerde reiniging ter voorkomen van versleping in diervoeders van herkauwers, met vismeel bevattende melkvervangers, dient ten minste 2 jaar ter beschikking gesteld worden</text:p>
          </table:table-cell>
          <table:table-cell table:style-name="table.cell.border-bottom.border-right.padding-top.top.pleft.pright">
            <text:p text:style-name="text.cell.7.left">Verordening (EG) nr. 999/2001, artikel 7, in samenhang met bijlage IV, hoofdstuk IV, deel E, aanhef en onder g,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200</text:p>
          </table:table-cell>
          <table:table-cell table:style-name="table.cell.border-bottom.border-right.padding-top.top.pleft.pright">
            <text:p text:style-name="text.cell.7.left">Veehouderij met herkauwers</text:p>
          </table:table-cell>
          <table:table-cell table:style-name="table.cell.border-bottom.border-right.padding-top.top.pleft.pright">
            <text:p text:style-name="text.cell.7.left">Op bedrijven waar herkauwers worden gehouden, worden maatregelen genomen om te voorkomen dat vismeel bevattende melkvervangers aan andere herkauwers dan niet-gespeende herkauwers worden vervoederd.</text:p>
          </table:table-cell>
          <table:table-cell table:style-name="table.cell.border-bottom.border-right.padding-top.top.pleft.pright">
            <text:p text:style-name="text.cell.7.left">Verordening (EG) nr. 999/2001, artikel 7, in samenhang met bijlage IV, hoofdstuk IV, deel E, aanhef en onder h</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2210</text:p>
          </table:table-cell>
          <table:table-cell table:style-name="table.cell.border-bottom.border-right.padding-top.top.pleft.pright">
            <text:p text:style-name="text.cell.7.left">Verwerkingsbedrijven die verwerkte dierlijke eiwitten van insecten produceren</text:p>
          </table:table-cell>
          <table:table-cell table:style-name="table.cell.border-bottom.border-right.padding-top.top.pleft.pright">
            <text:p text:style-name="text.cell.7.left">Verwerkt in erkende verwerkingsbedrijven die uitsluitend verwerkte dierlijke eiwitten afkomstig van gekweekte insecten vervaardigen die bestemd zijn om te worden gebruikt voor het voeder van aquacultuurdieren</text:p>
          </table:table-cell>
          <table:table-cell table:style-name="table.cell.border-bottom.border-right.padding-top.top.pleft.pright">
            <text:p text:style-name="text.cell.7.left">Verordening (EG) nr. 999/2001, artikel 7, in samenhang met bijlage IV, hoofdstuk IV, deel F, aanhef en onder a, onder 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2230</text:p>
          </table:table-cell>
          <table:table-cell table:style-name="table.cell.border-bottom.border-right.padding-top.top.pleft.pright">
            <text:p text:style-name="text.cell.7.left">Diervoederexploitant die uitsluitend mengvoeders produceert met van gekweekte insecten afkomstige verwerkte dierlijke eiwitten bestemd om te worden gebruikt voor het voederen van aquacultuurdieren</text:p>
          </table:table-cell>
          <table:table-cell table:style-name="table.cell.border-bottom.border-right.padding-top.top.pleft.pright">
            <text:p text:style-name="text.cell.7.left">Toestemmingsplicht voor diervoederexploitant die uitsluitend mengvoeders produceert met van gekweekte insecten afkomstige verwerkte dierlijke eiwitten bestemd om te worden gebruikt voor het voederen van aquacultuurdieren</text:p>
          </table:table-cell>
          <table:table-cell table:style-name="table.cell.border-bottom.border-right.padding-top.top.pleft.pright">
            <text:p text:style-name="text.cell.7.left">Verordening (EG) nr. 999/2001, artikel 7, in samenhang met bijlage IV, hoofdstuk IV, deel F, aanhef en onder b,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Specifieke voorwaarden voor de toepassing van afwijkingen van het verbod in verband met diervoeding – productie en gebruik van verwerkte dierlijke eiwitten, afkomstig van gekweekte insecten, en mengvoeders die dergelijke eiwitten bevatten, die bestemd zijn om te worden gebruikt voor het voederen van aquacultuurdieren</text:span></text:p>
          </table:table-cell>
        </table:table-row>
        <table:table-row table:style-name="zebra.body.odd">
          <table:table-cell table:style-name="table.cell.border-bottom.border-left.border-right.padding-top.top.pleft.pright">
            <text:p text:style-name="text.cell.7.left">33R313010</text:p>
          </table:table-cell>
          <table:table-cell table:style-name="table.cell.border-bottom.border-right.padding-top.top.pleft.pright">
            <text:p text:style-name="text.cell.7.left">Diervoederexploitant die, naast mengvoeders voor andere landbouwhuisdieren, andere dan pelsdieren, ook mengvoeders produceert met van gekweekte insecten afkomstige verwerkte dierlijke eiwitten, bestemd om te worden gebruikt voor het voederen van aquacultuurdieren</text:p>
          </table:table-cell>
          <table:table-cell table:style-name="table.cell.border-bottom.border-right.padding-top.top.pleft.pright">
            <text:p text:style-name="text.cell.7.left">Toestemmingsplicht voor diervoederexploitant die, naast mengvoeders voor andere landbouwhuisdieren, andere dan pelsdieren, ook mengvoeders produceert met van gekweekte insecten afkomstige verwerkte dierlijke eiwitten, bestemd om te worden gebruikt voor het voederen van aquacultuurdieren, nadat bij een inspectie is geconstateerd dat de maatregelen die zijn getroffen om versleping te voorkomen, doeltreffend zijn</text:p>
          </table:table-cell>
          <table:table-cell table:style-name="table.cell.border-bottom.border-right.padding-top.top.pleft.pright">
            <text:p text:style-name="text.cell.7.left">Verordening (EG) nr. 999/2001, artikel 7, in samenhang met bijlage IV, hoofdstuk IV, deel F, aanhef en onder b, tweede alinea en onder i)</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3020</text:p>
          </table:table-cell>
          <table:table-cell table:style-name="table.cell.border-bottom.border-right.padding-top.top.pleft.pright">
            <text:p text:style-name="text.cell.7.left">Diervoederexploitant die, naast mengvoeders voor andere landbouwhuisdieren, andere dan pelsdieren, ook mengvoeders produceert met van gekweekte insecten afkomstige verwerkte dierlijke eiwitten, bestemd om te worden gebruikt voor het voederen van aquacultuurdieren</text:p>
          </table:table-cell>
          <table:table-cell table:style-name="table.cell.border-bottom.border-right.padding-top.top.pleft.pright">
            <text:p text:style-name="text.cell.7.left">Mengvoeders voor herkauwers worden vervaardigd en tijdens de opslag, het vervoer en de verpakking bewaard in faciliteiten die fysiek gescheiden zijn van de faciliteiten waar mengvoeders voor niet-herkauwers worden vervaardigd en bewaard</text:p>
          </table:table-cell>
          <table:table-cell table:style-name="table.cell.border-bottom.border-right.padding-top.top.pleft.pright">
            <text:p text:style-name="text.cell.7.left">Verordening (EG) nr. 999/2001, artikel 7, in samenhang met bijlage IV, hoofdstuk IV, deel F, aanhef en onder b, tweede alinea en onder i), aanhef en eerst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3030</text:p>
          </table:table-cell>
          <table:table-cell table:style-name="table.cell.border-bottom.border-right.padding-top.top.pleft.pright">
            <text:p text:style-name="text.cell.7.left">Diervoederexploitant die, naast mengvoeders voor andere landbouwhuisdieren, andere dan pelsdieren, ook mengvoeders produceert met van gekweekte insecten afkomstige verwerkte dierlijke eiwitten, bestemd om te worden gebruikt voor het voederen van aquacultuurdieren</text:p>
          </table:table-cell>
          <table:table-cell table:style-name="table.cell.border-bottom.border-right.padding-top.top.pleft.pright">
            <text:p text:style-name="text.cell.7.left">Mengvoeders voor aquacultuurdieren worden vervaardigd en tijdens de opslag, het vervoer en de verpakking bewaard in faciliteiten die fysiek gescheiden zijn van de faciliteiten waar mengvoeders voor andere niet-herkauwende dieren worden vervaardigd en bewaard</text:p>
          </table:table-cell>
          <table:table-cell table:style-name="table.cell.border-bottom.border-right.padding-top.top.pleft.pright">
            <text:p text:style-name="text.cell.7.left">Verordening (EG) nr. 999/2001, artikel 7, in samenhang met bijlage IV, hoofdstuk IV, deel F, aanhef en onder b, tweede alinea en onder i), aanhef en twee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3040</text:p>
          </table:table-cell>
          <table:table-cell table:style-name="table.cell.border-bottom.border-right.padding-top.top.pleft.pright">
            <text:p text:style-name="text.cell.7.left">Diervoederexploitant die, naast mengvoeders voor andere landbouwhuisdieren, andere dan pelsdieren, ook mengvoeders produceert met van gekweekte insecten afkomstige verwerkte dierlijke eiwitten, bestemd om te worden gebruikt voor het voederen van aquacultuurdieren</text:p>
          </table:table-cell>
          <table:table-cell table:style-name="table.cell.border-bottom.border-right.padding-top.top.pleft.pright">
            <text:p text:style-name="text.cell.7.left">De administratie betreffende de aankoop en het gebruik van van gekweekte insecten afkomstige verwerkte dierlijke eiwitten en de verkoop van mengvoeders die deze eiwitten bevatten, wordt ten minste vijf jaar ter beschikking van de bevoegde autoriteit gehouden</text:p>
          </table:table-cell>
          <table:table-cell table:style-name="table.cell.border-bottom.border-right.padding-top.top.pleft.pright">
            <text:p text:style-name="text.cell.7.left">Verordening (EG) nr. 999/2001, artikel 7, in samenhang met bijlage IV, hoofdstuk IV, deel F, aanhef en onder b, tweede alinea en onder i), aanhef en d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3050</text:p>
          </table:table-cell>
          <table:table-cell table:style-name="table.cell.border-bottom.border-right.padding-top.top.pleft.pright">
            <text:p text:style-name="text.cell.7.left">Diervoederexploitant die, naast mengvoeders voor andere landbouwhuisdieren, andere dan pelsdieren, ook mengvoeders produceert met van gekweekte insecten afkomstige verwerkte dierlijke eiwitten, bestemd om te worden gebruikt voor het voederen van aquacultuurdieren</text:p>
          </table:table-cell>
          <table:table-cell table:style-name="table.cell.border-bottom.border-right.padding-top.top.pleft.pright">
            <text:p text:style-name="text.cell.7.left">De mengvoeders voor landbouwhuisdieren, andere dan aquacultuurdieren, worden regelmatig bemonsterd en geanalyseerd om te verifiëren dat zich hierin geen niet-toegestane bestanddelen van dierlijke oorsprong bevinden; daarbij wordt gebruikgemaakt van de in bijlage VI bij Verordening (EG) nr. 152/2009 genoemde analysemethoden. De frequentie van de bemonstering en de analyses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F, aanhef en onder b, tweede alinea en onder i), aanhef en vi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voert geen bemonstering en analyse uit en heeft geen risicobeoordeling gedaan als onderdeel van zijn procedures die gebaseerd zijn op de beginselen van risicoanalyse en kritische controlepunten (HACCP) ter bepaling van de frequentie van bemonstering en analy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3060</text:p>
          </table:table-cell>
          <table:table-cell table:style-name="table.cell.border-bottom.border-right.padding-top.top.pleft.pright">
            <text:p text:style-name="text.cell.7.left">Diervoederexploitant die, naast mengvoeders voor andere landbouwhuisdieren, andere dan pelsdieren, ook mengvoeders produceert met van gekweekte insecten afkomstige verwerkte dierlijke eiwitten, bestemd om te worden gebruikt voor het voederen van aquacultuurdieren</text:p>
          </table:table-cell>
          <table:table-cell table:style-name="table.cell.border-bottom.border-right.padding-top.top.pleft.pright">
            <text:p text:style-name="text.cell.7.left">De mengvoeders voor landbouwhuisdieren, andere dan aquacultuurdieren, worden regelmatig bemonsterd en geanalyseerd om te verifiëren dat zich hierin geen niet-toegestane bestanddelen van dierlijke oorsprong bevinden; daarbij wordt gebruikgemaakt van de in bijlage VI bij Verordening (EG) nr. 152/2009 genoemde analysemethoden. De frequentie van de bemonstering en de analyses wordt bepaald op basis van een risicobeoordeling die door de exploitant wordt uitgevoerd als onderdeel van zijn op de HACCP-beginselen gebaseerde procedures.</text:p>
          </table:table-cell>
          <table:table-cell table:style-name="table.cell.border-bottom.border-right.padding-top.top.pleft.pright">
            <text:p text:style-name="text.cell.7.left">Verordening (EG) nr. 999/2001, artikel 7, in samenhang met bijlage IV, hoofdstuk IV, deel F, aanhef en onder b, tweede alinea en onder i), aanhef en vi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monstert wel, maar heeft geen risicobeoordeling gedaan als onderdeel van zijn procedures die gebaseerd zijn op de beginselen van risicoanalyse en kritische controlepunten (HACCP) ter bepaling van de frequentie van bemonstering en analyse, of houdt zich niet aan de daarin bepaalde frequentie en/of gebruikt een andere analysemetho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3070</text:p>
          </table:table-cell>
          <table:table-cell table:style-name="table.cell.border-bottom.border-right.padding-top.top.pleft.pright">
            <text:p text:style-name="text.cell.7.left">Diervoederexploitant die, naast mengvoeders voor andere landbouwhuisdieren, andere dan pelsdieren, ook mengvoeders produceert met van gekweekte insecten afkomstige verwerkte dierlijke eiwitten, bestemd om te worden gebruikt voor het voederen van aquacultuurdieren</text:p>
          </table:table-cell>
          <table:table-cell table:style-name="table.cell.border-bottom.border-right.padding-top.top.pleft.pright">
            <text:p text:style-name="text.cell.7.left">De resultaten van de bemonstering en analyse van de mengvoeders voor landbouwhuisdieren, andere dan aquacultuurdieren, om te verifiëren dat zich hierin geen niet-toegestane bestanddelen van dierlijke oorsprong bevinden, worden ten minste 5 jaar ter beschikking gesteld aan de bevoegde autoriteit</text:p>
          </table:table-cell>
          <table:table-cell table:style-name="table.cell.border-bottom.border-right.padding-top.top.pleft.pright">
            <text:p text:style-name="text.cell.7.left">Verordening (EG) nr. 999/2001, artikel 7, in samenhang met bijlage IV, hoofdstuk IV, deel F, aanhef en onder b, tweede alinea en onder i), aanhef en vi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3080</text:p>
          </table:table-cell>
          <table:table-cell table:style-name="table.cell.border-bottom.border-right.padding-top.top.pleft.pright">
            <text:p text:style-name="text.cell.7.left">Zelf mengende veehouder met productie van volledige diervoeders uit mengvoeders met van gekweekte insecten afkomstige verwerkte dierlijke eiwitten</text:p>
          </table:table-cell>
          <table:table-cell table:style-name="table.cell.border-bottom.border-right.padding-top.top.pleft.pright">
            <text:p text:style-name="text.cell.7.left">Registratieplicht voor zelf mengende veehouder met productie van volledige diervoeders uit mengvoeders met van gekweekte insecten afkomstige verwerkte dierlijke eiwitten</text:p>
          </table:table-cell>
          <table:table-cell table:style-name="table.cell.border-bottom.border-right.padding-top.top.pleft.pright">
            <text:p text:style-name="text.cell.7.left">Verordening (EG) nr. 999/2001, artikel 7, in samenhang met bijlage IV, hoofdstuk IV, deel F, aanhef en onder b, tweede alinea en onder ii), aanhef en eerst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3090</text:p>
          </table:table-cell>
          <table:table-cell table:style-name="table.cell.border-bottom.border-right.padding-top.top.pleft.pright">
            <text:p text:style-name="text.cell.7.left">Zelf mengende veehouder met productie van volledige diervoeders uit mengvoeders met van gekweekte insecten afkomstige verwerkte dierlijke eiwitten</text:p>
          </table:table-cell>
          <table:table-cell table:style-name="table.cell.border-bottom.border-right.padding-top.top.pleft.pright">
            <text:p text:style-name="text.cell.7.left">Uitsluitend houden van aquacultuurdieren</text:p>
          </table:table-cell>
          <table:table-cell table:style-name="table.cell.border-bottom.border-right.padding-top.top.pleft.pright">
            <text:p text:style-name="text.cell.7.left">Verordening (EG) nr. 999/2001, artikel 7, in samenhang met bijlage IV, hoofdstuk IV, deel F, aanhef en onder b, tweede alinea en onder ii), aanhef en twee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3100</text:p>
          </table:table-cell>
          <table:table-cell table:style-name="table.cell.border-bottom.border-right.padding-top.top.pleft.pright">
            <text:p text:style-name="text.cell.7.left">Zelf mengende veehouder met productie van volledige diervoeders uit mengvoeders met van gekweekte insecten afkomstige verwerkte dierlijke eiwitten</text:p>
          </table:table-cell>
          <table:table-cell table:style-name="table.cell.border-bottom.border-right.padding-top.top.pleft.pright">
            <text:p text:style-name="text.cell.7.left">Mengvoeder met verwerkte dierlijke eiwitten van gekweekte insecten afkomstige verwerkte dierlijke eiwitten die voor de productie van volledige diervoeders wordt gebruikt, bevat minder dan 50% ruw eiwit</text:p>
          </table:table-cell>
          <table:table-cell table:style-name="table.cell.border-bottom.border-right.padding-top.top.pleft.pright">
            <text:p text:style-name="text.cell.7.left">Verordening (EG) nr. 999/2001, artikel 7, in samenhang met bijlage IV, hoofdstuk IV, deel F, aanhef en onder b, tweede alinea en onder ii), aanhef en derde gedachtestreep</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mens, dier en/of milieu</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text:p>
            <text:p text:style-name="text.cell.7.left">Nalevingshulp</text:p>
            <text:p text:style-name="text.cell.7.left">Evt.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311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overeenkomstig artikel 21, lid 2 van Verordening (EG) nr. 1069/2009, begeleidend (handels)document van gekweekte insecten afkomstige verwerkte dierlijke eiwitten, dient specifieke waarschuwing vermeld te worden</text:p>
          </table:table-cell>
          <table:table-cell table:style-name="table.cell.border-bottom.border-right.padding-top.top.pleft.pright">
            <text:p text:style-name="text.cell.7.left">Verordening (EG) nr. 999/2001, artikel 7, in samenhang met bijlage IV, hoofdstuk IV, deel F, aanhef en onder c,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312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gekweekte insecten afkomstige verwerkte dierlijke eiwitten, dient specifieke waarschuwing vermeld te worden</text:p>
          </table:table-cell>
          <table:table-cell table:style-name="table.cell.border-bottom.border-right.padding-top.top.pleft.pright">
            <text:p text:style-name="text.cell.7.left">Verordening (EG) nr. 999/2001, artikel 7, in samenhang met bijlage IV, hoofdstuk IV, deel F, aanhef en onder c,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3130</text:p>
          </table:table-cell>
          <table:table-cell table:style-name="table.cell.border-bottom.border-right.padding-top.top.pleft.pright">
            <text:p text:style-name="text.cell.7.left">Diervoederexploitanten</text:p>
          </table:table-cell>
          <table:table-cell table:style-name="table.cell.border-bottom.border-right.padding-top.top.pleft.pright">
            <text:p text:style-name="text.cell.7.left">Op het etiket van mengvoeders met van gekweekte insecten afkomstige verwerkte dierlijke eiwitten, dient specifieke waarschuwing vermeld te worden</text:p>
          </table:table-cell>
          <table:table-cell table:style-name="table.cell.border-bottom.border-right.padding-top.top.pleft.pright">
            <text:p text:style-name="text.cell.7.left">Verordening (EG) nr. 999/2001, artikel 7, in samenhang met bijlage IV, hoofdstuk IV, deel F, aanhef en onder c,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Algemene voorschriften – vervoer en opslag van voedermiddelen en mengvoeders die van herkauwers afkomstige producten bevatten</text:span></text:p>
          </table:table-cell>
        </table:table-row>
        <table:table-row table:style-name="zebra.body.odd">
          <table:table-cell table:style-name="table.cell.border-bottom.border-left.border-right.padding-top.top.pleft.pright">
            <text:p text:style-name="text.cell.7.left">33R31401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Voertuigen, containers en opslagfaciliteiten die eerder voor het vervoer of de opslag van volgende producten van herkauwers zijn gebruikt, mogen vervolgens voor het vervoer of de opslag van diervoeders voor landbouwhuisdieren, andere dan pelsdieren, worden gebruikt, op voorwaarde dat de voertuigen, containers en opslagfaciliteiten vooraf zijn gereinigd volgens een door de bevoegde autoriteit goedgekeurde gedocumenteerde procedure om versleping te voorkomen:</text:p>
            <text:p text:style-name="text.cell.7.left">voedermiddelen in bulk en mengvoeders in bulk die andere dan in de volgende punten a) tot en met d) vermelde, van herkauwers afkomstige producten bevatten,</text:p>
            <text:p text:style-name="text.cell.7.left">a) melk, producten op basis van melk, melkderivaten, biest en biestproducten;</text:p>
            <text:p text:style-name="text.cell.7.left">b) dicalciumfosfaat en tricalciumfosfaat van dierlijke oorsprong;</text:p>
            <text:p text:style-name="text.cell.7.left">c) gehydrolyseerde eiwitten afkomstig van huiden en vellen van herkauwers;</text:p>
            <text:p text:style-name="text.cell.7.left">d) gesmolten vet van herkauwers met een maximumgehalte aan onoplosbare verontreinigingen van 0,15 gewichtsprocent en derivaten gemaakt van dergelijk vet.</text:p>
          </table:table-cell>
          <table:table-cell table:style-name="table.cell.border-bottom.border-right.padding-top.top.pleft.pright">
            <text:p text:style-name="text.cell.7.left">Verordening (EG) nr. 999/2001, artikel 7, in samenhang met bijlage IV, hoofdstuk V, deel B, onder 2,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ussentijds te reinigen, en tussentijdse reiniging heeft niet aantoonbaar en/of niet op passende wijze plaatsgevonden, of de exploitant beschikt wel over een door de bevoegde autoriteit goedgekeurd protocol om voertuigen, containers en opslagfaciliteiten tussentijds te reinigen, maar tussentijdse reiniging heeft niet aantoonbaar en/of niet op passende wijze plaatsgevo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402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Voertuigen, containers en opslagfaciliteiten die eerder voor het vervoer of de opslag van volgende producten van herkauwers zijn gebruikt, mogen vervolgens voor het vervoer of de opslag van diervoeders voor landbouwhuisdieren, andere dan pelsdieren, worden gebruikt, op voorwaarde dat de voertuigen, containers en opslagfaciliteiten vooraf zijn gereinigd volgens een door de bevoegde autoriteit goedgekeurde gedocumenteerde procedure om versleping te voorkomen:</text:p>
            <text:p text:style-name="text.cell.7.left">voedermiddelen in bulk en mengvoeders in bulk die andere dan in de volgende punten a) tot en met d) vermelde, van herkauwers afkomstige producten bevatten,</text:p>
            <text:p text:style-name="text.cell.7.left">a) melk, producten op basis van melk, melkderivaten, biest en biestproducten;</text:p>
            <text:p text:style-name="text.cell.7.left">b) dicalciumfosfaat en tricalciumfosfaat van dierlijke oorsprong;</text:p>
            <text:p text:style-name="text.cell.7.left">c) gehydrolyseerde eiwitten afkomstig van huiden en vellen van herkauwers;</text:p>
            <text:p text:style-name="text.cell.7.left">d) gesmolten vet van herkauwers met een maximumgehalte aan onoplosbare verontreinigingen van 0,15 gewichtsprocent en derivaten gemaakt van dergelijk vet.</text:p>
          </table:table-cell>
          <table:table-cell table:style-name="table.cell.border-bottom.border-right.padding-top.top.pleft.pright">
            <text:p text:style-name="text.cell.7.left">Verordening (EG) nr. 999/2001, artikel 7, in samenhang met bijlage IV, hoofdstuk V, deel B, onder 2, eerst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De exploitant beschikt niet over een door de bevoegde autoriteit goedgekeurd protocol om voertuigen, containers en opslagfaciliteiten te reinigen, maar tussentijdse reiniging heeft aantoonbaar en op passende wijze plaatsgevo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403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De administratie van uitgevoerde reiniging, ter voorkomen van versleping van volgende producten van herkauwers in diervoeders van niet-herkauwers, van voertuigen, containers en opslagfaciliteiten, die eerder voor het vervoer of de opslag van betreffende producten van herkauwers zijn gebruikt, en vervolgens voor het vervoer of de opslag van diervoeders voor landbouwhuisdieren, andere dan pelsdieren, worden gebruikt, dient ten minste 2 jaar ter beschikking gesteld worden aan de bevoegde autoriteit:</text:p>
            <text:p text:style-name="text.cell.7.left">voedermiddelen in bulk en mengvoeders in bulk die andere dan in de volgende punten a) tot en met d) vermelde, van herkauwers afkomstige producten bevatten:</text:p>
            <text:p text:style-name="text.cell.7.left">a) melk, producten op basis van melk, melkderivaten, biest en biestproducten;</text:p>
            <text:p text:style-name="text.cell.7.left">b) dicalciumfosfaat en tricalciumfosfaat van dierlijke oorsprong;</text:p>
            <text:p text:style-name="text.cell.7.left">c) gehydrolyseerde eiwitten afkomstig van huiden en vellen van herkauwers;</text:p>
            <text:p text:style-name="text.cell.7.left">d) gesmolten vet van herkauwers met een maximumgehalte aan onoplosbare verontreinigingen van 0,15 gewichtsprocent en derivaten gemaakt van dergelijk vet.</text:p>
          </table:table-cell>
          <table:table-cell table:style-name="table.cell.border-bottom.border-right.padding-top.top.pleft.pright">
            <text:p text:style-name="text.cell.7.left">Verordening (EG) nr. 999/2001, artikel 7, in samenhang met bijlage IV, hoofdstuk V, deel B, onder 2, tweede alinea</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Algemene voorschriften – productie van mengvoeders voor pelsdieren of voor gezelschapsdieren die van herkauwers of niet-herkauwers afkomstige producten bevatten</text:span></text:p>
          </table:table-cell>
        </table:table-row>
        <table:table-row table:style-name="zebra.body.odd">
          <table:table-cell table:style-name="table.cell.border-bottom.border-left.border-right.padding-top.top.pleft.pright">
            <text:p text:style-name="text.cell.7.left">33R315010</text:p>
          </table:table-cell>
          <table:table-cell table:style-name="table.cell.border-bottom.border-right.padding-top.top.pleft.pright">
            <text:p text:style-name="text.cell.7.left">Exploitanten die mengvoeders voor pelsdieren of voor gezelschapsdieren die van herkauwers of niet-herkauwers afkomstige producten bevatten, produceren</text:p>
          </table:table-cell>
          <table:table-cell table:style-name="table.cell.border-bottom.border-right.padding-top.top.pleft.pright">
            <text:p text:style-name="text.cell.7.left">Mengvoeders voor pelsdieren of gezelschapsdieren die andere dan de in de punten a) tot en met d) vermelde, van herkauwers afkomstige producten bevatten, worden niet geproduceerd in inrichtingen die voeders voor landbouwhuisdieren, andere dan pelsdieren, vervaardigen:</text:p>
            <text:p text:style-name="text.cell.7.left">a) melk, producten op basis van melk, melkderivaten, biest en biestproducten;</text:p>
            <text:p text:style-name="text.cell.7.left">b) dicalciumfosfaat en tricalciumfosfaat van dierlijke oorsprong;</text:p>
            <text:p text:style-name="text.cell.7.left">c) gehydrolyseerde eiwitten afkomstig van huiden en vellen van herkauwers;</text:p>
            <text:p text:style-name="text.cell.7.left">d) gesmolten vet van herkauwers met een maximumgehalte aan onoplosbare verontreinigingen van 0,15 gewichtsprocent en derivaten gemaakt van dergelijk vet.</text:p>
          </table:table-cell>
          <table:table-cell table:style-name="table.cell.border-bottom.border-right.padding-top.top.pleft.pright">
            <text:p text:style-name="text.cell.7.left">Verordening (EG) nr. 999/2001, artikel 7, in samenhang met bijlage IV, hoofdstuk V, deel C, onder 1</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5020</text:p>
          </table:table-cell>
          <table:table-cell table:style-name="table.cell.border-bottom.border-right.padding-top.top.pleft.pright">
            <text:p text:style-name="text.cell.7.left">Exploitanten die mengvoeders voor pelsdieren of voor gezelschapsdieren die van herkauwers of niet-herkauwers afkomstige producten bevatten, produceren</text:p>
          </table:table-cell>
          <table:table-cell table:style-name="table.cell.border-bottom.border-right.padding-top.top.pleft.pright">
            <text:p text:style-name="text.cell.7.left">Mengvoeders voor pelsdieren of voor gezelschapsdieren die van niet-herkauwers afkomstige verwerkte dierlijke eiwitten bevatten, andere dan vismeel, worden niet geproduceerd in inrichtingen die voeders voor landbouwhuisdieren, andere dan pelsdieren of aquacultuurdieren, vervaardigen</text:p>
          </table:table-cell>
          <table:table-cell table:style-name="table.cell.border-bottom.border-right.padding-top.top.pleft.pright">
            <text:p text:style-name="text.cell.7.left">Verordening (EG) nr. 999/2001, artikel 7, in samenhang met bijlage IV, hoofdstuk V, deel C, onder 2</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Algemene voorschriften – gebruik en opslag op landbouwbedrijven van voor landbouwhuisdieren bestemde voedermiddelen en mengvoeders die van herkauwers afkomstige producten bevatten</text:span></text:p>
          </table:table-cell>
        </table:table-row>
        <table:table-row>
          <table:table-cell table:style-name="table.cell.border-bottom.border-left.border-right.padding-top.top.pleft.pright">
            <text:p text:style-name="text.cell.7.left">33R316010</text:p>
          </table:table-cell>
          <table:table-cell table:style-name="table.cell.border-bottom.border-right.padding-top.top.pleft.pright">
            <text:p text:style-name="text.cell.7.left">Landbouwbedrijf met gebruik en opslag van voor landbouwhuisdieren bestemde voedermiddelen en mengvoeders die van herkauwers afkomstige producten bevatten</text:p>
          </table:table-cell>
          <table:table-cell table:style-name="table.cell.border-bottom.border-right.padding-top.top.pleft.pright">
            <text:p text:style-name="text.cell.7.left">Het gebruik en de opslag van voor landbouwhuisdieren bestemde voedermiddelen en mengvoeders die andere dan in de punten a) tot en met d) vermelde, van herkauwers afkomstige producten bevatten, op bedrijven waar landbouwhuisdieren, andere dan pelsdieren, worden gehouden, zijn verboden:</text:p>
            <text:p text:style-name="text.cell.7.left">a) melk, producten op basis van melk, melkderivaten, biest en biestproducten;</text:p>
            <text:p text:style-name="text.cell.7.left">b) dicalciumfosfaat en tricalciumfosfaat van dierlijke oorsprong;</text:p>
            <text:p text:style-name="text.cell.7.left">c) gehydrolyseerde eiwitten afkomstig van huiden en vellen van herkauwers;</text:p>
            <text:p text:style-name="text.cell.7.left">d) gesmolten vet van herkauwers met een maximumgehalte aan onoplosbare verontreinigingen van 0,15 gewichtsprocent en derivaten gemaakt van dergelijk vet;</text:p>
          </table:table-cell>
          <table:table-cell table:style-name="table.cell.border-bottom.border-right.padding-top.top.pleft.pright">
            <text:p text:style-name="text.cell.7.left">Verordening (EG) nr. 999/2001, artikel 7, in samenhang met bijlage IV, hoofdstuk V, deel D</text:p>
            <text:p text:style-name="text.cell.7.left">Wet Dieren, artikel 6.2, eerste lid</text:p>
            <text:p text:style-name="text.cell.7.left">Regeling diervoeders 2012, 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Algemene voorschriften – uitvoer van verwerkte dierlijke eiwitten en van producten die dergelijke eiwitten bevatten</text:span></text:p>
          </table:table-cell>
        </table:table-row>
        <table:table-row>
          <table:table-cell table:style-name="table.cell.border-bottom.border-left.border-right.padding-top.top.pleft.pright">
            <text:p text:style-name="text.cell.7.left">33R31701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De uitvoer van van herkauwers afkomstige verwerkte dierlijke eiwitten of van van zowel herkauwers als niet-herkauwers afkomstige verwerkte dierlijke eiwitten, wordt alleen toegestaan als de verwerkte dierlijke eiwitten rechtstreeks in verzegelde recipiënten worden vervoerd van het verwerkingsbedrijf van de productie naar de plaats van uitgang van het grondgebied van de Unie, wat een in bijlage I bij Beschikking 2009/821/EG van de Commissie opgenomen erkende grensinspectiepost is</text:p>
          </table:table-cell>
          <table:table-cell table:style-name="table.cell.border-bottom.border-right.padding-top.top.pleft.pright">
            <text:p text:style-name="text.cell.7.left">Verordening (EG) nr. 999/2001, artikel 7, in samenhang met bijlage IV, hoofdstuk V, deel E, punt 1, onder a</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702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De uitvoer van van herkauwers afkomstige verwerkte dierlijke eiwitten of van van zowel herkauwers als niet-herkauwers afkomstige verwerkte dierlijke eiwitten, wordt alleen toegestaan als de zending vergezeld gaat van een naar behoren ingevuld handelsdocument dat overeenkomstig het model in punt 6 van hoofdstuk III van bijlage VIII bij Verordening (EU) nr. 142/2011 is opgesteld en is afgegeven via het door Beschikking 2004/292/EG van de Commissie ingevoerde geïntegreerde veterinaire computersysteem (Traces). Op dat handelsdocument moet de grensinspectiepost waar de zending het land verlaat worden aangeduid als punt van uitgang in vak I.28.</text:p>
          </table:table-cell>
          <table:table-cell table:style-name="table.cell.border-bottom.border-right.padding-top.top.pleft.pright">
            <text:p text:style-name="text.cell.7.left">Verordening (EG) nr. 999/2001, artikel 7, in samenhang met bijlage IV, hoofdstuk V, deel E, punt 1, onder b</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703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De uitvoer van producten die verwerkte dierlijke eiwitten afkomstig van herkauwers bevatten, is verboden. In afwijking hiervan is dat verbod niet van toepassing op verwerkt voeder voor gezelschapsdieren en organische meststoffen en bodemverbeteraars die voldoen aan de eisen uit bijlage IV, hoofdstuk V, deel E, punt 2, onder a), respectievelijk b), van Verordening (EG) nr. 999/2001.</text:p>
          </table:table-cell>
          <table:table-cell table:style-name="table.cell.border-bottom.border-right.padding-top.top.pleft.pright">
            <text:p text:style-name="text.cell.7.left">Verordening (EG) nr. 999/2001, artikel 7, in samenhang met bijlage IV, hoofdstuk V, deel E, punt 2</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704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De uitvoer van verwerkte dierlijke eiwitten afkomstig van niet-herkauwers en van mengvoeders die dergelijke eiwitten bevatten is alleen toegestaan als de verwerkte dierlijke eiwitten afkomstig van niet-herkauwers zijn geproduceerd in verwerkingsbedrijven die voldoen aan de eisen van hoofdstuk IV, deel D, onder c) van Verordening (EG) nr. 999/2001. Dit geldt echter niet voor verwerkte dierlijke eiwitten en mengvoeders als bedoeld in punt 4 van bijlage IV, hoofdstuk V, deel E, van Verordening (EG) nr. 999/2001.</text:p>
          </table:table-cell>
          <table:table-cell table:style-name="table.cell.border-bottom.border-right.padding-top.top.pleft.pright">
            <text:p text:style-name="text.cell.7.left">Verordening (EG) nr. 999/2001, artikel 7, in samenhang met bijlage IV, hoofdstuk V, deel E, punt 3, aanhef en onder a, en punt 4</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705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De uitvoer van mengvoeders die verwerkte dierlijke eiwitten afkomstig van niet-herkauwers bevatten is alleen toegestaan als deze mengvoeders zijn geproduceerd in mengvoederinrichtingen:</text:p>
            <text:p text:style-name="text.cell.7.left">i) die overeenkomstig hoofdstuk IV, deel D, onder d) van Verordening (EG) nr. 999/2001, produceren; of</text:p>
            <text:p text:style-name="text.cell.7.left">ii) waar de verwerkte dierlijke eiwitten afkomstig van zijn, die worden gebruikt in mengvoeders voor uitvoer in verwerkingsbedrijven die voldoen aan de eisen van hoofdstuk IV, deel D, onder c) van Verordening (EG) nr. 999/2001 en zich ofwel</text:p>
            <text:p text:style-name="text.cell.7.left">– uitsluitend toeleggen op de productie van mengvoeders voor uitvoer uit de Unie en hiertoe door de bevoegde autoriteit zijn erkend;</text:p>
            <text:p text:style-name="text.cell.7.left">– uitsluitend toeleggen op de productie van mengvoeders voor uitvoer uit de Unie en op de productie van mengvoeders voor aquacultuurdieren die in de handel van de Unie moeten worden gebracht, en hiervoor door de bevoegde autoriteit zijn erkend.</text:p>
            <text:p text:style-name="text.cell.7.left">Dit geldt echter niet voor verwerkte dierlijke eiwitten en mengvoeders als bedoeld in punt 4 van bijlage IV, hoofdstuk V, deel E, van Verordening (EG) nr. 999/2001.</text:p>
          </table:table-cell>
          <table:table-cell table:style-name="table.cell.border-bottom.border-right.padding-top.top.pleft.pright">
            <text:p text:style-name="text.cell.7.left">Verordening (EG) nr. 999/2001, artikel 7, in samenhang met bijlage IV, hoofdstuk V, deel E, punt 3, aanhef en onder b, en punt 4</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706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De mengvoeders die verwerkte dierlijke eiwitten afkomstig van niet-herkauwers bevatten, worden verpakt en geëtiketteerd overeenkomstig de juridische vereisten van het invoerende land. Wanneer de mengvoeders die verwerkte dierlijke eiwitten afkomstig van niet-herkauwers bevatten niet overeenkomstig de wetgeving van de Unie is geëtiketteerd, worden de woorden: „Bevat verwerkte dierlijke eiwitten afkomstig van niet-herkauwers” op het etiket vermeld. Deze eisen gelden echter niet voor verwerkte dierlijke eiwitten en mengvoeders als bedoeld in punt 4 van bijlage IV, hoofdstuk V, deel E, van Verordening (EG) nr. 999/2001.</text:p>
          </table:table-cell>
          <table:table-cell table:style-name="table.cell.border-bottom.border-right.padding-top.top.pleft.pright">
            <text:p text:style-name="text.cell.7.left">Verordening (EG) nr. 999/2001, artikel 7, in samenhang met bijlage IV, hoofdstuk V, deel E, punt 3, aanhef en onder c, en punt 4</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707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De administratie betreffende het type vervoerde of in een opslagbedrijf opgeslagen verwerkte dierlijke eiwitten in bulk afkomstig van niet-herkauwers en mengvoeders in bulk die dergelijke eiwitten bevatten en die bestemd zijn voor uitvoer uit de Unie, in faciliteiten die niet worden gebruikt voor respectievelijk het vervoer of de opslag van diervoeders voor het in de handel brengen en voor de voeding van herkauwers of van andere niet-herkauwende landbouwhuisdieren dan aquacultuurdieren, dient ten minste 2 jaar ter beschikking gesteld worden. Dit geldt echter niet voor verwerkte dierlijke eiwitten en mengvoeders als bedoeld in punt 4 van bijlage IV, hoofdstuk V, deel E, van Verordening (EG) nr. 999/2001.</text:p>
          </table:table-cell>
          <table:table-cell table:style-name="table.cell.border-bottom.border-right.padding-top.top.pleft.pright">
            <text:p text:style-name="text.cell.7.left">Verordening (EG) nr. 999/2001, artikel 7, in samenhang met bijlage IV, hoofdstuk V, deel E, punt 3, aanhef en onder d, eerste alinea, en punt 4</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708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Voertuigen, containers en opslagfaciliteiten die eerder zijn gebruikt voor het vervoer of de opslag van verwerkte dierlijke eiwitten afkomstig van niet-herkauwers in bulk en mengvoeders die dergelijke eiwitten bevatten in bulk, en voor uitvoer uit de Unie, mogen vervolgens worden gebruikt voor het vervoer of de opslag van voeders voor het in de handel brengen en voor het vervoederen aan herkauwers of andere niet-herkauwende landbouwdieren dan aquacultuurdieren, op voorwaarde dat zij vooraf zijn gereinigd volgens een door de bevoegde autoriteit goedgekeurde gedocumenteerde procedure om versleping te voorkomen. Dit geldt echter niet voor verwerkte dierlijke eiwitten en mengvoeders als bedoeld in punt 4 van bijlage IV, hoofdstuk V, deel E, van Verordening (EG) nr. 999/2001.</text:p>
          </table:table-cell>
          <table:table-cell table:style-name="table.cell.border-bottom.border-right.padding-top.top.pleft.pright">
            <text:p text:style-name="text.cell.7.left">Verordening (EG) nr. 999/2001, artikel 7, in samenhang met bijlage IV, hoofdstuk V, deel E, punt 3, aanhef en onder d, tweede alinea, en punt 4</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De exploitant beschikt niet over een door de bevoegde autoriteit goedgekeurd protocol om voertuigen, containers en opslagfaciliteiten tussentijds te reinigen, en tussentijdse reiniging heeft niet aantoonbaar en/of niet op passende wijze plaatsgevonden, of de exploitant beschikt wel over een door de bevoegde autoriteit goedgekeurd protocol om voertuigen, containers en opslagfaciliteiten tussentijds te reinigen, maar tussentijdse reiniging heeft niet aantoonbaar en/of niet op passende wijze plaatsgevo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709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Voertuigen, containers en opslagfaciliteiten die eerder zijn gebruikt voor het vervoer of de opslag van verwerkte dierlijke eiwitten afkomstig van niet-herkauwers in bulk en mengvoeders die dergelijke eiwitten bevatten in bulk, en voor uitvoer uit de Unie, mogen vervolgens worden gebruikt voor het vervoer of de opslag van voeders voor het in de handel brengen en voor het vervoederen aan herkauwers of andere niet-herkauwende landbouwdieren dan aquacultuurdieren, op voorwaarde dat zij vooraf zijn gereinigd volgens een door de bevoegde autoriteit goedgekeurde gedocumenteerde procedure om versleping te voorkomen. Dit geldt echter niet voor verwerkte dierlijke eiwitten en mengvoeders als bedoeld in punt 4 van bijlage IV, hoofdstuk V, deel E, van Verordening (EG) nr. 999/2001.</text:p>
          </table:table-cell>
          <table:table-cell table:style-name="table.cell.border-bottom.border-right.padding-top.top.pleft.pright">
            <text:p text:style-name="text.cell.7.left">Verordening (EG) nr. 999/2001, artikel 7, in samenhang met bijlage IV, hoofdstuk V, deel E, punt 3, aanhef en onder d, tweede alinea, en punt 4</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De exploitant beschikt niet over een door de bevoegde autoriteit goedgekeurd protocol om voertuigen, containers en opslagfaciliteiten te reinigen, maar tussentijdse reiniging heeft aantoonbaar en op passende wijze plaatsgevo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7100</text:p>
          </table:table-cell>
          <table:table-cell table:style-name="table.cell.border-bottom.border-right.padding-top.top.pleft.pright">
            <text:p text:style-name="text.cell.7.left">Exploitanten die diervoeders met dierlijke producten in bulk opslaan e/o vervoeren</text:p>
          </table:table-cell>
          <table:table-cell table:style-name="table.cell.border-bottom.border-right.padding-top.top.pleft.pright">
            <text:p text:style-name="text.cell.7.left">De administratie van uitgevoerde reiniging, ter voorkomen van versleping van verwerkte dierlijke eiwitten van niet-herkauwers bestemd voor de uitvoer uit de Unie in voeder van landbouwhuisdieren, andere dan pelsdieren, van voertuigen, containers en opslagfaciliteiten eerder gebruikt voor vervoer e/o opslag van verwerkte dierlijke eiwitten afkomstig van niet-herkauwers in bulk en mengvoeders die dergelijke eiwitten bevatten in bulk voordat deze gebruikt worden voor het vervoer of de opslag van voeders voor het in de handel brengen en voor het vervoederen aan herkauwers of andere niet-herkauwende landbouwdieren dan aquacultuurdieren. dient ten minste 2 jaar ter beschikking gesteld worden aan de bevoegde autoriteit. Dit geldt echter niet voor verwerkte dierlijke eiwitten en mengvoeders als bedoeld in punt 4 van bijlage IV, hoofdstuk V, deel E, van Verordening (EG) nr. 999/2001.</text:p>
          </table:table-cell>
          <table:table-cell table:style-name="table.cell.border-bottom.border-right.padding-top.top.pleft.pright">
            <text:p text:style-name="text.cell.7.left">Verordening (EG) nr. 999/2001, artikel 7, in samenhang met bijlage IV, hoofdstuk V, deel E, punt 3, aanhef en onder d, tweede alinea, en punt 4</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7110</text:p>
          </table:table-cell>
          <table:table-cell table:style-name="table.cell.border-bottom.border-right.padding-top.top.pleft.pright">
            <text:p text:style-name="text.cell.7.left">Exploitanten die diervoeders met dierlijke producten in bulk opslaan</text:p>
          </table:table-cell>
          <table:table-cell table:style-name="table.cell.border-bottom.border-right.padding-top.top.pleft.pright">
            <text:p text:style-name="text.cell.7.left">Toestemming is vereist voor opslagbedrijven die verwerkte dierlijke eiwitten afkomstig van niet-herkauwers in bulk en mengvoeders die dergelijke eiwitten bevatten, opslaan en deze faciliteiten vervolgens gebruiken voor de opslag van voeders voor het in de handel brengen en voor het vervoederen aan herkauwers of andere niet-herkauwende landbouwdieren dan aquacultuurdieren, op voorwaarde dat zij vooraf zijn gereinigd volgens een door de bevoegde autoriteit goedgekeurde gedocumenteerde procedure om versleping te voorkomen. Dit geldt echter niet voor verwerkte dierlijke eiwitten en mengvoeders als bedoeld in punt 4 van bijlage IV, hoofdstuk V, deel E, van Verordening (EG) nr. 999/2001.</text:p>
          </table:table-cell>
          <table:table-cell table:style-name="table.cell.border-bottom.border-right.padding-top.top.pleft.pright">
            <text:p text:style-name="text.cell.7.left">Verordening (EG) nr. 999/2001, artikel 7, in samenhang met bijlage IV, hoofdstuk V, deel E, punt 3, aanhef en onder d, derde alinea, en punt 4</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Opslagbedrijf, zonder toestemming, dat verwerkte dierlijke eiwitten afkomstig van niet-herkauwers in bulk en mengvoeders die dergelijke eiwitten bevatten, opslaat en deze faciliteiten vervolgens gebruiken voor de opslag van voeders voor het in de handel brengen en voor het vervoederen aan herkauwers of andere niet-herkauwende landbouwdieren dan aquacultuurdieren, waarbij niet aantoonbaar dat deze zijn gereinigd volgens een door de bevoegde autoriteit goedgekeurde gedocumenteerde procedure om versleping te voork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7120</text:p>
          </table:table-cell>
          <table:table-cell table:style-name="table.cell.border-bottom.border-right.padding-top.top.pleft.pright">
            <text:p text:style-name="text.cell.7.left">Exploitanten die diervoeders met dierlijke producten in bulk opslaan</text:p>
          </table:table-cell>
          <table:table-cell table:style-name="table.cell.border-bottom.border-right.padding-top.top.pleft.pright">
            <text:p text:style-name="text.cell.7.left">Toestemming is vereist voor opslagbedrijven die verwerkte dierlijke eiwitten afkomstig van niet-herkauwers in bulk en mengvoeders die dergelijke eiwitten bevatten, opslaan en deze faciliteiten vervolgens gebruiken voor de opslag van voeders voor het in de handel brengen en voor het vervoederen aan herkauwers of andere niet-herkauwende landbouwdieren dan aquacultuurdieren, op voorwaarde dat zij vooraf zijn gereinigd volgens een door de bevoegde autoriteit goedgekeurde gedocumenteerde procedure om versleping te voorkomen. Dit geldt echter niet voor verwerkte dierlijke eiwitten en mengvoeders als bedoeld in punt 4 van bijlage IV, hoofdstuk V, deel E, van Verordening (EG) nr. 999/2001.</text:p>
          </table:table-cell>
          <table:table-cell table:style-name="table.cell.border-bottom.border-right.padding-top.top.pleft.pright">
            <text:p text:style-name="text.cell.7.left">Verordening (EG) nr. 999/2001, artikel 7, in samenhang met bijlage IV, hoofdstuk V, deel E, punt 3, aanhef en onder d, derde alinea, en punt 4</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Opslagbedrijf, zonder toestemming, dat verwerkte dierlijke eiwitten afkomstig van niet-herkauwers in bulk en mengvoeders die dergelijke eiwitten bevatten, opslaat en deze faciliteiten vervolgens gebruiken voor de opslag van voeders voor het in de handel brengen en voor het vervoederen aan herkauwers of andere niet-herkauwende landbouwdieren dan aquacultuurdieren, waarbij wel aantoonbaar dat deze zijn gereinigd volgens een door de bevoegde autoriteit goedgekeurde gedocumenteerde procedure om versleping te voorko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713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Bij uitvoer van organische meststoffen of bodemverbeteraars die verwerkte dierlijke eiwitten die uitsluitend afkomstig zijn van niet-herkauwers bevatten en geen materiaal van herkauwers bevatten, moet worden voldaan aan de eisen van punt 2, onder b), i), ii), iii), iv), v), vi) en vii), van bijlage IV, hoofdstuk V, deel E, van Verordening (EG) nr. 999/2001. De voorwaarden van punt 2, onder b), v) en vii) zijn niet van toepassing op organische meststoffen of bodemverbeteraars in kleinhandelsverpakkingen met een gewicht van maximaal 50 kg die bestemd zijn voor gebruik door de eindgebruiker.</text:p>
          </table:table-cell>
          <table:table-cell table:style-name="table.cell.border-bottom.border-right.padding-top.top.pleft.pright">
            <text:p text:style-name="text.cell.7.left">Verordening (EG) nr. 999/2001, artikel 7, in samenhang met bijlage IV, hoofdstuk V, deel E, punt 5, aanhef en onder a</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714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Bij uitvoer van organische meststoffen of bodemverbeteraars die verwerkte dierlijke eiwitten die uitsluitend afkomstig zijn van niet-herkauwers bevatten en geen materiaal van herkauwers bevatten, moeten de verwerkte dierlijke eiwitten afkomstig van niet-herkauwers die deze bevatten, worden geproduceerd in verwerkingsbedrijven die voldoen aan de eisen van hoofdstuk IV, deel D, punt c), van Verordening (EG) nr. 999/2001, en opgenomen zijn in de in hoofdstuk V, deel A, punt 1, onder d), van genoemde verordening bedoelde lijst.</text:p>
          </table:table-cell>
          <table:table-cell table:style-name="table.cell.border-bottom.border-right.padding-top.top.pleft.pright">
            <text:p text:style-name="text.cell.7.left">Verordening (EG) nr. 999/2001, artikel 7, in samenhang met bijlage IV, hoofdstuk V, deel E, punt 5, aanhef en onder b</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715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Organische meststoffen of bodemverbeteraars die verwerkte dierlijke eiwitten die uitsluitend afkomstig zijn van niet-herkauwers bevatten en geen materiaal van herkauwers bevatten en die worden uitgevoerd moeten zijn geproduceerd in inrichtingen of bedrijven die zich uitsluitend toeleggen op de verwerking van organische meststoffen of bodemverbeteraars op basis van materiaal van niet-herkauwers.</text:p>
            <text:p text:style-name="text.cell.7.left">In afwijking van deze specifieke voorwaarde mogen, met toestemming van de bevoegde autoriteit, organische meststoffen of bodemverbeteraars die materiaal van niet-herkauwers bevatten worden uitgevoerd die zijn geproduceerd in inrichtingen of bedrijven die organische meststoffen of bodemverbeteraars verwerken die materiaal van herkauwers bevatten, indien doeltreffende maatregelen worden uitgevoerd ter voorkoming van versleping tussen organische meststoffen of bodemverbeteraars die uitsluitend materiaal van niet-herkauwers bevatten en organische meststoffen of bodemverbeteraars die materiaal van herkauwers bevatten.</text:p>
            <text:p text:style-name="text.cell.7.left">Deze voorwaarde is niet van toepassing op organische meststoffen of bodemverbeteraars in kleinhandelsverpakkingen met een gewicht van maximaal 50 kg die bestemd zijn voor gebruik door de eindgebruiker.</text:p>
          </table:table-cell>
          <table:table-cell table:style-name="table.cell.border-bottom.border-right.padding-top.top.pleft.pright">
            <text:p text:style-name="text.cell.7.left">Verordening (EG) nr. 999/2001, artikel 7, in samenhang met bijlage IV, hoofdstuk V, deel E, punt 5, aanhef en onder c, en laatste alinea</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Productiebedrijf exporteert zonder toestemming van de bevoegde autoriteit organische meststoffen/bodemverbeteraars met materiaal van niet-herkauwers die zijn geproduceerd in een bedrijf waar ook organische meststoffen/bodemverbeteraars met materiaal van herkauwers worden geproduceerd en heeft geen maatregelen ter voorkoming van versleping getroff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716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Organische meststoffen of bodemverbeteraars die verwerkte dierlijke eiwitten die uitsluitend afkomstig zijn van niet-herkauwers bevatten en geen materiaal van herkauwers bevatten en die worden uitgevoerd moeten zijn geproduceerd in inrichtingen of bedrijven die zich uitsluitend toeleggen op de verwerking van organische meststoffen of bodemverbeteraars op basis van materiaal van niet-herkauwers.</text:p>
            <text:p text:style-name="text.cell.7.left">In afwijking van deze specifieke voorwaarde mogen, met toestemming van de bevoegde autoriteit, organische meststoffen of bodemverbeteraars die materiaal van niet-herkauwers bevatten worden uitgevoerd die zijn geproduceerd in inrichtingen of bedrijven die organische meststoffen of bodemverbeteraars verwerken die materiaal van herkauwers bevatten, indien doeltreffende maatregelen worden uitgevoerd ter voorkoming van versleping tussen organische meststoffen of bodemverbeteraars die uitsluitend materiaal van niet-herkauwers bevatten en organische meststoffen of bodemverbeteraars die materiaal van herkauwers bevatten.</text:p>
            <text:p text:style-name="text.cell.7.left">Deze voorwaarde is niet van toepassing op organische meststoffen of bodemverbeteraars in kleinhandelsverpakkingen met een gewicht van maximaal 50 kg die bestemd zijn voor gebruik door de eindgebruiker.</text:p>
          </table:table-cell>
          <table:table-cell table:style-name="table.cell.border-bottom.border-right.padding-top.top.pleft.pright">
            <text:p text:style-name="text.cell.7.left">Verordening (EG) nr. 999/2001, artikel 7, in samenhang met bijlage IV, hoofdstuk V, deel E, punt 5, aanhef en onder c, en laatste alinea</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Productiebedrijf exporteert met toestemming van de bevoegde autoriteit organische meststoffen/bodemverbeteraars met materiaal van niet-herkauwers die zijn geproduceerd in een bedrijf waar ook organische meststoffen/bodemverbeteraars met materiaal van herkauwers worden geproduceerd, past geen, onvoldoende of onjuiste maatregelen ter voorkoming van versleping toe, of het bedrijf exporteert dergelijke organische meststoffen/bodemverbeteraars zonder toestemming van de bevoegde autoriteit, maar heeft passende maatregelen tegen versleping van herkauwermateriaal getroff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31717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Organische meststoffen of bodemverbeteraars die verwerkte dierlijke eiwitten die uitsluitend afkomstig zijn van niet-herkauwers bevatten en geen materiaal van herkauwers bevatten die worden uitgevoerd moeten naar het punt van uitgang van het grondgebied van de Unie worden vervoerd in nieuw verpakkingsmateriaal, of in bulkcontainers die niet worden gebruikt voor het vervoer van materiaal afkomstig van herkauwers of die vooraf zijn gereinigd volgens een door de bevoegde autoriteit goedgekeurde gedocumenteerde procedure om versleping te voorkomen.</text:p>
            <text:p text:style-name="text.cell.7.left">Deze voorwaarde is niet van toepassing op organische meststoffen of bodemverbeteraars in kleinhandelsverpakkingen met een gewicht van maximaal 50 kg die bestemd zijn voor gebruik door de eindgebruiker.</text:p>
          </table:table-cell>
          <table:table-cell table:style-name="table.cell.border-bottom.border-right.padding-top.top.pleft.pright">
            <text:p text:style-name="text.cell.7.left">Verordening (EG) nr. 999/2001, artikel 7, in samenhang met bijlage IV, hoofdstuk V, deel E, punt 5, aanhef en onder d, en laatste alinea</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De exploitant beschikt niet over een door de bevoegde autoriteit goedgekeurd protocol om voertuigen of containers tussentijds te reinigen, en tussentijdse reiniging heeft niet aantoonbaar en/of niet op passende wijze plaatsgevonden, of de exploitant beschikt wel over een door de bevoegde autoriteit goedgekeurd protocol om voertuigen of containers tussentijds te reinigen, maar tussentijdse reiniging heeft niet aantoonbaar en/of niet op passende wijze plaatsgevo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317180</text:p>
          </table:table-cell>
          <table:table-cell table:style-name="table.cell.border-bottom.border-right.padding-top.top.pleft.pright">
            <text:p text:style-name="text.cell.7.left">Exploitanten die verwerkte dierlijke eiwitten en producten die verwerkte dierlijke eiwitten bevatten, uitvoeren</text:p>
          </table:table-cell>
          <table:table-cell table:style-name="table.cell.border-bottom.border-right.padding-top.top.pleft.pright">
            <text:p text:style-name="text.cell.7.left">Organische meststoffen of bodemverbeteraars die verwerkte dierlijke eiwitten die uitsluitend afkomstig zijn van niet-herkauwers bevatten en geen materiaal van herkauwers bevatten die worden uitgevoerd moeten naar het punt van uitgang van het grondgebied van de Unie worden vervoerd in nieuw verpakkingsmateriaal, of in bulkcontainers die niet worden gebruikt voor het vervoer van materiaal afkomstig van herkauwers of die vooraf zijn gereinigd volgens een door de bevoegde autoriteit goedgekeurde gedocumenteerde procedure om versleping te voorkomen.</text:p>
            <text:p text:style-name="text.cell.7.left">Deze voorwaarde is niet van toepassing op organische meststoffen of bodemverbeteraars in kleinhandelsverpakkingen met een gewicht van maximaal 50 kg die bestemd zijn voor gebruik door de eindgebruiker.</text:p>
          </table:table-cell>
          <table:table-cell table:style-name="table.cell.border-bottom.border-right.padding-top.top.pleft.pright">
            <text:p text:style-name="text.cell.7.left">Verordening (EG) nr. 999/2001, artikel 7, in samenhang met bijlage IV, hoofdstuk V, deel E, punt 5, aanhef en onder d, en laatste alinea</text:p>
            <text:p text:style-name="text.cell.7.left">Wet Dieren, artikel 6.2, eerste lid</text:p>
            <text:p text:style-name="text.cell.7.left">Regeling diervoeders 2012, artikel 7</text:p>
            <text:p text:style-name="text.cell.7.left">Regeling dierlijke producten, artikel 3.3, eerste lid, onder c</text:p>
          </table:table-cell>
          <table:table-cell table:style-name="table.cell.border-bottom.border-right.padding-top.top.pleft.pright">
            <text:p text:style-name="text.cell.7.left">De exploitant beschikt niet over een door de bevoegde autoriteit goedgekeurd protocol om voertuigen of containers te reinigen, maar tussentijdse reiniging heeft aantoonbaar en op passende wijze plaatsgevo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10">
            <text:p text:style-name="text.cell.7.left"><text:span text:style-name="ifm_span_font.bold_ifm">Uitvoering EU-regels</text:span></text:p>
          </table:table-cell>
        </table:table-row>
        <table:table-row table:style-name="zebra.body.odd">
          <table:table-cell table:style-name="table.cell.border-bottom.border-left.border-right.padding-top.top.pleft.pright">
            <text:p text:style-name="text.cell.7.left">33R401010</text:p>
          </table:table-cell>
          <table:table-cell table:style-name="table.cell.border-bottom.border-right.padding-top.top.pleft.pright">
            <text:p text:style-name="text.cell.7.left">Exploitanten die dierlijke bijproducten of afgeleide producten naar lidstaten verzenden of uit lidstaten ontvangen</text:p>
          </table:table-cell>
          <table:table-cell table:style-name="table.cell.border-bottom.border-right.padding-top.top.pleft.pright">
            <text:p text:style-name="text.cell.7.left">Aan de minister wordt melding gedaan van verzending van producten als bedoeld in artikel 48, derde lid, onderdelen a en b, van verordening (EG) nr. 1069/2009 vanuit Nederland naar een lidstaat van de Europese Unie</text:p>
          </table:table-cell>
          <table:table-cell table:style-name="table.cell.border-bottom.border-right.padding-top.top.pleft.pright">
            <text:p text:style-name="text.cell.7.left">Wet dieren, artikel 6.2, eerste lid</text:p>
            <text:p text:style-name="text.cell.7.left">Regeling dierlijke producten, artikel 3.2,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401020</text:p>
          </table:table-cell>
          <table:table-cell table:style-name="table.cell.border-bottom.border-right.padding-top.top.pleft.pright">
            <text:p text:style-name="text.cell.7.left">Exploitanten die dierlijke bijproducten of afgeleide producten naar lidstaten verzenden of uit lidstaten ontvangen</text:p>
          </table:table-cell>
          <table:table-cell table:style-name="table.cell.border-bottom.border-right.padding-top.top.pleft.pright">
            <text:p text:style-name="text.cell.7.left">Aan de minister wordt melding gedaan van de ontvangst van een zending producten als bedoeld in artikel 48, derde lid, onderdelen a en b, van verordening (EG) nr. 1069/2009 uit een lidstaat van de Europese Unie</text:p>
          </table:table-cell>
          <table:table-cell table:style-name="table.cell.border-bottom.border-right.padding-top.top.pleft.pright">
            <text:p text:style-name="text.cell.7.left">Wet dieren, artikel 6.2, eerste lid</text:p>
            <text:p text:style-name="text.cell.7.left">Regeling dierlijke producten, artikel 3.2,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10">
            <text:p text:style-name="text.cell.7.left"><text:span text:style-name="ifm_span_font.bold_ifm">Werkgebieden</text:span></text:p>
          </table:table-cell>
        </table:table-row>
        <table:table-row>
          <table:table-cell table:style-name="table.cell.border-bottom.border-left.border-right.padding-top.top.pleft.pright">
            <text:p text:style-name="text.cell.7.left">33R402010</text:p>
          </table:table-cell>
          <table:table-cell table:style-name="table.cell.border-bottom.border-right.padding-top.top.pleft.pright">
            <text:p text:style-name="text.cell.7.left">Houders van aangewezen dierlijke bijproducten</text:p>
          </table:table-cell>
          <table:table-cell table:style-name="table.cell.border-bottom.border-right.padding-top.top.pleft.pright">
            <text:p text:style-name="text.cell.7.left">De houder van in artikel 3.20 van de Regeling dierlijke producten aangewezen dierlijke bijproducten doet aangifte bij de in artikel 3.21, tweede lid, van de Regeling dierlijke producten aangewezen ondernemer</text:p>
          </table:table-cell>
          <table:table-cell table:style-name="table.cell.border-bottom.border-right.padding-top.top.pleft.pright">
            <text:p text:style-name="text.cell.7.left">Wet dieren, artikel 3.4, eerste lid</text:p>
            <text:p text:style-name="text.cell.7.left">Regeling dierlijke producten, artikel 3.22, eerste lid</text:p>
          </table:table-cell>
          <table:table-cell table:style-name="table.cell.border-bottom.border-right.padding-top.top.pleft.pright">
            <text:p text:style-name="text.cell.7.left">De houder doet geen aangif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mens en/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402020</text:p>
          </table:table-cell>
          <table:table-cell table:style-name="table.cell.border-bottom.border-right.padding-top.top.pleft.pright">
            <text:p text:style-name="text.cell.7.left">Houders van aangewezen dierlijke bijproducten</text:p>
          </table:table-cell>
          <table:table-cell table:style-name="table.cell.border-bottom.border-right.padding-top.top.pleft.pright">
            <text:p text:style-name="text.cell.7.left">De houder van in artikel 3.20 van de Regeling dierlijke producten aangewezen dierlijke bijproducten doet zo spoedig mogelijk na het ontstaan daarvan aangifte bij de in artikel 3.21, tweede lid, van de Regeling dierlijke producten aangewezen ondernemer, maar uiterlijk op de eerste werkdag, volgend op de dag waarop die bijproducten zijn ontstaan. De aangifte van dierlijke bijproducten als bedoeld in het derde lid, onderdeel a en b van de Regeling dierlijke producten vindt uiterlijk plaats op de laatste werkdag voorafgaand aan de werkdag, bedoeld in die onderdelen.</text:p>
          </table:table-cell>
          <table:table-cell table:style-name="table.cell.border-bottom.border-right.padding-top.top.pleft.pright">
            <text:p text:style-name="text.cell.7.left">Wet dieren, artikel 3.4, eerste lid</text:p>
            <text:p text:style-name="text.cell.7.left">Regeling dierlijke producten, artikel 3.22, eerste en vierde lid</text:p>
          </table:table-cell>
          <table:table-cell table:style-name="table.cell.border-bottom.border-right.padding-top.top.pleft.pright">
            <text:p text:style-name="text.cell.7.left">De houder doet niet tijdig aangift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402030</text:p>
          </table:table-cell>
          <table:table-cell table:style-name="table.cell.border-bottom.border-right.padding-top.top.pleft.pright">
            <text:p text:style-name="text.cell.7.left">Houders van aangewezen dierlijke bijproducten</text:p>
          </table:table-cell>
          <table:table-cell table:style-name="table.cell.border-bottom.border-right.padding-top.top.pleft.pright">
            <text:p text:style-name="text.cell.7.left">De aangifte in artikel 3.20 van de Regeling dierlijke producten aangewezen dierlijke bijproducten gebeurt telefonisch of elektronisch, onder opgave van de soort en de hoeveelheid van het materiaal en de plaats waar het materiaal zich bevindt</text:p>
          </table:table-cell>
          <table:table-cell table:style-name="table.cell.border-bottom.border-right.padding-top.top.pleft.pright">
            <text:p text:style-name="text.cell.7.left">Wet dieren, artikel 3.4, eerste lid</text:p>
            <text:p text:style-name="text.cell.7.left">Regeling dierlijke producten, artikel 3.22,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402040</text:p>
          </table:table-cell>
          <table:table-cell table:style-name="table.cell.border-bottom.border-right.padding-top.top.pleft.pright">
            <text:p text:style-name="text.cell.7.left">Houders van aangewezen dierlijke bijproducten</text:p>
          </table:table-cell>
          <table:table-cell table:style-name="table.cell.border-bottom.border-right.padding-top.top.pleft.pright">
            <text:p text:style-name="text.cell.7.left">De houder van in artikel 3.20 van de Regeling dierlijke producten aangewezen dierlijke bijproducten zorgt ervoor dat die bijproducten tot ze zijn opgehaald niet vrij toegankelijk zijn voor anderen dan de houder en de in artikel 3.21, tweede lid, van de Regeling dierlijke producten aangewezen ondernemer, door afdekking (die door de ondernemer eenvoudig kan worden verwijderd) niet bereikbaar zijn voor vogels, knaagdieren, honden en katten, niet zichtbaar zijn voor voorbijgangers, van elkaar gescheiden worden gehouden en van ander materiaal te onderscheiden zijn, en dat dat categorie 1-materiaal als bedoeld in artikel 8 van verordening (EG) nr. 1069/2009 respectievelijk categorie 2-materiaal als bedoeld in artikel 9 van die verordening door de ondernemer apart kan worden geladen</text:p>
          </table:table-cell>
          <table:table-cell table:style-name="table.cell.border-bottom.border-right.padding-top.top.pleft.pright">
            <text:p text:style-name="text.cell.7.left">Wet dieren, artikel 3.4, eerste lid</text:p>
            <text:p text:style-name="text.cell.7.left">Regeling dierlijke producten, artikel 3.2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402050</text:p>
          </table:table-cell>
          <table:table-cell table:style-name="table.cell.border-bottom.border-right.padding-top.top.pleft.pright">
            <text:p text:style-name="text.cell.7.left">Houders van aangewezen dierlijke bijproducten</text:p>
          </table:table-cell>
          <table:table-cell table:style-name="table.cell.border-bottom.border-right.padding-top.top.pleft.pright">
            <text:p text:style-name="text.cell.7.left">De houder van in artikel 3.20 van de Regeling dierlijke producten aangewezen dierlijke bijproducten zorgt ervoor dat dierlijke bijproducten als bedoeld in artikel 3.22, derde lid, van de Regeling dierlijke producten worden aangeboden in vaten of containers die passen in de laadinrichting van het vervoermiddel waarmee die bijproducten worden opgehaald en waarop de categorie van het materiaal is aangegeven dat zij bevatten</text:p>
          </table:table-cell>
          <table:table-cell table:style-name="table.cell.border-bottom.border-right.padding-top.top.pleft.pright">
            <text:p text:style-name="text.cell.7.left">Wet dieren, artikel 3.4, eerste lid</text:p>
            <text:p text:style-name="text.cell.7.left">Regeling dierlijke producten, artikel 3.2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3R402060</text:p>
          </table:table-cell>
          <table:table-cell table:style-name="table.cell.border-bottom.border-right.padding-top.top.pleft.pright">
            <text:p text:style-name="text.cell.7.left">Houders van aangewezen dierlijke bijproducten</text:p>
          </table:table-cell>
          <table:table-cell table:style-name="table.cell.border-bottom.border-right.padding-top.top.pleft.pright">
            <text:p text:style-name="text.cell.7.left">Dierlijke bijproducten die overeenkomstig artikel 3.22, derde lid, aanhef en onderdeel a, van de Regeling dierlijke producten ten minste een keer in de twee weken worden opgehaald, worden tot ze worden opgehaald bewaard bij een omgevingstemperatuur van ten hoogste 10 °C, indien het kadavers van landbouwhuisdieren als bedoeld in artikel 3, onderdeel 6, van verordening (EG) nr. 1069/2009 betreft. Dierlijke bijproducten die overeenkomstig artikel 3.22, derde lid, aanhef en onderdeel b, ten minste een keer in de vier weken worden opgehaald, worden tot ze worden opgehaald bewaard bij een omgevingstemperatuur van ten hoogste 5 °C.</text:p>
          </table:table-cell>
          <table:table-cell table:style-name="table.cell.border-bottom.border-right.padding-top.top.pleft.pright">
            <text:p text:style-name="text.cell.7.left">Wet dieren, artikel 3.4, eerste lid</text:p>
            <text:p text:style-name="text.cell.7.left">Regeling dierlijke producten, artikel 3.24,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3R402070</text:p>
          </table:table-cell>
          <table:table-cell table:style-name="table.cell.border-bottom.border-right.padding-top.top.pleft.pright">
            <text:p text:style-name="text.cell.7.left">Houders van aangewezen dierlijke bijproducten</text:p>
          </table:table-cell>
          <table:table-cell table:style-name="table.cell.border-bottom.border-right.padding-top.top.pleft.pright">
            <text:p text:style-name="text.cell.7.left">De houder van in artikel 3.20 van de Regeling dierlijke producten aangewezen dierlijke bijproducten die bij de in artikel 3.21, tweede lid, van de Regeling dierlijke producten aangewezen ondernemer zijn aangegeven zorgt ervoor dat deze bijproducten op de dag dat ze worden opgehaald worden aangeboden op een plaats die vanaf een wagenlengte van de openbare weg binnen het bereik van de laadkraan van het vervoermiddel ligt waarmee die bijproducten worden opgehaald, tenzij houder en ondernemer een andere plaats zijn overeengekomen</text:p>
          </table:table-cell>
          <table:table-cell table:style-name="table.cell.border-bottom.border-right.padding-top.top.pleft.pright">
            <text:p text:style-name="text.cell.7.left">Wet dieren, artikel 3.4, eerste lid</text:p>
            <text:p text:style-name="text.cell.7.left">Regeling dierlijke producten, artikel 3.25,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mens en/of dier</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82</text:span><text:tab/>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82</text:span><text:tab/>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7 juli 202, nr. NVWA/2020/3797, tot vaststelling van het Specifiek interventiebeleid dierlijke bijproducten (IB02-SPEC 33, versie 03)</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082</meta:user-defined>
    <meta:user-defined meta:name="OVERHEIDop.StcrtID/DCTERMS.replaces"/>
    <meta:user-defined meta:name="OVERHEIDop.StcrtID/DCTERMS.isRequiredBy"/>
    <meta:user-defined meta:name="OVERHEIDop.StcrtID/DCTERMS.hasPart"/>
    <meta:user-defined meta:name="DCTERMS.W3CDTF/OVERHEIDop.materieelUitgewerkt">2020-08-17</meta:user-defined>
    <meta:user-defined meta:name="OVERHEID.Ministerie/DCTERMS.publisher">Ministerie van Binnenlandse Zaken en Koninkrijksrelaties</meta:user-defined>
    <dc:language>nl</dc:language>
    <meta:user-defined meta:name="OVERHEIDop.publicationIssue">4108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neesmiddelen en medische hulpmiddelen</meta:user-defined>
    <meta:user-defined meta:name="DC.source">artikel 8.1 Wet dieren</meta:user-defined>
    <meta:user-defined meta:name="DC.source">artikel 6, zevende lid Besluit Mandaat, volmacht en machtiging LNV 2019</meta:user-defined>
    <meta:user-defined meta:name="DC.title">Besluit van de inspecteur-generaal van de Nederlandse Voedsel- en Warenautoriteit namens de Minister van Landbouw, Natuur en Voedselkwaliteit van 17 juli 202, nr. NVWA/2020/3797, tot vaststelling van het Specifiek interventiebeleid dierlijke bijproducten (IB02-SPEC 33, versie 03)</meta:user-defined>
    <meta:user-defined meta:name="DCTERMS.alternative"/>
    <meta:user-defined meta:name="DCTERMS.W3CDTF/OVERHEIDop.datumOndertekening">2020-07-17</meta:user-defined>
    <meta:user-defined meta:name="DCTERMS.W3CDTF/DCTERMS.available">2020-08-03</meta:user-defined>
    <meta:user-defined meta:name="OVERHEIDop.Ruimtelijkplan/OVERHEIDop.bekendmakingBetreffendePlan"/>
  </office:meta>
</office:document-meta>
</file>