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erkeloevers Loche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loBerkeloeversLo-BP41)</text:p>
            <text:p text:style-name="common-al">Burgemeester en wethouders maken bekend dat de gemeenteraad op 13 januari 2020 heeft besloten het bestemmingsplan Berkeloevers Lochem gewijzigd vast te stellen. Het bestemmingsplan Berkeloevers Lochem maakt de bouw van 20 woningen mogelijk op het voormalige bedrijfsperceel aan de Graaf Ottoweg 32 (voormalig Reudinkterrein) alsook het ten zuiden daarvan gelegen onbebouwde perceel tussen de Badhuisweg, het Pillinkpad en de kade van de waterloop van de Berkel. </text:p>
            <text:p text:style-name="tussenkopcur">Ter inzage </text:p>
            <text:p text:style-name="common-al">Het vastgestelde bestemmingsplan, beeldkwaliteitsplan, aanmeldnotitie vormvrije m.e.r.-beoordeling en het besluit hogere grenswaarde liggen met ingang van 23 januari 2020 voor de duur van zes weken tot en met 4 maart 2020 ter inzage 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loBerkeloeversLo-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8">
              <text:list-item text:style-override="id1-3-2-1-1-8-1">
                <text:number>•</text:number>
                <text:p text:style-name="al">een belanghebbende die tijdig zijn zienswijze tegen het ontwerp bestemmingsplan bij de gemeenteraad naar voren heeft gebracht;</text:p>
              </text:list-item>
              <text:list-item text:style-override="id1-3-2-1-1-8-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0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0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Lo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loBerkeloeversLo-BP41</meta:user-defined>
    <meta:user-defined meta:name="OVERHEIDop.Ruimtelijkeplannen/DC.type">bestemmingsplan</meta:user-defined>
    <dc:language>nl</dc:language>
    <meta:user-defined meta:name="OVERHEID.EPSG28992/DC.spatial">225848 464295</meta:user-defined>
    <meta:user-defined meta:name="DC.title">Vaststelling bestemmingsplan Berkeloevers Lochem</meta:user-defined>
    <meta:user-defined meta:name="OVERHEID.PostcodeHuisnummer/OVERHEIDop.postcodeHuisnummer">7241DG 30</meta:user-defined>
    <meta:user-defined meta:name="OVERHEIDop.straatnaam">Graaf Ottoweg</meta:user-defined>
    <meta:user-defined meta:name="OVERHEIDop.woonplaats">Lochem</meta:user-defined>
    <meta:user-defined meta:name="DCTERMS.W3CDTF/DCTERMS.available">2020-01-22</meta:user-defined>
    <meta:user-defined meta:name="DCTERMS.W3CDTF/OVERHEIDop.jaargang">2020</meta:user-defined>
    <meta:user-defined meta:name="OVERHEIDop.publicationIssue">4108</meta:user-defined>
    <meta:user-defined meta:name="OVERHEIDop.StcrtID/DC.identifier">stcrt-2020-4108</meta:user-defined>
    <meta:user-defined meta:name="OVERHEIDop.versieInformatie"/>
  </office:meta>
</office:document-meta>
</file>