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14000*"/>
    </style:style>
    <style:style style:family="table-column" style:name="table1.tg1.col3">
      <style:table-column-properties style:rel-column-width="14900*"/>
    </style:style>
    <style:style style:family="table-column" style:name="table1.tg1.col4">
      <style:table-column-properties style:rel-column-width="8600*"/>
    </style:style>
    <style:style style:family="table-column" style:name="table1.tg1.col5">
      <style:table-column-properties style:rel-column-width="10300*"/>
    </style:style>
    <style:style style:family="table-column" style:name="table1.tg1.col6">
      <style:table-column-properties style:rel-column-width="9200*"/>
    </style:style>
    <style:style style:family="table-column" style:name="table1.tg1.col7">
      <style:table-column-properties style:rel-column-width="10600*"/>
    </style:style>
    <style:style style:family="table-column" style:name="table1.tg1.col8">
      <style:table-column-properties style:rel-column-width="10500*"/>
    </style:style>
    <style:style style:family="table-column" style:name="table1.tg1.col9">
      <style:table-column-properties style:rel-column-width="11600*"/>
    </style:style>
    <style:style style:family="table-column" style:name="table1.tg1.col10">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78</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7 juli 2020, nr. NVWA/2020/3796, tot vaststelling van het Specifiek interventiebeleid identificatie en registratie van dieren (IB02-SPEC 10, versie 01)</text:h>
      <text:p text:style-name="ifm_p_mt.7.4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identificatie en registratie van dieren beschrijft, binnen de kaders van het Algemeen Interventiebeleid van de NVWA (NVWA-IB02) (AIB) en de Gezondheids- en welzijnswet voor dieren, de mogelijke interventies voor overtredingen van voorschriften die vallen binnen het cluster identificatie en registratie van dieren van het toezichtsdomein levende dieren en diergezondheid.</text:p>
      <text:p text:style-name="ifm_p_mt.3.7mm_ifm">Overtredingen die door de inspecteur/toezichthouder worden waargenomen en die niet in dit IB02-SPEC 10 zijn opgenomen, worden door de inspecteur voorgelegd aan de Afdeling Expertise van de Directie Handhaven. Zij bepaalt, indien van toepassing in overleg met de Divisie Ontwerp &amp; Dienstverlening van de Directie Keuren, een interventie aan de hand van het AIB.</text:p>
      <text:h text:style-name="ifm_p_font.bold_mt.5.08mm_page.keep-with-next_ifm" text:outline-level="4">2.<text:s/>Definities en wettelijke basis</text:h>
      <text:h text:style-name="ifm_p_font.bold-italic_mt.5.08mm_page.keep-with-next_ifm" text:outline-level="5">2.1<text:s/>Definities en afkortingen</text:h>
      <text:p text:style-name="ifm_p_mt.4.23mm_ifm">De definities en begrippen uit het AIB en de Regeling identificatie en registratie van dieren zijn van toepassing.</text:p>
      <text:h text:style-name="ifm_p_font.bold-italic_mt.5.08mm_page.keep-with-next_ifm" text:outline-level="5">2.2<text:s/>Wettelijke basis</text:h>
      <text:p text:style-name="ifm_p_mt.4.23mm_ifm">De basis voor het specifiek interventiebeleid identificatie en registratie van dieren is:</text:p>
      <text:p text:style-name="ifm_p_indent.-5mm_mleft.5mm_ifm">−<text:tab/>Verordening (EG) nr. 1760/2000 van het Europees Parlement en de Raad van 17 juli 2000 tot vaststelling van een identificatie- en registratieregeling voor runderen en inzake de etikettering van rundvlees en rundvleesproducten en tot intrekking van Verordening (EG) nr. 820/97 van de Raad;</text:p>
      <text:p text:style-name="ifm_p_indent.-5mm_mleft.5mm_ifm">−<text:tab/>Verordening (EG) nr. 494/98 van de Commissie van 27 februari 1998 houdende uitvoeringsbepalingen voor Verordening (EG) nr. 820/97 van de Raad wat de toepassing van de minimale administratieve sancties in het kader van de identificatie- en registratieregeling voor runderen betreft;</text:p>
      <text:p text:style-name="ifm_p_indent.-5mm_mleft.5mm_ifm">−<text:tab/>Richtlijn nr. 64/432/EEG van de Raad van 26 juni 1964, inzake veterinairrechtelijke vraagstukken op het gebied van het intracommunautair handelsverkeer in runderen en varkens;</text:p>
      <text:p text:style-name="ifm_p_indent.-5mm_mleft.5mm_ifm">−<text:tab/>Verordening (EG) nr. 911/2004 van de Commissie van 29 april 2004 tot uitvoering van Verordening (EG) nr. 1760/2000 van het Europees Parlement en de Raad wat betreft oormerken, paspoorten en bedrijfsregisters;</text:p>
      <text:p text:style-name="ifm_p_indent.-5mm_mleft.5mm_ifm">−<text:tab/>Verordening (EG) nr. 21/2004 van de Raad van 17 december 2003 tot vaststelling van een identificatie- en registratieregeling voor schapen en geiten en tot wijziging van Verordening (EG) nr. 1782/2003 en de Richtlijnen 92/102/EEG en 64/432/EEG;</text:p>
      <text:p text:style-name="ifm_p_indent.-5mm_mleft.5mm_ifm">−<text:tab/>Richtlijn 2008/71/EG van de Raad van 15 juli 2008 met betrekking tot de identificatie en de registratie van varkens (Gecodificeerde versie);</text:p>
      <text:p text:style-name="ifm_p_indent.-5mm_mleft.5mm_ifm">−<text:tab/>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text:p>
      <text:p text:style-name="ifm_p_indent.-5mm_mleft.5mm_ifm">−<text:tab/>Verordening nr. 854/2004 van het Europees Parlement en de Raad van 29 april 2004 houdende vaststelling van specifieke voorschriften voor de organisatie van de officiële controles van voor menselijke consumptie bestemde producten van dierlijke oorsprong;</text:p>
      <text:p text:style-name="ifm_p_indent.-5mm_mleft.5mm_ifm">−<text:tab/>Uitvoeringsverordening (EU) 2015/262 van de Commissie van 17 februari 2015 tot vaststelling van voorschriften overeenkomstig de Richtlijnen 90/427/EEG en 2009/156/EG van de Raad met betrekking tot de methoden voor de identificatie van paardachtigen (verordening paardenpaspoort);</text:p>
      <text:p text:style-name="ifm_p_indent.-5mm_mleft.5mm_ifm">−<text:tab/>Verordening (EU) nr. 576/2013 van het Europees Parlement en de Raad van 12 juni 2013 betreffende het niet-commerciële verkeer van gezelschapsdieren;</text:p>
      <text:p text:style-name="ifm_p_indent.-5mm_mleft.5mm_ifm">−<text:tab/>Uitvoeringsverordening (EG) nr. 577/2013 van de Commissie inzake de modelidentificatiedocumenten voor het niet-commerciële verkeer van honden, katten en fretten, de vaststelling van de lijsten van derde landen en gebieden en de voorschriften betreffende de vorm, de opmaak en de taal van de verklaringen ten bewijze van de naleving van bepaalde voorwaarden die zijn vastgelegd in Verordening (EU) nr. 576/2013 van het Europees Parlement en de Raad;</text:p>
      <text:p text:style-name="ifm_p_indent.-5mm_mleft.5mm_ifm">−<text:tab/>Richtlijn 2009/158/EG van de Raad van 30 november 2009 tot vaststelling van veterinairrechtelijke voorschriften voor het intracommunautaire handelsverkeer en de invoer uit derde landen van pluimvee en broedeieren;</text:p>
      <text:p text:style-name="ifm_p_indent.-5mm_mleft.5mm_ifm">−<text:tab/>Richtlijn 2002/4/EG van de Commissie van 30 januari 2002 met betrekking tot de registratie van onder Richtlijn 1999/74/EG van de Raad vallende inrichtingen waar legkippen worden gehouden;</text:p>
      <text:p text:style-name="ifm_p_indent.-5mm_mleft.5mm_ifm">−<text:tab/>Gezondheids- en welzijnswet voor dieren en onderliggende regelgeving, waaronder met name:</text:p>
      <text:p text:style-name="ifm_p_indent.-5mm_mleft.10mm_ifm">•<text:tab/>Besluit identificatie en registratie van dieren;</text:p>
      <text:p text:style-name="ifm_p_indent.-5mm_mleft.10mm_ifm">•<text:tab/>Regeling identificatie en registratie van dier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mt.3.7mm_ifm">Bij de indeling in de klassen is met name beoordeeld in hoeverre een overtreding een risico kan vormen voor de voedselveiligheid (tracering), de verspreiding van dierziekten en de ondermijning van het systeem. Hoe groter het risico, hoe ernstiger de overtreding wordt gekwalificeerd.</text:p>
      <text:p text:style-name="ifm_p_mt.3.7mm_ifm">De kwalificatie in het interventiebeleid naar ernst kan verschillen van de kwalificatie naar ernst van de wetgever in de Regeling bestuurlijke boetes GWWD. Dit is verklaarbaar, want het doel van de kwalificering en de criteria zijn verschillend. In het specifiek interventiebeleid is het doel het bepalen van de interventie en in de Regeling bestuurlijke boetes GWWD gaat het om het bepalen van de hoogte van de bestuurlijke boete zodra voor deze interventie gekozen is.</text:p>
      <text:p text:style-name="ifm_p_mt.3.7mm_ifm">Bepalen van de klasse van de overtreding (overtreding (C) of ernstige overtreding (B))</text:p>
      <text:p text:style-name="ifm_p_ifm">Bij een aantal overtredingen bepalen de omstandigheden van het geval of de niet-naleving wordt aangemerkt als overtreding (C) of ernstige overtreding (B). De volgende indeling wordt aangehouden:</text:p>
      <text:p text:style-name="ifm_p_mt.3.7mm_ifm">Incidentele overtreding: een kleine afwijking van de norm of er is slechts een klein aantal dieren bij de overtreding betrokken. Onder een kleine afwijking wordt bijvoorbeeld verstaan de onjuiste registratie van (een deel van) gegevens, of kleine en incidentele onvolledigheden, of een bepaalde norm is hooguit met enkele dagen overschreden.</text:p>
      <text:p text:style-name="ifm_p_mt.3.7mm_ifm">Structurele overtreding: een niet-geringe afwijking van de norm of er is meer dan een gering aantal dieren bij de overtreding betrokken. Indien het bijvoorbeeld een overtreding van registratie van gegevens betreft: er is helemaal geen registratie of er is sprake van veel fouten en/of onvolledigheden, of een bepaalde norm is met meer dan enkele dagen overschreden.</text:p>
      <text:p text:style-name="ifm_p_mt.3.7mm_ifm">Bij een aantal overtredingen zijn getalsmatige criteria opgenomen.</text:p>
      <text:p text:style-name="ifm_p_mt.3.7mm_ifm">In de bijlage van dit document zijn de bepalingen van de geldende wetgeving ingedeeld in een overtredingsklasse met bijbehorende interventie(s).</text:p>
      <text:p text:style-name="ifm_p_mt.3.7mm_ifm">Voor klasse D overtredingen geldt dat na een derde constatering daarvan wordt overgegaan naar de interventie die volgt op de constatering van een klasse C overtreding.</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5">3.2<text:s/>Het bepalen van interventies bij een overtreding</text:h>
      <text:h text:style-name="ifm_p_font.roman_mt.4.23mm_page.keep-with-next_ifm" text:outline-level="5"><text:span text:style-name="ifm_span_font.underline_mt.4.23mm_ifm">Sanctionerende interventie</text:span></text:h>
      <text:p text:style-name="ifm_p_mt.3.7mm_ifm">Overtredingen van de Gezondheids- en welzijnswet voor dieren worden in de regel bestuurlijk beboet. Dit geldt voor overtredingen van voorschriften over identificatie en registratie van dieren vanaf 1 juli 2019. Indien de ernst van de overtreding of de omstandigheden waaronder deze is begaan daartoe aanleiding geven, legt de NVWA deze aan het Openbaar Ministerie (OM) voor. Dit volgt uit artikel 120g, eerste lid, van de Gezondheids- en welzijnswet voor dieren. Het OM beslist of het overgaat tot strafrechtelijke afdoening. Strafrechtelijke afdoening is niet voorbehouden aan een vooraf aan te geven overtreding van een bepaald voorschrift, maar kan in beginsel bij alle overtredingen van de bij of krachtens de Gezondheids- en welzijnswet voor dieren gestelde voorschriften noodzakelijk zijn.</text:p>
      <text:p text:style-name="ifm_p_mt.3.7mm_ifm">De kolommen ‘interventie bij eerste overtreding’ en ‘interventie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aan te geven wanneer wordt overgegaan tot een strafrechtelijke sanctionerende interventie. Daarom vormt deze paragraaf een aanvulling op de inhoud van de bijlage.</text:p>
      <text:p text:style-name="ifm_p_mt.3.7mm_ifm">In alle gevallen geldt overigens dat een strafrechtelijke sanctionerende interventie (een proces verbaal) te allen tijde kan worden gecombineerd met een bestuursrechtelijke corrigerende interventie (een herstelmaatregel).</text:p>
      <text:p text:style-name="ifm_p_mt.3.7mm_ifm">Uitgangspunt is dat bij een ernstige overtreding (klasse B), dan wel een herhaalde overtreding (klasse C), in elk geval een bestuurlijke boete wordt opgelegd.</text:p>
      <text:p text:style-name="ifm_p_mt.3.7mm_ifm">Een rapportage ten behoeve van het Veterinair Tucht College (VTC) kan worden opgemaakt indien wordt geconstateerd dat niet aan artikel 4.2 van de Wet dieren is voldaan.</text:p>
      <text:h text:style-name="ifm_p_font.roman_mt.3.7mm_page.keep-with-next_ifm" text:outline-level="5"><text:span text:style-name="ifm_span_font.underline_ifm">Corrigerende interventie</text:span></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last onder bestuursdwang, een beperking op de verplaatsing van (alle) dieren naar of vanuit het bedrijf van de betrokken houder en vernietiging van het dier zonder schadevergoeding.</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kan indien kan worden gemotiveerd waarom een minder ingrijpende corrigerende interventie onvoldoende effect heeft gehad of zal hebben.</text:p>
      <text:h text:style-name="ifm_p_font.italic_mt.3.7mm_page.keep-with-next_ifm" text:outline-level="5">Specifieke corrigerende interventie</text:h>
      <text:p text:style-name="ifm_p_mt.3.7mm_ifm">Als een of meer overtredingen worden geconstateerd die in ernst, aantal en tijdsbestek een corrigerende interventie rechtvaardigen wordt met een specifieke corrigerende interventie in het bedrijfsproces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nodig met ingrijpender maatregelen of een hogere dwangsom.</text:p>
      <text:h text:style-name="ifm_p_font.italic_mt.3.7mm_page.keep-with-next_ifm" text:outline-level="5">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Hiertoe kan ook meteen worden overgegaan als er weliswaar nog geen (herhaalde) specifieke corrigerende interventie is opgelegd maar er op voorhand aanwijzingen zijn dat deze onvoldoende tot naleving zullen leiden.</text:p>
      <text:p text:style-name="ifm_p_ifm">Bij het bepalen van nut en noodzaak van een generieke interventie wordt integraal bekeken in hoeverre de overtreder, afgezien van de wettelijke eisen voor de identificatie en registratie van dieren, andere wettelijke eisen naleeft waarop de NVWA toezicht houdt. Bij een houder van dieren kan bijvoorbeeld ook gekeken worden naar het nalevingsgedrag van wettelijke eisen over dierenwelzijn en diergeneesmiddelen.</text:p>
      <text:h text:style-name="ifm_p_font.bold-italic_mt.5.08mm_page.keep-with-next_ifm" text:outline-level="5">3.3<text:s/>Herhaalde overtreding en verscherpt toezicht</text:h>
      <text:h text:style-name="ifm_p_font.roman_mt.4.23mm_page.keep-with-next_ifm" text:outline-level="5"><text:span text:style-name="ifm_span_font.bold_mt.4.23mm_ifm">Herhaalde overtreding</text:span></text:h>
      <text:p text:style-name="ifm_p_mt.3.7mm_ifm">Er is sprake van een herhaalde overtreding wanneer tijdens een (her)inspectie opnieuw een overtreding wordt geconstateerd van de wetgeving met betrekking tot identificatie en registratie van dieren waarvoor in de daaraan voorafgaande periode van drie jaar reeds een overtreding werd vastgesteld.</text:p>
      <text:h text:style-name="ifm_p_font.roman_mt.3.7mm_page.keep-with-next_ifm" text:outline-level="5"><text:span text:style-name="ifm_span_font.underline_ifm">Stapeling</text:span></text:h>
      <text:p text:style-name="ifm_p_mt.3.7mm_ifm">Tijdens een inspectie kunnen overtredingen van verschillende wettelijke voorschriften en van verschillende overtredingsklassen worden vastgesteld. Voor het handelen in dergelijke situaties zie het AIB. Ten aanzien van het stapelen van overtredingen geldt, bij het opleggen van de bestuurlijke boete, dat er wordt uitgegaan van maximaal vijf overtredingen per overtreder, per controlemoment, per locatie.</text:p>
      <text:h text:style-name="ifm_p_font.roman_mt.3.7mm_page.keep-with-next_ifm" text:outline-level="5"><text:span text:style-name="ifm_span_font.underline_ifm">Herinspectie</text:span></text:h>
      <text:p text:style-name="ifm_p_mt.3.7mm_ifm">Na het constateren van een overtreding klasse B of C kan een extra inspectie worden uitgevoerd om na te gaan of gemaakte afspraken over het opheffen van de overtreding zijn nagekomen. Herinspecties kunnen in rekening worden gebracht bij het bedrijf.</text:p>
      <text:h text:style-name="ifm_p_font.roman_mt.3.7mm_page.keep-with-next_ifm" text:outline-level="5"><text:span text:style-name="ifm_span_font.underline_ifm">Verscherpt toezicht</text:span></text:h>
      <text:p text:style-name="ifm_p_mt.3.7mm_ifm">Als bij meerdere opeenvolgende (her)inspecties blijkt dat overtredingen zich blijven voordoen, kan de NVWA besluiten verscherpt toezicht in te stellen. Dit wordt dan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de overtreder medegedeeld.</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h text:style-name="ifm_p_font.italic_mt.4.23mm_page.keep-with-next_ifm" text:outline-level="4">Citeertitel</text:h>
      <text:p text:style-name="ifm_p_mt.3.7mm_ifm">Deze beleidsregel wordt aangehaald als “Specifiek interventiebeleid NVWA identificatie en registratie van dieren (IB02-SPEC 10, versie 01)”.</text:p>
      <text:h text:style-name="ifm_p_font.italic_mt.3.7mm_page.keep-with-next_ifm" text:outline-level="4">Inwerkingtreding</text:h>
      <text:p text:style-name="ifm_p_mt.3.7mm_ifm">Deze beleidsregel treedt in werking met ingang van 1 september 2020.</text:p>
      <text:p text:style-name="ifm_p_mt.3.7mm_ifm">Deze beleidsregel wordt in de Staatscourant geplaatst.</text:p>
      <text:p text:style-name="ifm_p_font.italic_mt.3.7mm_ifm">De Minister van Landbouw, Natuur en Voedselkwaliteit,<text:line-break/>namens deze:<text:line-break/><text:line-break/>M.A.<text:s/>Ruys<text:line-break/>inspecteur-generaal van de Nederlandse Voedsel- en Warenautoriteit</text:p>
      <text:h text:style-name="ifm_p_font.bold_mt.5.08mm_page.break-before_ifm" text:outline-level="4">BIJLAGE<text:s/>BIJ IB02-SPEC 10, VERSIE 01: TABEL SPECIFIEK INTERVENTIEBELEID NVWA IDENTIFICATIE EN REGISTRATIE VAN DIER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dieren, met uitzondering van paardachtigen</text:p>
          </table:table-cell>
          <table:table-cell table:style-name="table.cell.border-bottom.border-right.padding-top.top.pleft.pright">
            <text:p text:style-name="text.cell.7.left">De houder van dieren, met uitzondering van de houder van paardachtigen, meldt zich binnen 3 werkdagen te rekenen vanaf de dag na de dag waarop hij dieren is gaan houden aan bij de minister.</text:p>
          </table:table-cell>
          <table:table-cell table:style-name="table.cell.border-bottom.border-right.padding-top.top.pleft.pright">
            <text:p text:style-name="text.cell.7.left">Artikel 2, eerste lid, Regeling identificatie en registratie van dieren</text:p>
          </table:table-cell>
          <table:table-cell table:style-name="table.cell.border-bottom.border-right.padding-top.top.pleft.pright">
            <text:p text:style-name="text.cell.7.left">Bedrijfsmatig gehouden di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dieren, met uitzondering van paardachtigen</text:p>
          </table:table-cell>
          <table:table-cell table:style-name="table.cell.border-bottom.border-right.padding-top.top.pleft.pright">
            <text:p text:style-name="text.cell.7.left">De houder van dieren, met uitzondering van de houder van paardachtigen, meldt zich binnen 3 werkdagen te rekenen vanaf de dag na de dag waarop hij dieren is gaan houden aan bij de minister.</text:p>
          </table:table-cell>
          <table:table-cell table:style-name="table.cell.border-bottom.border-right.padding-top.top.pleft.pright">
            <text:p text:style-name="text.cell.7.left">Artikel 2, eerste lid, Regeling identificatie en registratie van dieren</text:p>
          </table:table-cell>
          <table:table-cell table:style-name="table.cell.border-bottom.border-right.padding-top.top.pleft.pright">
            <text:p text:style-name="text.cell.7.left">Niet-bedrijfsmatig gehouden dier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gevogelte</text:p>
          </table:table-cell>
          <table:table-cell table:style-name="table.cell.border-bottom.border-right.padding-top.top.pleft.pright">
            <text:p text:style-name="text.cell.7.left">Een houder van gevogelte verstrekt ten behoeve van opname in het gecomputeriseerde gegevensbestand, bedoeld in het vierde lid, in aanvulling op de gegevens, bedoeld in het derde lid, de volgende gegevens:</text:p>
            <text:p text:style-name="text.cell.7.left">a.het soort gevogelte dat wordt gehouden;</text:p>
            <text:p text:style-name="text.cell.7.left">b. de categorie gevogelte die wordt gehouden;</text:p>
            <text:p text:style-name="text.cell.7.left">c. het doel waarvoor het gevogelte wordt gehouden;</text:p>
            <text:p text:style-name="text.cell.7.left">d. het type inrichting waarin het gevogelte wordt gehouden;</text:p>
            <text:p text:style-name="text.cell.7.left">e. indien van toepassing de maximale capaciteit, oppervlakte en de houderijvorm per stal;</text:p>
            <text:p text:style-name="text.cell.7.left">f. het nummer of de aanduiding per stal.</text:p>
          </table:table-cell>
          <table:table-cell table:style-name="table.cell.border-bottom.border-right.padding-top.top.pleft.pright">
            <text:p text:style-name="text.cell.7.left">Artikel 2, zeven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dieren, met uitzondering van paardachtigen</text:p>
          </table:table-cell>
          <table:table-cell table:style-name="table.cell.border-bottom.border-right.padding-top.top.pleft.pright">
            <text:p text:style-name="text.cell.7.left">Van iedere wijziging van de gegevens, bedoeld in artikel 2, derde lid, doet de houder binnen 30 dagen nadat deze wijziging zich heeft voorgedaan opgave onder vermelding van het UBN van het betrokken bedrijf.</text:p>
          </table:table-cell>
          <table:table-cell table:style-name="table.cell.border-bottom.border-right.padding-top.top.pleft.pright">
            <text:p text:style-name="text.cell.7.left">Artikel 4, eerst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Van iedere wijziging van de gegevens, bedoeld in deel D, onderdeel 1, punten b tot en met e en g, van de bijlage bij verordening 21/2004 die ingevolge artikel 2, zesde lid, in het gecomputeriseerde gegevensbestand zijn opgenomen, doet de houder van schapen en geiten binnen 30 dagen nadat deze wijziging zich heeft voorgedaan opgave onder vermelding van het UBN van het betrokken bedrijf.</text:p>
          </table:table-cell>
          <table:table-cell table:style-name="table.cell.border-bottom.border-right.padding-top.top.pleft.pright">
            <text:p text:style-name="text.cell.7.left">Artikel 4, twee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gevogelte</text:p>
          </table:table-cell>
          <table:table-cell table:style-name="table.cell.border-bottom.border-right.padding-top.top.pleft.pright">
            <text:p text:style-name="text.cell.7.left">Van iedere wijziging van de gegevens, bedoeld in artikel 2, zevende lid, doet de houder binnen 30 dagen nadat deze wijziging zich heeft voorgedaan opgave onder vermelding van het registratienummer van de betrokken inrichting.</text:p>
          </table:table-cell>
          <table:table-cell table:style-name="table.cell.border-bottom.border-right.padding-top.top.pleft.pright">
            <text:p text:style-name="text.cell.7.left">Artikel 4, d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gene die eieren onder zich houdt</text:p>
          </table:table-cell>
          <table:table-cell table:style-name="table.cell.border-bottom.border-right.padding-top.top.pleft.pright">
            <text:p text:style-name="text.cell.7.left">De artikelen 2, eerste tot en met vierde en zevende lid, 3, 4, eerste, derde en vierde lid, en 5, zijn van overeenkomstige toepassing op degene die eieren, afkomstig van gevogelte, die bestemd zijn om te worden bebroed, onder zich houdt en verhandelt en indien Verordening (EU) Nr. 617/2008 van toepassing is, daartoe een capaciteit heeft voor 1.000 of meer eieren.</text:p>
          </table:table-cell>
          <table:table-cell table:style-name="table.cell.border-bottom.border-right.padding-top.top.pleft.pright">
            <text:p text:style-name="text.cell.7.left">Artikel 5a,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zie categorie-indeling van betreffend artik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Het merk waarmee runderen ingevolge artikel 4 van verordening (EG) Nr. 1760/2000 worden geïdentificeerd, is een oormerk dat voldoet aan de artikelen 1, 2 en 3 en in voorkomend geval artikel 4 van verordening (EG) Nr. 911/2004 en voor zover het rund in Nederland is geboren, aan de eisen, bedoeld in artikel 12a.</text:p>
          </table:table-cell>
          <table:table-cell table:style-name="table.cell.border-bottom.border-right.padding-top.top.pleft.pright">
            <text:p text:style-name="text.cell.7.left">Artikel 8, eerst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Het merk waarmee runderen ingevolge artikel 4 van verordening (EG) Nr. 1760/2000 worden geïdentificeerd, is een oormerk dat voldoet aan de artikelen 1, 2 en 3 en in voorkomend geval artikel 4 van verordening (EG) Nr. 911/2004 en voor zover het rund in Nederland is geboren, aan de eisen, bedoeld in artikel 12a.</text:p>
          </table:table-cell>
          <table:table-cell table:style-name="table.cell.border-bottom.border-right.padding-top.top.pleft.pright">
            <text:p text:style-name="text.cell.7.left">Artikel 8, eerst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Het merk waarmee varkens worden geïdentificeerd, is het door de minister toegelaten oormerk, bedoeld in artikel 12k.</text:p>
          </table:table-cell>
          <table:table-cell table:style-name="table.cell.border-bottom.border-right.padding-top.top.pleft.pright">
            <text:p text:style-name="text.cell.7.left">Artikel 8, tweede lid, Regeling identificatie en registratie van dieren</text:p>
            <text:p text:style-name="text.cell.7.left">Artikel 12k, Regeling identificatie en registratie van dieren</text:p>
          </table:table-cell>
          <table:table-cell table:style-name="table.cell.border-bottom.border-right.padding-top.top.pleft.pright">
            <text:p text:style-name="text.cell.7.left">Meer dan 10 dieren of meer dan 10% van de di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Het merk waarmee varkens worden geïdentificeerd, is het door de minister toegelaten oormerk, bedoeld in artikel 12k.</text:p>
          </table:table-cell>
          <table:table-cell table:style-name="table.cell.border-bottom.border-right.padding-top.top.pleft.pright">
            <text:p text:style-name="text.cell.7.left">Artikel 8, tweede lid, Regeling identificatie en registratie van dieren</text:p>
            <text:p text:style-name="text.cell.7.left">Artikel 12k, Regeling identificatie en registratie van dieren</text:p>
          </table:table-cell>
          <table:table-cell table:style-name="table.cell.border-bottom.border-right.padding-top.top.pleft.pright">
            <text:p text:style-name="text.cell.7.left">Minder dan 11 dieren of minder of gelijk aan 10% van de dier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aszuivere fokvarkens of hybride fokvarkens</text:p>
          </table:table-cell>
          <table:table-cell table:style-name="table.cell.border-bottom.border-right.padding-top.top.pleft.pright">
            <text:p text:style-name="text.cell.7.left">Het merk waarmee raszuivere fokvarkens of hybride fokvarkens als bedoeld in artikel 2, onderdelen 9 of 10, van verordening (EU) 2016/1012 worden geïdentificeerd is het merk, bedoeld in het tweede lid, of een tatoeage die voldoet aan de eisen van artikel 12m.</text:p>
          </table:table-cell>
          <table:table-cell table:style-name="table.cell.border-bottom.border-right.padding-top.top.pleft.pright">
            <text:p text:style-name="text.cell.7.left">Artikel 8, derde lid, Regeling identificatie en registratie van dieren</text:p>
            <text:p text:style-name="text.cell.7.left">Artikel 12m, Regeling identificatie en registratie van dieren</text:p>
          </table:table-cell>
          <table:table-cell table:style-name="table.cell.border-bottom.border-right.padding-top.top.pleft.pright">
            <text:p text:style-name="text.cell.7.left">Meer dan 10 dieren of meer dan 10% van de di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aszuivere fokvarkens of hybride fokvarkens</text:p>
          </table:table-cell>
          <table:table-cell table:style-name="table.cell.border-bottom.border-right.padding-top.top.pleft.pright">
            <text:p text:style-name="text.cell.7.left">Het merk waarmee raszuivere fokvarkens of hybride fokvarkens als bedoeld in artikel 2, onderdelen 9 of 10, van verordening (EU) 2016/1012 worden geïdentificeerd is het merk, bedoeld in het tweede lid, of een tatoeage die voldoet aan de eisen van artikel 12m.</text:p>
          </table:table-cell>
          <table:table-cell table:style-name="table.cell.border-bottom.border-right.padding-top.top.pleft.pright">
            <text:p text:style-name="text.cell.7.left">Artikel 8, derde lid, Regeling identificatie en registratie van dieren</text:p>
            <text:p text:style-name="text.cell.7.left">Artikel 12m, Regeling identificatie en registratie van dieren</text:p>
          </table:table-cell>
          <table:table-cell table:style-name="table.cell.border-bottom.border-right.padding-top.top.pleft.pright">
            <text:p text:style-name="text.cell.7.left">Minder dan 11 dieren of minder of gelijk aan 10% van de dier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lachtvarkens</text:p>
          </table:table-cell>
          <table:table-cell table:style-name="table.cell.border-bottom.border-right.padding-top.top.pleft.pright">
            <text:p text:style-name="text.cell.7.left">Het merk waarmee slachtvarkens worden gemerkt, is het door de minister toegelaten slachtmerk, bedoeld in artikel 12k, dat voldoet aan de eisen van artikel 12l, tweede lid.</text:p>
          </table:table-cell>
          <table:table-cell table:style-name="table.cell.border-bottom.border-right.padding-top.top.pleft.pright">
            <text:p text:style-name="text.cell.7.left">Artikel 8, vierde lid, Regeling identificatie en registratie van dieren</text:p>
            <text:p text:style-name="text.cell.7.left">Artikel 12l, tweede lid, Regeling identificatie en registratie van dieren</text:p>
          </table:table-cell>
          <table:table-cell table:style-name="table.cell.border-bottom.border-right.padding-top.top.pleft.pright">
            <text:p text:style-name="text.cell.7.left">Meer dan 10 dieren of meer dan 10% van de di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 en (risico op)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lachtvarkens</text:p>
          </table:table-cell>
          <table:table-cell table:style-name="table.cell.border-bottom.border-right.padding-top.top.pleft.pright">
            <text:p text:style-name="text.cell.7.left">Het merk waarmee slachtvarkens worden gemerkt, is het door de minister toegelaten slachtmerk, bedoeld in artikel 12k, dat voldoet aan de eisen van artikel 12l, tweede lid.</text:p>
          </table:table-cell>
          <table:table-cell table:style-name="table.cell.border-bottom.border-right.padding-top.top.pleft.pright">
            <text:p text:style-name="text.cell.7.left">Artikel 8, vierde lid, Regeling identificatie en registratie van dieren</text:p>
            <text:p text:style-name="text.cell.7.left">Artikel 12l, tweede lid, Regeling identificatie en registratie van dieren</text:p>
          </table:table-cell>
          <table:table-cell table:style-name="table.cell.border-bottom.border-right.padding-top.top.pleft.pright">
            <text:p text:style-name="text.cell.7.left">Minder dan 11 dieren of minder of gelijk aan 10% van de dier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 en (risico op) ondermijning van het systeem.</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Het merk waarmee varkens worden geïdentificeerd en voor de slacht worden aangeboden is, het door de minister toegelaten gebruiksmerk, bedoeld in artikel 12l, derde lid, met dien verstande dat dit merk uitsluitend bij zeugen, gelten en beren aangebracht mag worden.</text:p>
          </table:table-cell>
          <table:table-cell table:style-name="table.cell.border-bottom.border-right.padding-top.top.pleft.pright">
            <text:p text:style-name="text.cell.7.left">Artikel 8, vijfde lid, Regeling identificatie en registratie van dieren</text:p>
            <text:p text:style-name="text.cell.7.left">Artikel 12l, derde lid, Regeling identificatie en registratie van dieren</text:p>
          </table:table-cell>
          <table:table-cell table:style-name="table.cell.border-bottom.border-right.padding-top.top.pleft.pright">
            <text:p text:style-name="text.cell.7.left">Meer dan 10 dieren of meer dan 10% van de di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Het merk waarmee varkens worden geïdentificeerd en voor de slacht worden aangeboden is, het door de minister toegelaten gebruiksmerk, bedoeld in artikel 12l, derde lid, met dien verstande dat dit merk uitsluitend bij zeugen, gelten en beren aangebracht mag worden.</text:p>
          </table:table-cell>
          <table:table-cell table:style-name="table.cell.border-bottom.border-right.padding-top.top.pleft.pright">
            <text:p text:style-name="text.cell.7.left">Artikel 8, vijfde lid, Regeling identificatie en registratie van dieren</text:p>
            <text:p text:style-name="text.cell.7.left">Artikel 12l, derde lid, Regeling identificatie en registratie van dieren</text:p>
          </table:table-cell>
          <table:table-cell table:style-name="table.cell.border-bottom.border-right.padding-top.top.pleft.pright">
            <text:p text:style-name="text.cell.7.left">Minder dan 11 dieren of minder of gelijk aan 10% van de dier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Het merk waarmee schapen en geiten ingevolge artikel 4 van verordening (EG) Nr. 21/2004 worden geïdentificeerd voldoet aan artikel 12e.</text:p>
          </table:table-cell>
          <table:table-cell table:style-name="table.cell.border-bottom.border-right.padding-top.top.pleft.pright">
            <text:p text:style-name="text.cell.7.left">Artikel 8, zesde lid, Regeling identificatie en registratie van dieren</text:p>
            <text:p text:style-name="text.cell.7.left">Artikel 12e, Regeling identificatie en registratie van dieren</text:p>
          </table:table-cell>
          <table:table-cell table:style-name="table.cell.border-bottom.border-right.padding-top.top.pleft.pright">
            <text:p text:style-name="text.cell.7.left">Meer dan 10 dieren of meer dan 10% van de di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Het merk waarmee schapen en geiten ingevolge artikel 4 van verordening (EG) Nr. 21/2004 worden geïdentificeerd voldoet aan artikel 12e.</text:p>
          </table:table-cell>
          <table:table-cell table:style-name="table.cell.border-bottom.border-right.padding-top.top.pleft.pright">
            <text:p text:style-name="text.cell.7.left">Artikel 8, zesde lid, Regeling identificatie en registratie van dieren</text:p>
            <text:p text:style-name="text.cell.7.left">Artikel 12e, Regeling identificatie en registratie van dieren</text:p>
          </table:table-cell>
          <table:table-cell table:style-name="table.cell.border-bottom.border-right.padding-top.top.pleft.pright">
            <text:p text:style-name="text.cell.7.left">Minder dan 11 dieren of minder of gelijk aan 10% van de dier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strekker van merken</text:p>
          </table:table-cell>
          <table:table-cell table:style-name="table.cell.border-bottom.border-right.padding-top.top.pleft.pright">
            <text:p text:style-name="text.cell.7.left">De merken worden uitsluitend op bestelling aan de houder verstrekt door de minister of door een leverancier die door de minister als leverancier van merken, slachtmerken en gebruiksmerken is geregistreerd.</text:p>
          </table:table-cell>
          <table:table-cell table:style-name="table.cell.border-bottom.border-right.padding-top.top.pleft.pright">
            <text:p text:style-name="text.cell.7.left">Artikel 9, eerst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verancier van merken</text:p>
          </table:table-cell>
          <table:table-cell table:style-name="table.cell.border-bottom.border-right.padding-top.top.pleft.pright">
            <text:p text:style-name="text.cell.7.left">De leverancier, bedoeld in het eerste lid, voldoet aan de volgende eisen:</text:p>
            <text:p text:style-name="text.cell.7.left">a. de leverancier houdt een inzichtelijke administratie bij, waaruit per UBN of relatienummer, per besteldatum, de hoeveelheid bestelde en de hoeveelheid geleverde merken, de hoeveelheid geleverde slachtmerken, de hoeveelheid geleverde gebruiksmerken blijkt alsmede, voor zover het merken betreft als bedoeld:</text:p>
            <text:p text:style-name="text.cell.7.left">- in artikel 8, eerste lid, de op de geleverde merken vermelde identificatiecode, bedoeld in artikel 14, onderdeel b</text:p>
            <text:p text:style-name="text.cell.7.left">- in artikel 8, zesde lid, de op de geleverde merken vermelde identificatiecode, bedoeld in artikel 12e</text:p>
            <text:p text:style-name="text.cell.7.left">b. de leverancier levert de merken uitsluitend aan de houder indien deze de merken heeft besteld overeenkomstig het tweede lid;</text:p>
          </table:table-cell>
          <table:table-cell table:style-name="table.cell.border-bottom.border-right.padding-top.top.pleft.pright">
            <text:p text:style-name="text.cell.7.left">Artikel 9, derde lid, Regeling identificatie en registratie van dieren</text:p>
          </table:table-cell>
          <table:table-cell table:style-name="table.cell.border-bottom.border-right.padding-top.top.pleft.pright">
            <text:p text:style-name="text.cell.7.left">Leverancier voert geen administr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 de leverancier levert aan een houder geen merken, slachtmerken en gebruiksmerken voor varkens die niet zijn voorzien van het UBN van het betrokken bedrijf, en</text:p>
            <text:p text:style-name="text.cell.7.left">d. de leverancier verstrekt, voorzover het betrekking heeft op merken, slachtmerken en gebruiksmerken voor varkens, maandelijks aan de minister per UBN een overzicht van het aantal bestelde en het aantal geleverde merken, onder vermelding van de op de geleverde merken vermeld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verancier van merken</text:p>
          </table:table-cell>
          <table:table-cell table:style-name="table.cell.border-bottom.border-right.padding-top.top.pleft.pright">
            <text:p text:style-name="text.cell.7.left">De leverancier van merken, bedoeld in het eerste lid, houdt een inzichtelijke administratie bij, waaruit per UBN of relatienummer, per besteldatum, de hoeveelheid bestelde en de hoeveelheid geleverde merken, de hoeveelheid geleverde slachtmerken.</text:p>
          </table:table-cell>
          <table:table-cell table:style-name="table.cell.border-bottom.border-right.padding-top.top.pleft.pright">
            <text:p text:style-name="text.cell.7.left">Artikel 9, derde lid, Regeling identificatie en registratie van dieren</text:p>
          </table:table-cell>
          <table:table-cell table:style-name="table.cell.border-bottom.border-right.padding-top.top.pleft.pright">
            <text:p text:style-name="text.cell.7.left">Leverancier voert onvolledige administrati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ieren te merken en te hermerken.</text:p>
          </table:table-cell>
          <table:table-cell table:style-name="table.cell.border-bottom.border-right.padding-top.top.pleft.pright">
            <text:p text:style-name="text.cell.7.left">Artikel 10, eerst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ieren te merken en te hermerken.</text:p>
          </table:table-cell>
          <table:table-cell table:style-name="table.cell.border-bottom.border-right.padding-top.top.pleft.pright">
            <text:p text:style-name="text.cell.7.left">Artikel 10, eerst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Ingeval een rund twee merken heeft verloren, gebeurt het hermerken onder toezicht van een ambtenaar van de NVWA.</text:p>
          </table:table-cell>
          <table:table-cell table:style-name="table.cell.border-bottom.border-right.padding-top.top.pleft.pright">
            <text:p text:style-name="text.cell.7.left">Artikel 10, der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Ingeval een rund twee merken heeft verloren, gebeurt het hermerken onder toezicht van een ambtenaar van de NVWA.</text:p>
          </table:table-cell>
          <table:table-cell table:style-name="table.cell.border-bottom.border-right.padding-top.top.pleft.pright">
            <text:p text:style-name="text.cell.7.left">Artikel 10, der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Het vervangen van een merk waarop niet de letters `NL' staan vermeld, door een merk als bedoeld in artikel 8, eerste lid, gebeurt onder toezicht van ambtenaren van de NVWA.</text:p>
          </table:table-cell>
          <table:table-cell table:style-name="table.cell.border-bottom.border-right.padding-top.top.pleft.pright">
            <text:p text:style-name="text.cell.7.left">Artikel 10, vier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Het vervangen van een merk waarop niet de letters `NL' staan vermeld, door een merk als bedoeld in artikel 8, eerste lid, gebeurt onder toezicht van ambtenaren van de NVWA.</text:p>
          </table:table-cell>
          <table:table-cell table:style-name="table.cell.border-bottom.border-right.padding-top.top.pleft.pright">
            <text:p text:style-name="text.cell.7.left">Artikel 10, vier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houder draagt er zorg voor dat de merken aan of in de dieren die hij houdt, bevestigd, onderscheidenlijk aanwezig blijven.</text:p>
          </table:table-cell>
          <table:table-cell table:style-name="table.cell.border-bottom.border-right.padding-top.top.pleft.pright">
            <text:p text:style-name="text.cell.7.left">Artikel 11, eerst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een merk te hergebruiken.</text:p>
          </table:table-cell>
          <table:table-cell table:style-name="table.cell.border-bottom.border-right.padding-top.top.pleft.pright">
            <text:p text:style-name="text.cell.7.left">Artikel 11, twee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 en (risico op) ondermijning van het systeem en fraud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zonder toestemming van de minister merken aan derden te verstrekken of merken van derden aan te nemen of voor handen te hebben.</text:p>
          </table:table-cell>
          <table:table-cell table:style-name="table.cell.border-bottom.border-right.padding-top.top.pleft.pright">
            <text:p text:style-name="text.cell.7.left">Artikel 12, eerst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de houder verboden andere dieren dan die hij houdt te merken.</text:p>
          </table:table-cell>
          <table:table-cell table:style-name="table.cell.border-bottom.border-right.padding-top.top.pleft.pright">
            <text:p text:style-name="text.cell.7.left">Artikel 12, tweede lid, aanhef en onder a,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de houder verboden dieren die hij houdt te merken met merken die blijkens de op het merk vermelde gegevens door de minister aan derden ter beschikking zijn gesteld, of:</text:p>
            <text:p text:style-name="text.cell.7.left">1°. ingeval van runderen, met merken die niet afkomstig zijn van een leverancier als bedoeld in artikel 12a, onderdeel b, en</text:p>
            <text:p text:style-name="text.cell.7.left">2°. ingeval van varkens met merken die niet door de minister of een leverancier als bedoeld in artikel 9, eerste lid, ter beschikking zijn gesteld;</text:p>
            <text:p text:style-name="text.cell.7.left">3°. ingeval van schapen en geiten, met merken die niet afkomstig zijn van een leverancier als bedoeld in artikel 12f, eerste lid, onderdeel c.</text:p>
          </table:table-cell>
          <table:table-cell table:style-name="table.cell.border-bottom.border-right.padding-top.top.pleft.pright">
            <text:p text:style-name="text.cell.7.left">Artikel 12, tweede lid, aanhef en onder b,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tatoeage bij schapen en geiten bestaat uit de letters ‘NL’ gevolgd door het nummer als bedoeld in deel A, onderdeel 2, onder b, van de bijlage bij verordening 21/2004, dat overeenkomt met het nummer van het desbetreffende elektronische identificatiemiddel.</text:p>
          </table:table-cell>
          <table:table-cell table:style-name="table.cell.border-bottom.border-right.padding-top.top.pleft.pright">
            <text:p text:style-name="text.cell.7.left">Artikel 12j, eerst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tatoeage bij schapen en geiten bestaat uit de letters ‘NL’ gevolgd door het nummer als bedoeld in deel A, onderdeel 2, onder b, van de bijlage bij verordening 21/2004, dat overeenkomt met het nummer van het desbetreffende elektronische identificatiemiddel.</text:p>
          </table:table-cell>
          <table:table-cell table:style-name="table.cell.border-bottom.border-right.padding-top.top.pleft.pright">
            <text:p text:style-name="text.cell.7.left">Artikel 12j, eerst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tatoeage wordt aangebracht in de kleuren zwart of groen.</text:p>
          </table:table-cell>
          <table:table-cell table:style-name="table.cell.border-bottom.border-right.padding-top.top.pleft.pright">
            <text:p text:style-name="text.cell.7.left">Artikel 12j, twee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dat) traceerbaarheid gering in gevaar komt.</text:p>
          </table:table-cell>
          <table:table-cell table:style-name="table.cell.border-bottom.border-right.padding-top.top.pleft.pright">
            <text:p text:style-name="text.cell.7.left">Mededeling ter plaatse</text:p>
            <text:p text:style-name="text.cell.7.left">en/of nalevingshulp en/of corrigerende interventie</text:p>
          </table:table-cell>
          <table:table-cell table:style-name="table.cell.border-bottom.border-right.padding-top.top.pleft.pright">
            <text:p text:style-name="text.cell.7.left">Schriftelijke waarschuwing, en/of 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tatoeage wordt aangebracht met een daarvoor geschikte tang op een zodanige wijze dat de tekens goed leesbaar blijven.</text:p>
          </table:table-cell>
          <table:table-cell table:style-name="table.cell.border-bottom.border-right.padding-top.top.pleft.pright">
            <text:p text:style-name="text.cell.7.left">Artikel 12j, d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dat) traceerbaarheid gering in gevaar komt.</text:p>
          </table:table-cell>
          <table:table-cell table:style-name="table.cell.border-bottom.border-right.padding-top.top.pleft.pright">
            <text:p text:style-name="text.cell.7.left">Mededeling ter plaatse</text:p>
            <text:p text:style-name="text.cell.7.left">en/of nalevingshulp en/of corrigerende interventie</text:p>
          </table:table-cell>
          <table:table-cell table:style-name="table.cell.border-bottom.border-right.padding-top.top.pleft.pright">
            <text:p text:style-name="text.cell.7.left">Schriftelijke waarschuwing, en/of corrigerende interven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termijn, bedoeld in artikel 4 bis, eerste lid, van verordening 1760/2000, waarbinnen de merken worden aangebracht, bedraagt 3 werkdagen, te rekenen vanaf de dag na de dag van geboorte.</text:p>
          </table:table-cell>
          <table:table-cell table:style-name="table.cell.border-bottom.border-right.padding-top.top.pleft.pright">
            <text:p text:style-name="text.cell.7.left">Artikel 15, eerste lid, Regeling identificatie en registratie van dieren</text:p>
          </table:table-cell>
          <table:table-cell table:style-name="table.cell.border-bottom.border-right.padding-top.top.pleft.pright">
            <text:p text:style-name="text.cell.7.left">Meer dan 3 runderen en meer dan 7 dagen te laa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termijn, bedoeld in artikel 4 bis, eerste lid, van verordening 1760/2000, waarbinnen de merken worden aangebracht, bedraagt 3 werkdagen, te rekenen vanaf de dag na de dag van geboorte.</text:p>
          </table:table-cell>
          <table:table-cell table:style-name="table.cell.border-bottom.border-right.padding-top.top.pleft.pright">
            <text:p text:style-name="text.cell.7.left">Artikel 15, eerste lid, Regeling identificatie en registratie van dieren</text:p>
          </table:table-cell>
          <table:table-cell table:style-name="table.cell.border-bottom.border-right.padding-top.top.pleft.pright">
            <text:p text:style-name="text.cell.7.left">minder dan 8 dagen te laat, of 3 of minder runderen meer dan 7 dagen te laa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termijn, bedoeld in artikel 4 ter, tweede lid, van verordening 1760/2000, waarbinnen een uit een derde land ingevoerd rund op het bestemmingsadres, niet zijnde een slachthuis, wordt geïdentificeerd, bedraagt 3 werkdagen, te rekenen vanaf de dag na de dag van aanvoer op het bestemmingsadres.</text:p>
          </table:table-cell>
          <table:table-cell table:style-name="table.cell.border-bottom.border-right.padding-top.top.pleft.pright">
            <text:p text:style-name="text.cell.7.left">Artikel 15, tweede lid, Regeling identificatie en registratie van dieren</text:p>
          </table:table-cell>
          <table:table-cell table:style-name="table.cell.border-bottom.border-right.padding-top.top.pleft.pright">
            <text:p text:style-name="text.cell.7.left">Meer dan 3 runderen en meer dan 7 dagen te laa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termijn, bedoeld in artikel 4 ter, tweede lid, van verordening 1760/2000, waarbinnen een uit een derde land ingevoerd rund op het bestemmingsadres, niet zijnde een slachthuis, wordt geïdentificeerd, bedraagt 3 werkdagen, te rekenen vanaf de dag na de dag van aanvoer op het bestemmingsadres.</text:p>
          </table:table-cell>
          <table:table-cell table:style-name="table.cell.border-bottom.border-right.padding-top.top.pleft.pright">
            <text:p text:style-name="text.cell.7.left">Artikel 15, tweede lid, Regeling identificatie en registratie van dieren</text:p>
          </table:table-cell>
          <table:table-cell table:style-name="table.cell.border-bottom.border-right.padding-top.top.pleft.pright">
            <text:p text:style-name="text.cell.7.left">minder dan 8 dagen te laat, of 3 of minder runderen meer dan 7 dagen te laa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Indien een rund één merk heeft verloren, bestelt de houder binnen 3 werkdagen te rekenen vanaf de dag na de dag waarop het merk is verloren een vervangend merk met dezelfde identificatiecode, en hermerkt hij het rund zodra het merk in zijn bezit is en in elk geval binnen 10 werkdagen nadat het verlies van het merk van een rund is geconstateerd.</text:p>
          </table:table-cell>
          <table:table-cell table:style-name="table.cell.border-bottom.border-right.padding-top.top.pleft.pright">
            <text:p text:style-name="text.cell.7.left">Artikel 16, Regeling identificatie en registratie van dieren</text:p>
          </table:table-cell>
          <table:table-cell table:style-name="table.cell.border-bottom.border-right.padding-top.top.pleft.pright">
            <text:p text:style-name="text.cell.7.left">Niet binnen 3 werkdagen een merk bestel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dat) traceerbaarheid gering in gevaar komt.</text:p>
          </table:table-cell>
          <table:table-cell table:style-name="table.cell.border-bottom.border-right.padding-top.top.pleft.pright">
            <text:p text:style-name="text.cell.7.left">Mededeling ter plaatse</text:p>
            <text:p text:style-name="text.cell.7.left">en/of nalevingshulp en/of corrigerende interventie</text:p>
          </table:table-cell>
          <table:table-cell table:style-name="table.cell.border-bottom.border-right.padding-top.top.pleft.pright">
            <text:p text:style-name="text.cell.7.left">Schriftelijke waarschuwing, en/of corrigerende interven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Indien een rund één merk heeft verloren, bestelt de houder binnen 3 werkdagen te rekenen vanaf de dag na de dag waarop het merk is verloren een vervangend merk met dezelfde identificatiecode, en hermerkt hij het rund zodra het merk in zijn bezit is en in elk geval binnen 10 werkdagen nadat het verlies van het merk van een rund is geconstateerd.</text:p>
          </table:table-cell>
          <table:table-cell table:style-name="table.cell.border-bottom.border-right.padding-top.top.pleft.pright">
            <text:p text:style-name="text.cell.7.left">Artikel 16, Regeling identificatie en registratie van dieren</text:p>
          </table:table-cell>
          <table:table-cell table:style-name="table.cell.border-bottom.border-right.padding-top.top.pleft.pright">
            <text:p text:style-name="text.cell.7.left">Afwijking groter dan 10 procent of meer dan 5 di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Indien een rund één merk heeft verloren, bestelt de houder binnen 3 werkdagen te rekenen vanaf de dag na de dag waarop het merk is verloren een vervangend merk met dezelfde identificatiecode, en hermerkt hij het rund zodra het merk in zijn bezit is en in elk geval binnen 10 werkdagen nadat het verlies van het merk van een rund is geconstateerd.</text:p>
          </table:table-cell>
          <table:table-cell table:style-name="table.cell.border-bottom.border-right.padding-top.top.pleft.pright">
            <text:p text:style-name="text.cell.7.left">Artikel 16,Regeling identificatie en registratie van dieren</text:p>
          </table:table-cell>
          <table:table-cell table:style-name="table.cell.border-bottom.border-right.padding-top.top.pleft.pright">
            <text:p text:style-name="text.cell.7.left">Afwijking kleiner of gelijk aan 10 procent óf minder of gelijk aan 5 dier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houder tekent in het bedrijfsregister binnen 3 werkdagen, te rekenen vanaf de dag na de dag waarop de gebeurtenis heeft plaatsgevonden, de gegevens aan, bedoeld in artikel 7, eerste lid, tweede gedachtestreepje, van verordening 1760/2000 en bedoeld in artikel 8, onderdelen a tot en met d, van verordening 911/2004 en indien een rund op het bedrijf van de houder is geboren de identificatiecode van de moeder van dat rund.</text:p>
          </table:table-cell>
          <table:table-cell table:style-name="table.cell.border-bottom.border-right.padding-top.top.pleft.pright">
            <text:p text:style-name="text.cell.7.left">Artikel 19, eerste lid, Regeling identificatie en registratie van dieren</text:p>
          </table:table-cell>
          <table:table-cell table:style-name="table.cell.border-bottom.border-right.padding-top.top.pleft.pright">
            <text:p text:style-name="text.cell.7.left">houdt geen bedrijfsregister bij</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houder tekent in het bedrijfsregister binnen 3 werkdagen, te rekenen vanaf de dag na de dag waarop de gebeurtenis heeft plaatsgevonden, de gegevens aan, bedoeld in artikel 7, eerste lid, tweede gedachtestreepje, van verordening 1760/2000 en bedoeld in artikel 8, onderdelen a tot en met d, van verordening 911/2004 en indien een rund op het bedrijf van de houder is geboren de identificatiecode van de moeder van dat rund.</text:p>
          </table:table-cell>
          <table:table-cell table:style-name="table.cell.border-bottom.border-right.padding-top.top.pleft.pright">
            <text:p text:style-name="text.cell.7.left">Artikel 19, eerste lid, Regeling identificatie en registratie van dieren</text:p>
          </table:table-cell>
          <table:table-cell table:style-name="table.cell.border-bottom.border-right.padding-top.top.pleft.pright">
            <text:p text:style-name="text.cell.7.left">houdt bedrijfsregister onvolledig bij</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Het bedrijfsregister wordt schriftelijk of elektronisch bijgehouden.</text:p>
          </table:table-cell>
          <table:table-cell table:style-name="table.cell.border-bottom.border-right.padding-top.top.pleft.pright">
            <text:p text:style-name="text.cell.7.left">Artikel 19, twee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Indien het bedrijfsregister schriftelijk wordt bijgehouden, tekent de houder de in het eerste lid bedoelde gegevens op de daarbij aangegeven wijze aan in het door de minister verstrekte bedrijfsregister dat overeenkomt met het in bijlage III, onderdeel a, vastgestelde model.</text:p>
          </table:table-cell>
          <table:table-cell table:style-name="table.cell.border-bottom.border-right.padding-top.top.pleft.pright">
            <text:p text:style-name="text.cell.7.left">Artikel 19, d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Indien het bedrijfsregister elektronisch wordt bijgehouden, draagt de houder er zorg voor dat de in het eerste lid bedoelde gegevens per rund overzichtelijk in beeld kunnen worden gebracht en ter plekke kunnen worden uitgeprint.</text:p>
          </table:table-cell>
          <table:table-cell table:style-name="table.cell.border-bottom.border-right.padding-top.top.pleft.pright">
            <text:p text:style-name="text.cell.7.left">Artikel 19, vi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periode dat het bedrjifsregister wordt bewaard, bedraagt drie jaar.</text:p>
          </table:table-cell>
          <table:table-cell table:style-name="table.cell.border-bottom.border-right.padding-top.top.pleft.pright">
            <text:p text:style-name="text.cell.7.left">Artikel 19, vjif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termijn, bedoeld in artikel 7, eerste lid, van verordening 1760/2000, waarbinnen de houder de minister in kennis stelt van de in dat onderdeel bedoelde gegevens, bedraagt 3 werkdagen, te rekenen vanaf de dag na de dag waarop de gebeurtenis waarvan de kennisgeving wordt gedaan, heeft plaatsgevonden.</text:p>
          </table:table-cell>
          <table:table-cell table:style-name="table.cell.border-bottom.border-right.padding-top.top.pleft.pright">
            <text:p text:style-name="text.cell.7.left">Artikel 20, eerste lid, Regeling identificatie en registratie van dieren</text:p>
          </table:table-cell>
          <table:table-cell table:style-name="table.cell.border-bottom.border-right.padding-top.top.pleft.pright">
            <text:p text:style-name="text.cell.7.left">minimaal 5 meldingen niet gedaan danwel meer dan 20% meldingen meer dan 7 dagen te laa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termijn, bedoeld in artikel 7, eerste lid, van verordening 1760/2000, waarbinnen de houder de minister in kennis stelt van de in dat onderdeel bedoelde gegevens, bedraagt 3 werkdagen, te rekenen vanaf de dag na de dag waarop de gebeurtenis waarvan de kennisgeving wordt gedaan, heeft plaatsgevonden.</text:p>
          </table:table-cell>
          <table:table-cell table:style-name="table.cell.border-bottom.border-right.padding-top.top.pleft.pright">
            <text:p text:style-name="text.cell.7.left">Artikel 20, eerste lid, Regeling identificatie en registratie van dieren</text:p>
          </table:table-cell>
          <table:table-cell table:style-name="table.cell.border-bottom.border-right.padding-top.top.pleft.pright">
            <text:p text:style-name="text.cell.7.left">minder dan 5 meldingen niet gedaan danwel minder dan 20% meldingen meer dan 7 dagen te laa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Nadat het rund is gemerkt ovreeenkomstig artikel 15, eerste lid, wordt van de geboorte kennisgeving gedaan als bedoeld in artikel 20, eerste lid.</text:p>
          </table:table-cell>
          <table:table-cell table:style-name="table.cell.border-bottom.border-right.padding-top.top.pleft.pright">
            <text:p text:style-name="text.cell.7.left">Artikel 20, twee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Bij de in het eerste lid bedoelde kennisgeving doet de houder opgave van zijn relatienummer, het UBN van het betrokken bedrijf en van de identificatiecode van het betrokken rund.</text:p>
          </table:table-cell>
          <table:table-cell table:style-name="table.cell.border-bottom.border-right.padding-top.top.pleft.pright">
            <text:p text:style-name="text.cell.7.left">Artikel 20, der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Bij de in het eerste lid bedoelde kennisgeving doet de houder opgave van zijn relatienummer, het UBN van het betrokken bedrijf en van de identificatiecode van het betrokken rund.</text:p>
          </table:table-cell>
          <table:table-cell table:style-name="table.cell.border-bottom.border-right.padding-top.top.pleft.pright">
            <text:p text:style-name="text.cell.7.left">Artikel 20, der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Indien de in het eerste lid bedoelde kennisgeving betrekking heeft op de geboorte van een rund wordt tevens opgave gedaan van de in artikel 14, derde lid, onder C, punt 1, derde, vierde en vijfde gedachtestreepje, van richtlijn 64/432/EEG, bedoelde gegevens.</text:p>
          </table:table-cell>
          <table:table-cell table:style-name="table.cell.border-bottom.border-right.padding-top.top.pleft.pright">
            <text:p text:style-name="text.cell.7.left">Artikel 20, vier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Indien de in het eerste lid bedoelde kennisgeving betrekking heeft op de geboorte van een rund wordt tevens opgave gedaan van de in artikel 14, derde lid, onder C, punt 1, derde, vierde en vijfde gedachtestreepje, van richtlijn 64/432/EEG, bedoelde gegevens.</text:p>
          </table:table-cell>
          <table:table-cell table:style-name="table.cell.border-bottom.border-right.padding-top.top.pleft.pright">
            <text:p text:style-name="text.cell.7.left">Artikel 20, vier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Indien de in het eerste lid bedoelde kennisgeving betrekking heeft op de aanvoer van een uit een lidstaat ingevoerd rund op een bedrijf, niet zijnde een slachthuis, dat het bestemmingsadres is, wordt tevens opgave gedaan van de in artikel 14, derde lid, onder C, punt 1, eerste tot en met vijfde gedachtestreepje van richtlijn 64/432/EEG bedoelde gegevens, alsmede het land van geboorte, het land van herkomst, het nummer van het gezondheidscertificaat en de datum van aanvoer van het rund op het bedrijf, alvorens uitvoering wordt gegeven aan het bepaalde in artikel 21a, eerste lid.</text:p>
          </table:table-cell>
          <table:table-cell table:style-name="table.cell.border-bottom.border-right.padding-top.top.pleft.pright">
            <text:p text:style-name="text.cell.7.left">Artikel 20, vijf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Indien de in het eerste lid bedoelde kennisgeving betrekking heeft op de aanvoer van een uit een lidstaat ingevoerd rund op een bedrijf, niet zijnde een slachthuis, dat het bestemmingsadres is, wordt tevens opgave gedaan van de in artikel 14, derde lid, onder C, punt 1, eerste tot en met vijfde gedachtestreepje van richtlijn 64/432/EEG bedoelde gegevens, alsmede het land van geboorte, het land van herkomst, het nummer van het gezondheidscertificaat en de datum van aanvoer van het rund op het bedrijf, alvorens uitvoering wordt gegeven aan het bepaalde in artikel 21a, eerste lid.</text:p>
          </table:table-cell>
          <table:table-cell table:style-name="table.cell.border-bottom.border-right.padding-top.top.pleft.pright">
            <text:p text:style-name="text.cell.7.left">Artikel 20, vijf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Indien de in het eerste lid bedoelde kennisgeving betrekking heeft op de aanvoer van een uit een derde land ingevoerd rund op een bedrijf dat het bestemmingsadres is, wordt tevens opgave gedaan van de in artikel 14, derde lid, onder C, punt 1, derde, vierde en vijfde gedachtestreepje, van richtlijn 64/432/EEG, bedoelde gegevens, het nummer van het gezondheidscertificaat en van de in artikel 4 ter, eerste lid, van verordening 1760/2000, bedoelde oorspronkelijke identificatie door het derde land.</text:p>
          </table:table-cell>
          <table:table-cell table:style-name="table.cell.border-bottom.border-right.padding-top.top.pleft.pright">
            <text:p text:style-name="text.cell.7.left">Artikel 20, zes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Indien de in het eerste lid bedoelde kennisgeving betrekking heeft op de aanvoer van een uit een derde land ingevoerd rund op een bedrijf dat het bestemmingsadres is, wordt tevens opgave gedaan van de in artikel 14, derde lid, onder C, punt 1, derde, vierde en vijfde gedachtestreepje, van richtlijn 64/432/EEG, bedoelde gegevens, het nummer van het gezondheidscertificaat en van de in artikel 4 ter, eerste lid, van verordening 1760/2000, bedoelde oorspronkelijke identificatie door het derde land.</text:p>
          </table:table-cell>
          <table:table-cell table:style-name="table.cell.border-bottom.border-right.padding-top.top.pleft.pright">
            <text:p text:style-name="text.cell.7.left">Artikel 20, zes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Indien de in het eerste lid bedoelde kennisgeving betrekking heeft op de aanvoer van een uit een lidstaat ingevoerd rund op een verzamelcentrum dat het rund binnen drie dagen na invoer, uitvoert naar een andere lidstaat, volstaat de opgave van het nummer van het gezondheidscertificaat, de datum van verplaatsing naar en van het bedrijf, het land van herkomst en bestemming en de in het tweede lid genoemde gegevens. Bij afvoer van het bedrijf in overeenstemming met de gemelde datum, hoeft geen melding te worden gedaan als bedoeld in het eerste lid.</text:p>
          </table:table-cell>
          <table:table-cell table:style-name="table.cell.border-bottom.border-right.padding-top.top.pleft.pright">
            <text:p text:style-name="text.cell.7.left">Artikel 20, zeven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Indien de in het eerste lid bedoelde kennisgeving betrekking heeft op de aanvoer van een uit een lidstaat ingevoerd rund op een verzamelcentrum dat het rund binnen drie dagen na invoer, uitvoert naar een andere lidstaat, volstaat de opgave van het nummer van het gezondheidscertificaat, de datum van verplaatsing naar en van het bedrijf, het land van herkomst en bestemming en de in het tweede lid genoemde gegevens. Bij afvoer van het bedrijf in overeenstemming met de gemelde datum, hoeft geen melding te worden gedaan als bedoeld in het eerste lid.</text:p>
          </table:table-cell>
          <table:table-cell table:style-name="table.cell.border-bottom.border-right.padding-top.top.pleft.pright">
            <text:p text:style-name="text.cell.7.left">Artikel 20, zeven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Met ingang van 18 juli 2019 wordt bij een kennisgeving, bedoeld in het derde tot en met vijfde lid, tevens opgave gedaan van de in artikel 14, derde lid, onder C, punt 1, negende gedachtestreepje, van richtlijn 64/432/EEG, bedoelde gegevens.</text:p>
          </table:table-cell>
          <table:table-cell table:style-name="table.cell.border-bottom.border-right.padding-top.top.pleft.pright">
            <text:p text:style-name="text.cell.7.left">Artikel 20, achtst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Met ingang van 18 juli 2019 wordt bij een kennisgeving, bedoeld in het derde tot en met vijfde lid, tevens opgave gedaan van de in artikel 14, derde lid, onder C, punt 1, negende gedachtestreepje, van richtlijn 64/432/EEG, bedoelde gegevens.</text:p>
          </table:table-cell>
          <table:table-cell table:style-name="table.cell.border-bottom.border-right.padding-top.top.pleft.pright">
            <text:p text:style-name="text.cell.7.left">Artikel 20, achtst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houder stelt de minister in kennis van elke doodgeboorte, onder vermelding van zijn relatienummer, het UBN van het betrokken bedrijf, de datum waarop de doodgeboorte heeft plaatsgevonden en de identificatiecode van de moeder van het doodgeboren kalf.</text:p>
          </table:table-cell>
          <table:table-cell table:style-name="table.cell.border-bottom.border-right.padding-top.top.pleft.pright">
            <text:p text:style-name="text.cell.7.left">Artikel 20, negen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houder stelt de minister in kennis van elke doodgeboorte, onder vermelding van zijn relatienummer, het UBN van het betrokken bedrijf, de datum waarop de doodgeboorte heeft plaatsgevonden en de identificatiecode van de moeder van het doodgeboren kalf.</text:p>
          </table:table-cell>
          <table:table-cell table:style-name="table.cell.border-bottom.border-right.padding-top.top.pleft.pright">
            <text:p text:style-name="text.cell.7.left">Artikel 20, negen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dier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kennisgeving in het negende lid geschiedt binnen 3 werkdagen, te rekenen vanaf de dag na de dag waarop de doodgeboorte heeft plaatsgevonden.</text:p>
          </table:table-cell>
          <table:table-cell table:style-name="table.cell.border-bottom.border-right.padding-top.top.pleft.pright">
            <text:p text:style-name="text.cell.7.left">Artikel 20, tien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kennisgeving in het negende lid geschiedt binnen 3 werkdagen, te rekenen vanaf de dag na de dag waarop de doodgeboorte heeft plaatsgevonden.</text:p>
          </table:table-cell>
          <table:table-cell table:style-name="table.cell.border-bottom.border-right.padding-top.top.pleft.pright">
            <text:p text:style-name="text.cell.7.left">Artikel 20, tien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diergezond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Ingeval een of meer uit een lidstaat ingevoerde runderen worden aangevoerd op een bedrijf dat het bestemmingsadres is, wordt het originele paspoort binnen 5 werkdagen, te rekenen vanaf de dag na de dag waarop is aangevoerd, aan de minister verstuurd.</text:p>
          </table:table-cell>
          <table:table-cell table:style-name="table.cell.border-bottom.border-right.padding-top.top.pleft.pright">
            <text:p text:style-name="text.cell.7.left">Artikel 21a, eerst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Ingeval een of meer uit een lidstaat ingevoerde runderen worden aangevoerd op een bedrijf dat het bestemmingsadres is, wordt het originele paspoort binnen 5 werkdagen, te rekenen vanaf de dag na de dag waarop is aangevoerd, aan de minister verstuurd.</text:p>
          </table:table-cell>
          <table:table-cell table:style-name="table.cell.border-bottom.border-right.padding-top.top.pleft.pright">
            <text:p text:style-name="text.cell.7.left">Artikel 21a, eerst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Indien het bedrijf een slachthuis is, zorgt de houder ervoor dat de karkassen van de runderen zijn geïdentificeerd tot en met het tijdstip van de weging na slachting.</text:p>
          </table:table-cell>
          <table:table-cell table:style-name="table.cell.border-bottom.border-right.padding-top.top.pleft.pright">
            <text:p text:style-name="text.cell.7.left">Artikel 25,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Indien het bedrijf een slachthuis is, zorgt de houder ervoor dat de karkassen van de runderen zijn geïdentificeerd tot en met het tijdstip van de weging na slachting.</text:p>
          </table:table-cell>
          <table:table-cell table:style-name="table.cell.border-bottom.border-right.padding-top.top.pleft.pright">
            <text:p text:style-name="text.cell.7.left">Artikel 25,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Indien runderen worden aangevoerd op een slachthuis, controleert de houder, overeenkomstig een door de minister goedgekeurd protocol, terstond na aanvoer of de runderen overeenkomstig artikel 13, eerste lid, onderdeel a, zijn geïdentificeerd en geregistreerd.</text:p>
          </table:table-cell>
          <table:table-cell table:style-name="table.cell.border-bottom.border-right.padding-top.top.pleft.pright">
            <text:p text:style-name="text.cell.7.left">Artikel 26, eerst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Indien bij de in het eerste lid bedoelde controle blijkt dat runderen niet volledig zijn geïdentificeerd en geregistreerd, wordt hiervan terstond melding gedaan aan de NVWA.</text:p>
          </table:table-cell>
          <table:table-cell table:style-name="table.cell.border-bottom.border-right.padding-top.top.pleft.pright">
            <text:p text:style-name="text.cell.7.left">Artikel 26, twee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De runderen, bedoeld in het tweede lid, worden terstond afgezonderd van de overige runderen in het slachthuis.</text:p>
          </table:table-cell>
          <table:table-cell table:style-name="table.cell.border-bottom.border-right.padding-top.top.pleft.pright">
            <text:p text:style-name="text.cell.7.left">Artikel 26, d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Runderen worden slechts geslacht indien bij de in het eerste lid bedoelde controle is gebleken dat de runderen overeenkomstig artikel 13, eerste lid, onderdeel a, zijn geïdentificeerd en geregistreerd.</text:p>
          </table:table-cell>
          <table:table-cell table:style-name="table.cell.border-bottom.border-right.padding-top.top.pleft.pright">
            <text:p text:style-name="text.cell.7.left">Artikel 26, vi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Op een bedrijf geboren varkens worden gemerkt binnen één week nadat zij zijn gespeend, of uiterlijk binnen 3 maanden na de geboorte, of zoveel eerder als zij van het bedrijf worden afgevoerd.</text:p>
          </table:table-cell>
          <table:table-cell table:style-name="table.cell.border-bottom.border-right.padding-top.top.pleft.pright">
            <text:p text:style-name="text.cell.7.left">Artikel 29, eerste lid, Regeling identificatie en registratie van dieren</text:p>
          </table:table-cell>
          <table:table-cell table:style-name="table.cell.border-bottom.border-right.padding-top.top.pleft.pright">
            <text:p text:style-name="text.cell.7.left">Afgevoerd zonder te merken of structureel te laat merken met een afwijking groter dan 10 procent met een minimum van 10 varken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Op een bedrijf geboren varkens worden gemerkt binnen één week nadat zij zijn gespeend, of uiterlijk binnen 3 maanden na de geboorte, of zoveel eerder als zij van het bedrijf worden afgevoerd.</text:p>
          </table:table-cell>
          <table:table-cell table:style-name="table.cell.border-bottom.border-right.padding-top.top.pleft.pright">
            <text:p text:style-name="text.cell.7.left">Artikel 29, eerste lid, Regeling identificatie en registratie van dieren</text:p>
          </table:table-cell>
          <table:table-cell table:style-name="table.cell.border-bottom.border-right.padding-top.top.pleft.pright">
            <text:p text:style-name="text.cell.7.left">Incidenteel te laat merk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Uit een derde land ingevoerde varkens worden op het bestemmingsadres gemerkt binnen 3 werkdagen, te rekenen vanaf de dag na de dag van aanvoer op het bestemmingsadres.</text:p>
          </table:table-cell>
          <table:table-cell table:style-name="table.cell.border-bottom.border-right.padding-top.top.pleft.pright">
            <text:p text:style-name="text.cell.7.left">Artikel 29, twee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Uit een derde land ingevoerde varkens worden op het bestemmingsadres gemerkt binnen 3 werkdagen, te rekenen vanaf de dag na de dag van aanvoer op het bestemmingsadres.</text:p>
          </table:table-cell>
          <table:table-cell table:style-name="table.cell.border-bottom.border-right.padding-top.top.pleft.pright">
            <text:p text:style-name="text.cell.7.left">Artikel 29, twee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Onverminderd het eerste lid, worden slachtvarkens voordat ze van een bedrijf worden afgevoerd naar een slachthuis, hetzij rechtstreeks, hetzij via een verzamelcentrum, gemerkt met een slachtmerk als bedoeld in artikel 8, vierde lid, of met een gebruiksmerk als bedoeld in artikel 8, vijfde lid.</text:p>
          </table:table-cell>
          <table:table-cell table:style-name="table.cell.border-bottom.border-right.padding-top.top.pleft.pright">
            <text:p text:style-name="text.cell.7.left">Artikel 29, vierde lid, Regeling identificatie en registratie van dieren</text:p>
          </table:table-cell>
          <table:table-cell table:style-name="table.cell.border-bottom.border-right.padding-top.top.pleft.pright">
            <text:p text:style-name="text.cell.7.left">Structureel (meer dan 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Onverminderd het eerste lid, worden slachtvarkens voordat ze van een bedrijf worden afgevoerd naar een slachthuis, hetzij rechtstreeks, hetzij via een verzamelcentrum, gemerkt met een slachtmerk als bedoeld in artikel 8, vierde lid, of met een gebruiksmerk als bedoeld in artikel 8, vijfde lid.</text:p>
          </table:table-cell>
          <table:table-cell table:style-name="table.cell.border-bottom.border-right.padding-top.top.pleft.pright">
            <text:p text:style-name="text.cell.7.left">Artikel 29, vier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Varkens, waarbij merkverlies is opgetreden, worden binnen 3 werkdagen te rekenen vanaf de dag na de dag waarop het merkverlies is opgetreden, hermerkt met een merk met daarop het UBN van het bedrijf waarop het varken op dat moment verblijft, met uitzondering van slachthuizen of verzamelcentra.</text:p>
          </table:table-cell>
          <table:table-cell table:style-name="table.cell.border-bottom.border-right.padding-top.top.pleft.pright">
            <text:p text:style-name="text.cell.7.left">Artikel 29, vijfde lid, Regeling identificatie en registratie van dieren</text:p>
          </table:table-cell>
          <table:table-cell table:style-name="table.cell.border-bottom.border-right.padding-top.top.pleft.pright">
            <text:p text:style-name="text.cell.7.left">Structureel (meer dan 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Varkens, waarbij merkverlies is opgetreden, worden binnen 3 werkdagen te rekenen vanaf de dag na de dag waarop het merkverlies is opgetreden, hermerkt met een merk met daarop het UBN van het bedrijf waarop het varken op dat moment verblijft, met uitzondering van slachthuizen of verzamelcentra.</text:p>
          </table:table-cell>
          <table:table-cell table:style-name="table.cell.border-bottom.border-right.padding-top.top.pleft.pright">
            <text:p text:style-name="text.cell.7.left">Artikel 29, vijf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Varkens gaan bij afvoer van een bedrijf, tijdens het vervoer en bij aanvoer op een bedrijf vergezeld van een vervoersdocument, tenzij de houder die de varkens van zijn bedrijf afvoert, de houder die de varkens op zijn bedrijf aanvoert of de vervoerder de gegevens, genoemd in het derde lid, op elektronische wijze beschikbaar heeft.</text:p>
          </table:table-cell>
          <table:table-cell table:style-name="table.cell.border-bottom.border-right.padding-top.top.pleft.pright">
            <text:p text:style-name="text.cell.7.left">Artikel 30, eerst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Het vervoersdocument wordt in drievoud opgemaakt, waarbij een exemplaar bestemd is voor de houder die de varkens van zijn bedrijf afvoert, een exemplaar bestemd is voor de vervoerder en een exemplaar bestemd is voor de houder die de varkens op zijn bedrijf aanvoert.</text:p>
          </table:table-cell>
          <table:table-cell table:style-name="table.cell.border-bottom.border-right.padding-top.top.pleft.pright">
            <text:p text:style-name="text.cell.7.left">Artikel 30, twee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dat) traceerbaarheid gering in gevaar komt.</text:p>
          </table:table-cell>
          <table:table-cell table:style-name="table.cell.border-bottom.border-right.padding-top.top.pleft.pright">
            <text:p text:style-name="text.cell.7.left">Mededeling ter plaatse</text:p>
            <text:p text:style-name="text.cell.7.left">en/of nalevingshulp en/of corrigerende interventie</text:p>
          </table:table-cell>
          <table:table-cell table:style-name="table.cell.border-bottom.border-right.padding-top.top.pleft.pright">
            <text:p text:style-name="text.cell.7.left">Schriftelijke waarschuwing, en/of corrigerende interven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Het vervoersdocument wordt door de betrokken houders ondertekend en bevat ten minste de gegevens onder a tot en met f.</text:p>
          </table:table-cell>
          <table:table-cell table:style-name="table.cell.border-bottom.border-right.padding-top.top.pleft.pright">
            <text:p text:style-name="text.cell.7.left">Artikel 30, derde lid, Regeling identificatie en registratie van dieren</text:p>
          </table:table-cell>
          <table:table-cell table:style-name="table.cell.border-bottom.border-right.padding-top.top.pleft.pright">
            <text:p text:style-name="text.cell.7.left">Indien ontbrekende gegevens een risico voor traceerbaarheid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Het vervoersdocument wordt door de betrokken houders ondertekend en bevat ten minste de gegevens onder a tot en met f.</text:p>
          </table:table-cell>
          <table:table-cell table:style-name="table.cell.border-bottom.border-right.padding-top.top.pleft.pright">
            <text:p text:style-name="text.cell.7.left">Artikel 30, derde lid, Regeling identificatie en registratie van dieren</text:p>
          </table:table-cell>
          <table:table-cell table:style-name="table.cell.border-bottom.border-right.padding-top.top.pleft.pright">
            <text:p text:style-name="text.cell.7.left">Indien ontbrekende gegevens geen of een gering risico voor traceerbaarheid oplever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De houder houdt schriftelijk of elektronisch op een overzichtelijke wijze op het bedrijf een bedrijfsregister bij waarin hij binnen 3 werkdagen te rekenen vanaf de dag na de dag waarop de gebeurtenis heeft plaatsgevonden opneemt, de gegevens zoals bedoeld in het eerste en tweede lid.</text:p>
          </table:table-cell>
          <table:table-cell table:style-name="table.cell.border-bottom.border-right.padding-top.top.pleft.pright">
            <text:p text:style-name="text.cell.7.left">Artikel 31, eerste lid, Regeling identificatie en registratie van dieren</text:p>
          </table:table-cell>
          <table:table-cell table:style-name="table.cell.border-bottom.border-right.padding-top.top.pleft.pright">
            <text:p text:style-name="text.cell.7.left">Geen bedrijfsregister bijgehouden / gebeurtenissen worden structureel niet of onjuist bijgehou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De houder houdt schriftelijk of elektronisch op een overzichtelijke wijze op het bedrijf een bedrijfsregister bij waarin hij binnen 3 werkdagen te rekenen vanaf de dag na de dag waarop de gebeurtenis heeft plaatsgevonden opneemt, de gegevens zoals bedoeld in het eerste en tweede lid.</text:p>
          </table:table-cell>
          <table:table-cell table:style-name="table.cell.border-bottom.border-right.padding-top.top.pleft.pright">
            <text:p text:style-name="text.cell.7.left">Artikel 31, eerste lid, Regeling identificatie en registratie van dieren</text:p>
          </table:table-cell>
          <table:table-cell table:style-name="table.cell.border-bottom.border-right.padding-top.top.pleft.pright">
            <text:p text:style-name="text.cell.7.left">Gegevens in bedrijfsregister onvolle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Bij dit register worden de voor de houder bestemde exemplaren van het vervoersdocument en het gezondheidscertificaat bewaard.</text:p>
          </table:table-cell>
          <table:table-cell table:style-name="table.cell.border-bottom.border-right.padding-top.top.pleft.pright">
            <text:p text:style-name="text.cell.7.left">Artikel 31, tweede lid, Regeling identificatie en registratie van dieren</text:p>
          </table:table-cell>
          <table:table-cell table:style-name="table.cell.border-bottom.border-right.padding-top.top.pleft.pright">
            <text:p text:style-name="text.cell.7.left">Geen register of structureel missende vervoersdocumenten of certifica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Bij dit register worden de voor de houder bestemde exemplaren van het vervoersdocument en het gezondheidscertificaat bewaard.</text:p>
          </table:table-cell>
          <table:table-cell table:style-name="table.cell.border-bottom.border-right.padding-top.top.pleft.pright">
            <text:p text:style-name="text.cell.7.left">Artikel 31, twee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De in het eerste en tweede lid bedoelde gegevens worden drie jaar op het bedrijf bewaard.</text:p>
          </table:table-cell>
          <table:table-cell table:style-name="table.cell.border-bottom.border-right.padding-top.top.pleft.pright">
            <text:p text:style-name="text.cell.7.left">Artikel 31, d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Indien het bedrijfsregister elektronisch wordt bijgehouden, draagt de houder er zorg voor dat de in het eerste lid, alsmede in artikel 30, derde lid, bedoelde gegevens overzichtelijk in beeld kunnen worden gebracht en ter plekke kunnen worden uitgeprint.</text:p>
          </table:table-cell>
          <table:table-cell table:style-name="table.cell.border-bottom.border-right.padding-top.top.pleft.pright">
            <text:p text:style-name="text.cell.7.left">Artikel 31, vi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De houder meldt de aan- en afvoer van varkens op, onderscheidenlijk van zijn bedrijf en de afvoer van dode varkens van zijn bedrijf binnen twee werkdagen, te rekenen vanaf de dag na de dag waarop de gebeurtenis heeft plaatsgevonden, aan de minister.</text:p>
          </table:table-cell>
          <table:table-cell table:style-name="table.cell.border-bottom.border-right.padding-top.top.pleft.pright">
            <text:p text:style-name="text.cell.7.left">Artikel 32, eerste lid, Regeling identificatie en registratie van dieren</text:p>
          </table:table-cell>
          <table:table-cell table:style-name="table.cell.border-bottom.border-right.padding-top.top.pleft.pright">
            <text:p text:style-name="text.cell.7.left">Meer dan 3 meldingen en meer dan 7 dagen te laa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De houder meldt de aan- en afvoer van varkens op, onderscheidenlijk van zijn bedrijf en de afvoer van dode varkens van zijn bedrijf binnen twee werkdagen, te rekenen vanaf de dag na de dag waarop de gebeurtenis heeft plaatsgevonden, aan de minister.</text:p>
          </table:table-cell>
          <table:table-cell table:style-name="table.cell.border-bottom.border-right.padding-top.top.pleft.pright">
            <text:p text:style-name="text.cell.7.left">Artikel 32, eerste lid, Regeling identificatie en registratie van dieren</text:p>
          </table:table-cell>
          <table:table-cell table:style-name="table.cell.border-bottom.border-right.padding-top.top.pleft.pright">
            <text:p text:style-name="text.cell.7.left">minder dan 7 dagen te laat, of 3 of minder meldingen meer dan 7 dagen te laa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De melding uit het eerste lid bevat de gegevens onder a tot en met g van het tweede lid.</text:p>
          </table:table-cell>
          <table:table-cell table:style-name="table.cell.border-bottom.border-right.padding-top.top.pleft.pright">
            <text:p text:style-name="text.cell.7.left">Artikel 32, tweede lid, Regeling identificatie en registratie van dieren</text:p>
          </table:table-cell>
          <table:table-cell table:style-name="table.cell.border-bottom.border-right.padding-top.top.pleft.pright">
            <text:p text:style-name="text.cell.7.left">Structureel gegevens niet of foutief gemel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De melding uit het eerste lid bevat de gegevens onder a tot en met g van het tweede lid.</text:p>
          </table:table-cell>
          <table:table-cell table:style-name="table.cell.border-bottom.border-right.padding-top.top.pleft.pright">
            <text:p text:style-name="text.cell.7.left">Artikel 32, tweede lid, Regeling identificatie en registratie van dieren</text:p>
          </table:table-cell>
          <table:table-cell table:style-name="table.cell.border-bottom.border-right.padding-top.top.pleft.pright">
            <text:p text:style-name="text.cell.7.left">Incidenteel gegevens niet of onjuist gemel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Indien blijkt dat gegevens als bedoeld in het tweede lid, niet juist of volledig zijn, verstrekt de houder de gecorrigeerde gegevens.</text:p>
          </table:table-cell>
          <table:table-cell table:style-name="table.cell.border-bottom.border-right.padding-top.top.pleft.pright">
            <text:p text:style-name="text.cell.7.left">Artikel 32, achtst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De houder registreert de gecorrigeerde gegevens, bedoeld in het achtste lid, binnen twee werkdagen, te rekenen vanaf de dag na de dag dat de houder op de hoogte is gesteld van de onjuistheid of onvolledigheid van de gegevens of de onjuistheid of onvolledigheid heeft vastgesteld in het geval hij hiervan niet op de hoogte is gesteld.</text:p>
          </table:table-cell>
          <table:table-cell table:style-name="table.cell.border-bottom.border-right.padding-top.top.pleft.pright">
            <text:p text:style-name="text.cell.7.left">Artikel 32, negen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Indien het bedrijf een slachthuis is, controleert de houder, overeenkomstig een door de minister goedgekeurd protocol, terstond na aanvoer of de varkens ingevolge artikel 13, eerste lid, onderdeel b, zijn geïdentificeerd en geregistreerd.</text:p>
          </table:table-cell>
          <table:table-cell table:style-name="table.cell.border-bottom.border-right.padding-top.top.pleft.pright">
            <text:p text:style-name="text.cell.7.left">Artikel 33, eerst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Indien bij de in het eerste lid bedoelde controle blijkt dat varkens niet volledig zijn geïdentificeerd en geregistreerd, doet de houder hiervan terstond melding aan de NVWA.</text:p>
          </table:table-cell>
          <table:table-cell table:style-name="table.cell.border-bottom.border-right.padding-top.top.pleft.pright">
            <text:p text:style-name="text.cell.7.left">Artikel 33, twee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Alle schapen en geiten die op of voor 9 juli 2005 zijn geboren, zijn tenminste met één merk gemerkt.</text:p>
          </table:table-cell>
          <table:table-cell table:style-name="table.cell.border-bottom.border-right.padding-top.top.pleft.pright">
            <text:p text:style-name="text.cell.7.left">Artikel 35, eerst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termijn, bedoeld in artikel 4, eerste lid, van verordening 21/2004, waarbinnen de merken worden aangebracht, bedraagt zes maanden na de geboorte, of zoveel eerder als het schaap of de geit wordt afgevoerd of over de openbare weg wordt verplaatst.</text:p>
          </table:table-cell>
          <table:table-cell table:style-name="table.cell.border-bottom.border-right.padding-top.top.pleft.pright">
            <text:p text:style-name="text.cell.7.left">Artikel 35, tweede lid, Regeling identificatie en registratie van dieren</text:p>
          </table:table-cell>
          <table:table-cell table:style-name="table.cell.border-bottom.border-right.padding-top.top.pleft.pright">
            <text:p text:style-name="text.cell.7.left">meer dan 3 dieren meer dan 7 dagen te laat gemerk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termijn, bedoeld in artikel 4, eerste lid, van verordening 21/2004, waarbinnen de merken worden aangebracht, bedraagt zes maanden na de geboorte, of zoveel eerder als het schaap of de geit wordt afgevoerd of over de openbare weg wordt verplaatst.</text:p>
          </table:table-cell>
          <table:table-cell table:style-name="table.cell.border-bottom.border-right.padding-top.top.pleft.pright">
            <text:p text:style-name="text.cell.7.left">Artikel 35, tweede lid, Regeling identificatie en registratie van dieren</text:p>
          </table:table-cell>
          <table:table-cell table:style-name="table.cell.border-bottom.border-right.padding-top.top.pleft.pright">
            <text:p text:style-name="text.cell.7.left">minder dan 7 dagen te laat, of 3 of minder dieren meer dan 7 dagen te laat gemerk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termijn, bedoeld in artikel 4, vierde lid, van verordening 21/2004, waarbinnen de merken worden aangebracht bij een uit een derde land ingevoerde schaap of geit, bedraagt 3 werkdagen, te rekenen vanaf de dag na de dag van aanvoer op het bedrijf.</text:p>
          </table:table-cell>
          <table:table-cell table:style-name="table.cell.border-bottom.border-right.padding-top.top.pleft.pright">
            <text:p text:style-name="text.cell.7.left">Artikel 35, vi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Indien een schaap dat, of een geit die geboren is op of voor 9 juli 2005, door één merk is gemerkt en het merk heeft verloren, hermerkt de houder het schaap of de geit binnen drie werkdagen te rekenen vanaf de dag na de dag waarop het verlies is opgetreden met een vervangend merk.</text:p>
          </table:table-cell>
          <table:table-cell table:style-name="table.cell.border-bottom.border-right.padding-top.top.pleft.pright">
            <text:p text:style-name="text.cell.7.left">Artikel 36, eerst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Indien een schaap dat, of een geit die geboren is na 9 juli 2005, door middel van twee merken is gemerkt, één merk heeft verloren, bestelt de houder binnen drie werkdagen te rekenen vanaf de dag na de dag waarop het verlies is opgetreden een vervangend merk met dezelfde gegevens als bedoeld in artikel 12f, eerst lid, onderdeel b, en hermerkt het schaap of de geit zodra het merk in zijn bezit is.</text:p>
          </table:table-cell>
          <table:table-cell table:style-name="table.cell.border-bottom.border-right.padding-top.top.pleft.pright">
            <text:p text:style-name="text.cell.7.left">Artikel 36, tweede lid, Regeling identificatie en registratie van dieren</text:p>
          </table:table-cell>
          <table:table-cell table:style-name="table.cell.border-bottom.border-right.padding-top.top.pleft.pright">
            <text:p text:style-name="text.cell.7.left">Structureel (&gt;10% met een minimum van 20 di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Indien een schaap dat, of een geit die geboren is na 9 juli 2005, door middel van twee merken is gemerkt, één merk heeft verloren, bestelt de houder binnen drie werkdagen te rekenen vanaf de dag na de dag waarop het verlies is opgetreden een vervangend merk met dezelfde gegevens als bedoeld in artikel 12f, eerst lid, onderdeel b, en hermerkt het schaap of de geit zodra het merk in zijn bezit is.</text:p>
          </table:table-cell>
          <table:table-cell table:style-name="table.cell.border-bottom.border-right.padding-top.top.pleft.pright">
            <text:p text:style-name="text.cell.7.left">Artikel 36, twee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Indien een schaap of geit waarvan een verloren merk is vervangen door een tijdelijk merk als bedoeld in het vierde lid, niet wordt afgevoerd naar een slachthuis, wordt het tijdelijke merk verwijderd en wordt het schaap of de geit voor afvoer van het bedrijf hergemerkt met een vervangend merk overeenkomstig het tweede lid.</text:p>
          </table:table-cell>
          <table:table-cell table:style-name="table.cell.border-bottom.border-right.padding-top.top.pleft.pright">
            <text:p text:style-name="text.cell.7.left">Artikel 36, vijf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zamelcentrum</text:p>
          </table:table-cell>
          <table:table-cell table:style-name="table.cell.border-bottom.border-right.padding-top.top.pleft.pright">
            <text:p text:style-name="text.cell.7.left">Het is verboden op een verzamelcentrum schapen en geiten om te merken.</text:p>
          </table:table-cell>
          <table:table-cell table:style-name="table.cell.border-bottom.border-right.padding-top.top.pleft.pright">
            <text:p text:style-name="text.cell.7.left">Artikel 36, zesde lid, Regeling identificatie en registratie van dieren</text:p>
          </table:table-cell>
          <table:table-cell table:style-name="table.cell.border-bottom.border-right.padding-top.top.pleft.pright">
            <text:p text:style-name="text.cell.7.left"><text:span text:style-name="ifm_span_font.underline_ifm"> </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Het is verboden schapen of geiten als bedoeld in artikel 39a om te merken.</text:p>
          </table:table-cell>
          <table:table-cell table:style-name="table.cell.border-bottom.border-right.padding-top.top.pleft.pright">
            <text:p text:style-name="text.cell.7.left">Artikel 36, zeven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schapen en geiten, bedoeld in het eerste lid, worden overeenkomstig de eisen van artikel 12e, eerste lid, onderdelen a tot en met h, omgemerkt.</text:p>
          </table:table-cell>
          <table:table-cell table:style-name="table.cell.border-bottom.border-right.padding-top.top.pleft.pright">
            <text:p text:style-name="text.cell.7.left">Artikel 38, tweede lid, Regeling identificatie en registratie van dieren</text:p>
          </table:table-cell>
          <table:table-cell table:style-name="table.cell.border-bottom.border-right.padding-top.top.pleft.pright">
            <text:p text:style-name="text.cell.7.left">Structureel (meer dan 10 di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schapen en geiten, bedoeld in het eerste lid, worden overeenkomstig de eisen van artikel 12e, eerste lid, onderdelen a tot en met h, omgemerkt.</text:p>
          </table:table-cell>
          <table:table-cell table:style-name="table.cell.border-bottom.border-right.padding-top.top.pleft.pright">
            <text:p text:style-name="text.cell.7.left">Artikel 38, twee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Naast de gegevens, bedoeld in deel C, onderdeel 1, van de bijlage bij verordening 21/2004 wordt op het verplaatsingsdocument, bedoeld in artikel 6, eerste lid, van verordening 21/2004 de identificatiecode van de verplaatste schapen en geiten vermeld.</text:p>
          </table:table-cell>
          <table:table-cell table:style-name="table.cell.border-bottom.border-right.padding-top.top.pleft.pright">
            <text:p text:style-name="text.cell.7.left">Artikel 38b, eerste lid, Regeling identificatie en registratie van dieren</text:p>
          </table:table-cell>
          <table:table-cell table:style-name="table.cell.border-bottom.border-right.padding-top.top.pleft.pright">
            <text:p text:style-name="text.cell.7.left">indien ontbrekende gegevens een risico voor traceerbaarheid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Naast de gegevens, bedoeld in deel C, onderdeel 1, van de bijlage bij verordening 21/2004 wordt op het verplaatsingsdocument, bedoeld in artikel 6, eerste lid, van verordening 21/2004 de identificatiecode van de verplaatste schapen en geiten vermeld.</text:p>
          </table:table-cell>
          <table:table-cell table:style-name="table.cell.border-bottom.border-right.padding-top.top.pleft.pright">
            <text:p text:style-name="text.cell.7.left">Artikel 38b, eerste lid, Regeling identificatie en registratie van dieren</text:p>
          </table:table-cell>
          <table:table-cell table:style-name="table.cell.border-bottom.border-right.padding-top.top.pleft.pright">
            <text:p text:style-name="text.cell.7.left">Indien ontbrekende gegevens geen of een gering risico voor traceerbaarheid oplever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Het verplaatsingsdocument, bedoeld in het eerste lid, wordt in drievoud opgemaakt, waarbij een exemplaar bestemd is voor de houder die de schapen of geiten van zijn bedrijf afvoert, een exemplaar bestemd is voor de vervoerder en een exemplaar bestemd is voor de houder die de schapen of geiten op zijn bedrijf aanvoert.</text:p>
          </table:table-cell>
          <table:table-cell table:style-name="table.cell.border-bottom.border-right.padding-top.top.pleft.pright">
            <text:p text:style-name="text.cell.7.left">Artikel 38b, twee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dat) traceerbaarheid gering in gevaar komt.</text:p>
          </table:table-cell>
          <table:table-cell table:style-name="table.cell.border-bottom.border-right.padding-top.top.pleft.pright">
            <text:p text:style-name="text.cell.7.left">Mededeling ter plaatse</text:p>
            <text:p text:style-name="text.cell.7.left">en/of nalevingshulp en/of corrigerende interventie</text:p>
          </table:table-cell>
          <table:table-cell table:style-name="table.cell.border-bottom.border-right.padding-top.top.pleft.pright">
            <text:p text:style-name="text.cell.7.left">Schriftelijke waarschuwing, en/of 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termijn, bedoeld in artikel 6, derde lid, van verordening 21/2004 bedraagt drie jaar.</text:p>
          </table:table-cell>
          <table:table-cell table:style-name="table.cell.border-bottom.border-right.padding-top.top.pleft.pright">
            <text:p text:style-name="text.cell.7.left">Artikel 38b, vi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houder van schapen of geiten stelt de minister bij het aanbrengen van de merken na de geboorte van een schaap of geit als bedoeld in artikel 4, eerste lid, van verordening 21/2004, in kennis van de gegevens, bedoeld in deel B, onderdeel 2, onder a, b en d, van de bijlage bij verordening 21/2004.</text:p>
          </table:table-cell>
          <table:table-cell table:style-name="table.cell.border-bottom.border-right.padding-top.top.pleft.pright">
            <text:p text:style-name="text.cell.7.left">Artikel 38d, eerste lid, Regeling identificatie en registratie van dieren</text:p>
          </table:table-cell>
          <table:table-cell table:style-name="table.cell.border-bottom.border-right.padding-top.top.pleft.pright">
            <text:p text:style-name="text.cell.7.left">meer dan 5% met minimaal 10 mel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houder van schapen of geiten stelt de minister bij het aanbrengen van de merken na de geboorte van een schaap of geit als bedoeld in artikel 4, eerste lid, van verordening 21/2004, in kennis van de gegevens, bedoeld in deel B, onderdeel 2, onder a, b en d, van de bijlage bij verordening 21/2004.</text:p>
          </table:table-cell>
          <table:table-cell table:style-name="table.cell.border-bottom.border-right.padding-top.top.pleft.pright">
            <text:p text:style-name="text.cell.7.left">Artikel 38d, eerste lid, Regeling identificatie en registratie van dieren</text:p>
          </table:table-cell>
          <table:table-cell table:style-name="table.cell.border-bottom.border-right.padding-top.top.pleft.pright">
            <text:p text:style-name="text.cell.7.left">minder of gelijk aan 5% van de meldingen, of meer dan 5% van de meldingen maar minder dan 10 meldin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houder van schapen of geiten stelt de minister bij de dood van een schaap of geit in kennis van de gegevens, bedoeld in deel B, onderdeel 2, onder a, c en d, van de bijlage bij verordening 21/2004, behoudens in gevallen waarin de kennisgeving, bedoeld in het eerste lid, nog niet heeft plaatsgevonden.</text:p>
          </table:table-cell>
          <table:table-cell table:style-name="table.cell.border-bottom.border-right.padding-top.top.pleft.pright">
            <text:p text:style-name="text.cell.7.left">Artikel 38d, tweede lid, Regeling identificatie en registratie van dieren</text:p>
          </table:table-cell>
          <table:table-cell table:style-name="table.cell.border-bottom.border-right.padding-top.top.pleft.pright">
            <text:p text:style-name="text.cell.7.left">meer dan 5% met minimaal 10 mel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houder van schapen of geiten stelt de minister bij de dood van een schaap of geit in kennis van de gegevens, bedoeld in deel B, onderdeel 2, onder a, c en d, van de bijlage bij verordening 21/2004, behoudens in gevallen waarin de kennisgeving, bedoeld in het eerste lid, nog niet heeft plaatsgevonden.</text:p>
          </table:table-cell>
          <table:table-cell table:style-name="table.cell.border-bottom.border-right.padding-top.top.pleft.pright">
            <text:p text:style-name="text.cell.7.left">Artikel 38d, tweede lid, Regeling identificatie en registratie van dieren</text:p>
          </table:table-cell>
          <table:table-cell table:style-name="table.cell.border-bottom.border-right.padding-top.top.pleft.pright">
            <text:p text:style-name="text.cell.7.left">minder of gelijk aan 5% van de meldingen, of meer dan 5% van de meldingen maar minder dan 10 meldin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houder van schapen of geiten stelt de minister bij de aanvoer van een schaap of geit in kennis van de gegevens, bedoeld in deel D, onderdeel 2, onder a, b, d en e van de bijlage bij verordening 21/2004, alsmede van de identificatiecode van de aangevoerde dieren.</text:p>
          </table:table-cell>
          <table:table-cell table:style-name="table.cell.border-bottom.border-right.padding-top.top.pleft.pright">
            <text:p text:style-name="text.cell.7.left">Artikel 38d, derde lid, Regeling identificatie en registratie van dieren</text:p>
          </table:table-cell>
          <table:table-cell table:style-name="table.cell.border-bottom.border-right.padding-top.top.pleft.pright">
            <text:p text:style-name="text.cell.7.left">meer dan 5% met minimaal 10 mel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houder van schapen of geiten stelt de minister bij de aanvoer van een schaap of geit in kennis van de gegevens, bedoeld in deel D, onderdeel 2, onder a, b, d en e van de bijlage bij verordening 21/2004, alsmede van de identificatiecode van de aangevoerde dieren.</text:p>
          </table:table-cell>
          <table:table-cell table:style-name="table.cell.border-bottom.border-right.padding-top.top.pleft.pright">
            <text:p text:style-name="text.cell.7.left">Artikel 38d, derde lid, Regeling identificatie en registratie van dieren</text:p>
          </table:table-cell>
          <table:table-cell table:style-name="table.cell.border-bottom.border-right.padding-top.top.pleft.pright">
            <text:p text:style-name="text.cell.7.left">minder of gelijk aan 5% van de meldingen, of meer dan 5% van de meldingen maar minder dan 10 meldin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Indien de kennisgeving als bedoeld in het derde lid, betrekking heeft op de aanvoer van een schaap of geit, afkomstig uit een lidstaat, wordt tevens opgave gedaan van het land van herkomst, het nummer van het gezondheidscertificaat en de diersoort.</text:p>
          </table:table-cell>
          <table:table-cell table:style-name="table.cell.border-bottom.border-right.padding-top.top.pleft.pright">
            <text:p text:style-name="text.cell.7.left">Artikel 38d, vierde lid, Regeling identificatie en registratie van dieren</text:p>
          </table:table-cell>
          <table:table-cell table:style-name="table.cell.border-bottom.border-right.padding-top.top.pleft.pright">
            <text:p text:style-name="text.cell.7.left">meer dan 5% met minimaal 10 mel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Indien de kennisgeving als bedoeld in het derde lid, betrekking heeft op de aanvoer van een schaap of geit, afkomstig uit een lidstaat, wordt tevens opgave gedaan van het land van herkomst, het nummer van het gezondheidscertificaat en de diersoort.</text:p>
          </table:table-cell>
          <table:table-cell table:style-name="table.cell.border-bottom.border-right.padding-top.top.pleft.pright">
            <text:p text:style-name="text.cell.7.left">Artikel 38d, vierde lid, Regeling identificatie en registratie van dieren</text:p>
          </table:table-cell>
          <table:table-cell table:style-name="table.cell.border-bottom.border-right.padding-top.top.pleft.pright">
            <text:p text:style-name="text.cell.7.left">minder of gelijk aan 5% van de meldingen, of meer dan 5% van de meldingen maar minder dan 10 meldin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Indien de kennisgeving, bedoeld in het derde lid, betrekking heeft op de aanvoer van een schaap of geit, afkomstig uit een derde land, wordt tevens opgave gedaan van het land van herkomst, het nummer van het gezondheidscertificaat, de diersoort en de oorspronkelijke identificatiecode van het dier.</text:p>
          </table:table-cell>
          <table:table-cell table:style-name="table.cell.border-bottom.border-right.padding-top.top.pleft.pright">
            <text:p text:style-name="text.cell.7.left">Artikel 38d, vijfde lid, Regeling identificatie en registratie van dieren</text:p>
          </table:table-cell>
          <table:table-cell table:style-name="table.cell.border-bottom.border-right.padding-top.top.pleft.pright">
            <text:p text:style-name="text.cell.7.left">meer dan 5% met minimaal 10 mel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Indien de kennisgeving, bedoeld in het derde lid, betrekking heeft op de aanvoer van een schaap of geit, afkomstig uit een derde land, wordt tevens opgave gedaan van het land van herkomst, het nummer van het gezondheidscertificaat, de diersoort en de oorspronkelijke identificatiecode van het dier.</text:p>
          </table:table-cell>
          <table:table-cell table:style-name="table.cell.border-bottom.border-right.padding-top.top.pleft.pright">
            <text:p text:style-name="text.cell.7.left">Artikel 38d, vijfde lid, Regeling identificatie en registratie van dieren</text:p>
          </table:table-cell>
          <table:table-cell table:style-name="table.cell.border-bottom.border-right.padding-top.top.pleft.pright">
            <text:p text:style-name="text.cell.7.left">minder of gelijk aan 5% van de meldingen, of meer dan 5% van de meldingen maar minder dan 10 meldin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Indien de in het eerste lid bedoelde kennisgeving betrekking heeft op de aanvoer van een uit een lidstaat ingevoerd schaap of geit op een verzamelcentrum dat het schaap of de geit binnen drie dagen na invoer, uitvoert naar een andere lidstaat, volstaat de opgave van het relatienummer, het UBN van het betrokken bedrijf, het land van herkomst en bestemming, de identificatiecode, het nummer van het gezondheidscertificaat en de datum van verplaatsing naar en van het bedrijf. Bij afvoer van het bedrijf in overeenstemming met de gemelde datum, hoeft geen melding te worden gedaan als bedoeld in het derde lid.</text:p>
          </table:table-cell>
          <table:table-cell table:style-name="table.cell.border-bottom.border-right.padding-top.top.pleft.pright">
            <text:p text:style-name="text.cell.7.left">Artikel 38d, zesde lid, Regeling identificatie en registratie van dieren</text:p>
          </table:table-cell>
          <table:table-cell table:style-name="table.cell.border-bottom.border-right.padding-top.top.pleft.pright">
            <text:p text:style-name="text.cell.7.left">meer dan 5% met minimaal 10 mel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Indien de in het eerste lid bedoelde kennisgeving betrekking heeft op de aanvoer van een uit een lidstaat ingevoerd schaap of geit op een verzamelcentrum dat het schaap of de geit binnen drie dagen na invoer, uitvoert naar een andere lidstaat, volstaat de opgave van het relatienummer, het UBN van het betrokken bedrijf, het land van herkomst en bestemming, de identificatiecode, het nummer van het gezondheidscertificaat en de datum van verplaatsing naar en van het bedrijf. Bij afvoer van het bedrijf in overeenstemming met de gemelde datum, hoeft geen melding te worden gedaan als bedoeld in het derde lid.</text:p>
          </table:table-cell>
          <table:table-cell table:style-name="table.cell.border-bottom.border-right.padding-top.top.pleft.pright">
            <text:p text:style-name="text.cell.7.left">Artikel 38d, zesde lid, Regeling identificatie en registratie van dieren</text:p>
          </table:table-cell>
          <table:table-cell table:style-name="table.cell.border-bottom.border-right.padding-top.top.pleft.pright">
            <text:p text:style-name="text.cell.7.left">minder of gelijk aan 5% van de meldingen, of meer dan 5% van de meldingen maar minder dan 10 meldin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houder van schapen of geiten stelt de minister bij de afvoer van een schaap of geit, in kennis van de gegevens, bedoeld in deel D, onderdeel 2, onder a, b, c en d van de bijlage bij verordening 21/2004, alsmede van de identificatiecode van het dier, met dien verstande dat indien artikel 38b, derde lid, onderdeel b, van toepassing is de houder van de dieren de minister eveneens in kennis stelt van de diersoort, het vergunningnummer of de naam van de vervoerder en het kenteken van het transportmiddel.</text:p>
          </table:table-cell>
          <table:table-cell table:style-name="table.cell.border-bottom.border-right.padding-top.top.pleft.pright">
            <text:p text:style-name="text.cell.7.left">Artikel 38d, zevende lid, Regeling identificatie en registratie van dieren</text:p>
          </table:table-cell>
          <table:table-cell table:style-name="table.cell.border-bottom.border-right.padding-top.top.pleft.pright">
            <text:p text:style-name="text.cell.7.left">meer dan 5% met minimaal 10 mel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houder van schapen of geiten stelt de minister bij de afvoer van een schaap of geit, in kennis van de gegevens, bedoeld in deel D, onderdeel 2, onder a, b, c en d van de bijlage bij verordening 21/2004, alsmede van de identificatiecode van het dier, met dien verstande dat indien artikel 38b, derde lid, onderdeel b, van toepassing is de houder van de dieren de minister eveneens in kennis stelt van de diersoort, het vergunningnummer of de naam van de vervoerder en het kenteken van het transportmiddel.</text:p>
          </table:table-cell>
          <table:table-cell table:style-name="table.cell.border-bottom.border-right.padding-top.top.pleft.pright">
            <text:p text:style-name="text.cell.7.left">Artikel 38d, zevende lid, Regeling identificatie en registratie van dieren</text:p>
          </table:table-cell>
          <table:table-cell table:style-name="table.cell.border-bottom.border-right.padding-top.top.pleft.pright">
            <text:p text:style-name="text.cell.7.left">minder of gelijk aan 5% van de meldingen, of meer dan 5% van de meldingen maar minder dan 10 meldin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kennisgeving, bedoeld in het tweede tot en met zevende lid, geschiedt binnen 7 dagen, te rekenen vanaf de dag na de dag waarop de gebeurtenis waarvan kennisgeving wordt gedaan, heeft plaatsgevonden.</text:p>
          </table:table-cell>
          <table:table-cell table:style-name="table.cell.border-bottom.border-right.padding-top.top.pleft.pright">
            <text:p text:style-name="text.cell.7.left">Artikel 38d, achtste lid, Regeling identificatie en registratie van dieren</text:p>
          </table:table-cell>
          <table:table-cell table:style-name="table.cell.border-bottom.border-right.padding-top.top.pleft.pright">
            <text:p text:style-name="text.cell.7.left">meer dan 5% met minimaal 10 mel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kennisgeving, bedoeld in het tweede tot en met zevende lid, geschiedt binnen 7 dagen, te rekenen vanaf de dag na de dag waarop de gebeurtenis waarvan kennisgeving wordt gedaan, heeft plaatsgevonden.</text:p>
          </table:table-cell>
          <table:table-cell table:style-name="table.cell.border-bottom.border-right.padding-top.top.pleft.pright">
            <text:p text:style-name="text.cell.7.left">Artikel 38d, achtste lid, Regeling identificatie en registratie van dieren</text:p>
          </table:table-cell>
          <table:table-cell table:style-name="table.cell.border-bottom.border-right.padding-top.top.pleft.pright">
            <text:p text:style-name="text.cell.7.left">minder of gelijk aan 5% van de meldingen, of meer dan 5% van de meldingen maar minder dan 10 meldin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kennisgeving, bedoeld in het eerste lid, geschiedt binnen 6 maanden na de geboorte, of zoveel eerder als het schaap of de geit wordt afgevoerd of over de openbare weg wordt verplaatst.</text:p>
          </table:table-cell>
          <table:table-cell table:style-name="table.cell.border-bottom.border-right.padding-top.top.pleft.pright">
            <text:p text:style-name="text.cell.7.left">Artikel 38d, negende lid, Regeling identificatie en registratie van dieren</text:p>
          </table:table-cell>
          <table:table-cell table:style-name="table.cell.border-bottom.border-right.padding-top.top.pleft.pright">
            <text:p text:style-name="text.cell.7.left">meer dan 5% met minimaal 10 mel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kennisgeving, bedoeld in het eerste lid, geschiedt binnen 6 maanden na de geboorte, of zoveel eerder als het schaap of de geit wordt afgevoerd of over de openbare weg wordt verplaatst.</text:p>
          </table:table-cell>
          <table:table-cell table:style-name="table.cell.border-bottom.border-right.padding-top.top.pleft.pright">
            <text:p text:style-name="text.cell.7.left">Artikel 38d, negende lid, Regeling identificatie en registratie van dieren</text:p>
          </table:table-cell>
          <table:table-cell table:style-name="table.cell.border-bottom.border-right.padding-top.top.pleft.pright">
            <text:p text:style-name="text.cell.7.left">minder of gelijk aan 5% van de meldingen, of meer dan 5% van de meldingen maar minder dan 10 meldin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houder van schapen of geiten stelt de minister bij het vervangen van een verloren merk door twee nieuwe merken, als bedoeld in artikel 36, derde lid, in kennis van de identificatiecode van het oorspronkelijke merk, de identificatiecode van de nieuwe merken en de datum van het aanbrengen van de vervangende merken.</text:p>
          </table:table-cell>
          <table:table-cell table:style-name="table.cell.border-bottom.border-right.padding-top.top.pleft.pright">
            <text:p text:style-name="text.cell.7.left">Artikel 38e, eerste lid, Regeling identificatie en registratie van dieren</text:p>
          </table:table-cell>
          <table:table-cell table:style-name="table.cell.border-bottom.border-right.padding-top.top.pleft.pright">
            <text:p text:style-name="text.cell.7.left">meer dan 5% met minimaal 10 mel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houder van schapen of geiten stelt de minister bij het vervangen van een verloren merk door twee nieuwe merken, als bedoeld in artikel 36, derde lid, in kennis van de identificatiecode van het oorspronkelijke merk, de identificatiecode van de nieuwe merken en de datum van het aanbrengen van de vervangende merken.</text:p>
          </table:table-cell>
          <table:table-cell table:style-name="table.cell.border-bottom.border-right.padding-top.top.pleft.pright">
            <text:p text:style-name="text.cell.7.left">Artikel 38e, eerste lid, Regeling identificatie en registratie van dieren</text:p>
          </table:table-cell>
          <table:table-cell table:style-name="table.cell.border-bottom.border-right.padding-top.top.pleft.pright">
            <text:p text:style-name="text.cell.7.left">minder of gelijk aan 5% van de meldingen, of meer dan 5% van de meldingen maar minder dan 10 meldin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houder van schapen of geiten stelt de minister bij het vervangen van een verloren merk bij schapen en geiten door een tijdelijk merk, als bedoeld in artikel 36, vierde lid, in kennis van de identificatiecode van het dier, de identificatiecode van het tijdelijke merk en de datum van het aanbrengen van het tijdelijke merk.</text:p>
          </table:table-cell>
          <table:table-cell table:style-name="table.cell.border-bottom.border-right.padding-top.top.pleft.pright">
            <text:p text:style-name="text.cell.7.left">Artikel 38e, tweede lid, Regeling identificatie en registratie van dieren</text:p>
          </table:table-cell>
          <table:table-cell table:style-name="table.cell.border-bottom.border-right.padding-top.top.pleft.pright">
            <text:p text:style-name="text.cell.7.left">meer dan 5% met minimaal 10 mel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houder van schapen of geiten stelt de minister bij het vervangen van een verloren merk bij schapen en geiten door een tijdelijk merk, als bedoeld in artikel 36, vierde lid, in kennis van de identificatiecode van het dier, de identificatiecode van het tijdelijke merk en de datum van het aanbrengen van het tijdelijke merk.</text:p>
          </table:table-cell>
          <table:table-cell table:style-name="table.cell.border-bottom.border-right.padding-top.top.pleft.pright">
            <text:p text:style-name="text.cell.7.left">Artikel 38e, tweede lid, Regeling identificatie en registratie van dieren</text:p>
          </table:table-cell>
          <table:table-cell table:style-name="table.cell.border-bottom.border-right.padding-top.top.pleft.pright">
            <text:p text:style-name="text.cell.7.left">minder of gelijk aan 5% van de meldingen, of meer dan 5% van de meldingen maar minder dan 10 meldin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houder van schapen of geiten stelt de minister bij het ommerken van schapen en geiten als bedoeld in artikel 38, in kennis van de identificatiecode van het oorspronkelijke merk, de identificatiecode van de nieuwe merken en de datum van aanbrengen van de vervangende merken.</text:p>
          </table:table-cell>
          <table:table-cell table:style-name="table.cell.border-bottom.border-right.padding-top.top.pleft.pright">
            <text:p text:style-name="text.cell.7.left">Artikel 38e, derde lid, Regeling identificatie en registratie van dieren</text:p>
          </table:table-cell>
          <table:table-cell table:style-name="table.cell.border-bottom.border-right.padding-top.top.pleft.pright">
            <text:p text:style-name="text.cell.7.left">meer dan 5% met minimaal 10 mel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houder van schapen of geiten stelt de minister bij het ommerken van schapen en geiten als bedoeld in artikel 38, in kennis van de identificatiecode van het oorspronkelijke merk, de identificatiecode van de nieuwe merken en de datum van aanbrengen van de vervangende merken.</text:p>
          </table:table-cell>
          <table:table-cell table:style-name="table.cell.border-bottom.border-right.padding-top.top.pleft.pright">
            <text:p text:style-name="text.cell.7.left">Artikel 38e, derde lid, Regeling identificatie en registratie van dieren</text:p>
          </table:table-cell>
          <table:table-cell table:style-name="table.cell.border-bottom.border-right.padding-top.top.pleft.pright">
            <text:p text:style-name="text.cell.7.left">minder of gelijk aan 5% van de meldingen, of meer dan 5% van de meldingen maar minder dan 10 meldin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kennisgeving, bedoeld in het eerste tot en met het derde lid, geschiedt binnen zeven dagen, te rekenen vanaf de dag na de dag waarop de gebeurtenis waarvan kennisgeving wordt gedaan, heeft plaatsgevonden of zoveel eerder als het schaap of de geit wordt afgevoerd of over de openbare weg wordt verplaatst.</text:p>
          </table:table-cell>
          <table:table-cell table:style-name="table.cell.border-bottom.border-right.padding-top.top.pleft.pright">
            <text:p text:style-name="text.cell.7.left">Artikel 38e, vierde lid, Regeling identificatie en registratie van dieren</text:p>
          </table:table-cell>
          <table:table-cell table:style-name="table.cell.border-bottom.border-right.padding-top.top.pleft.pright">
            <text:p text:style-name="text.cell.7.left">meer dan 5% met minimaal 10 mel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e kennisgeving, bedoeld in het eerste tot en met het derde lid, geschiedt binnen zeven dagen, te rekenen vanaf de dag na de dag waarop de gebeurtenis waarvan kennisgeving wordt gedaan, heeft plaatsgevonden of zoveel eerder als het schaap of de geit wordt afgevoerd of over de openbare weg wordt verplaatst.</text:p>
          </table:table-cell>
          <table:table-cell table:style-name="table.cell.border-bottom.border-right.padding-top.top.pleft.pright">
            <text:p text:style-name="text.cell.7.left">Artikel 38e, vierde lid, Regeling identificatie en registratie van dieren</text:p>
          </table:table-cell>
          <table:table-cell table:style-name="table.cell.border-bottom.border-right.padding-top.top.pleft.pright">
            <text:p text:style-name="text.cell.7.left">minder of gelijk aan 5% van de meldingen, of meer dan 5% van de meldingen maar minder dan 10 meldin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ieren uit een andere lidstaat behouden hun oorspronkelijke identificatie.</text:p>
          </table:table-cell>
          <table:table-cell table:style-name="table.cell.border-bottom.border-right.padding-top.top.pleft.pright">
            <text:p text:style-name="text.cell.7.left">Artikel 4, vijfde lid, Verordening (EG) Nr. 21/2004</text:p>
            <text:p text:style-name="text.cell.7.left">Artikel 38h,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Dieren uit een andere lidstaat behouden hun oorspronkelijke identificatie.</text:p>
          </table:table-cell>
          <table:table-cell table:style-name="table.cell.border-bottom.border-right.padding-top.top.pleft.pright">
            <text:p text:style-name="text.cell.7.left">Artikel 4, vijfde lid, Verordening (EG) Nr. 21/2004</text:p>
            <text:p text:style-name="text.cell.7.left">Artikel 38h,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schapen en/of geiten</text:p>
          </table:table-cell>
          <table:table-cell table:style-name="table.cell.border-bottom.border-right.padding-top.top.pleft.pright">
            <text:p text:style-name="text.cell.7.left">Elke houder van dieren stelt de bevoegde autoriteit op haar verzoek in kennis van alle informatie betreffende oorsprong, identificatie en, in voorkomend geval, bestemming van de dieren waarvan hij eigenaar is geweest of die hij heeft gehouden, vervoerd, verhandeld of geslacht in de afgelopen drie jaar.</text:p>
          </table:table-cell>
          <table:table-cell table:style-name="table.cell.border-bottom.border-right.padding-top.top.pleft.pright">
            <text:p text:style-name="text.cell.7.left">Artikel 5, vijfde lid, Verordening (EG) Nr. 21/2004</text:p>
            <text:p text:style-name="text.cell.7.left">Artikel 38h,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 en (risico op) ondermijning van het systeem en fraude.</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Indien het bedrijf een slachthuis is, controleert de houder, overeenkomstig een door de minister goedgekeurd protocol, terstond na aanvoer of de schapen of geiten overeenkomstig artikel 13, eerste lid, onderdeel c, zijn geïdentificeerd en geregistreerd.</text:p>
          </table:table-cell>
          <table:table-cell table:style-name="table.cell.border-bottom.border-right.padding-top.top.pleft.pright">
            <text:p text:style-name="text.cell.7.left">Artikel 38j, eerst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Indien het bedrijf een slachthuis is, controleert de houder, overeenkomstig een door de minister goedgekeurd protocol, terstond na aanvoer of de schapen of geiten overeenkomstig artikel 13, eerste lid, onderdeel c, zijn geïdentificeerd en geregistreerd.</text:p>
          </table:table-cell>
          <table:table-cell table:style-name="table.cell.border-bottom.border-right.padding-top.top.pleft.pright">
            <text:p text:style-name="text.cell.7.left">Artikel 38j, eerst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Indien bij de in het eerste lid bedoelde controle blijkt dat schapen of geiten niet volledig zijn geïdentificeerd en geregistreerd, doet de houder hiervan terstond melding aan de NVWA.</text:p>
          </table:table-cell>
          <table:table-cell table:style-name="table.cell.border-bottom.border-right.padding-top.top.pleft.pright">
            <text:p text:style-name="text.cell.7.left">Artikel 38j, twee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De schapen of geiten, bedoeld in het tweede lid, worden terstond afgezonderd van de overige schapen en geiten in het slachthuis.</text:p>
          </table:table-cell>
          <table:table-cell table:style-name="table.cell.border-bottom.border-right.padding-top.top.pleft.pright">
            <text:p text:style-name="text.cell.7.left">Artikel 38j, der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De schapen of geiten, bedoeld in het tweede lid, worden terstond afgezonderd van de overige schapen en geiten in het slachthuis.</text:p>
          </table:table-cell>
          <table:table-cell table:style-name="table.cell.border-bottom.border-right.padding-top.top.pleft.pright">
            <text:p text:style-name="text.cell.7.left">Artikel 38j, der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Schapen en geiten worden slechts geslacht indien bij de in het eerste lid bedoelde controle is gebleken dat de schapen en geiten overeenkomstig artikel 13, eerste lid, onderdeel c, zijn geïdentificeerd en geregistreerd.</text:p>
          </table:table-cell>
          <table:table-cell table:style-name="table.cell.border-bottom.border-right.padding-top.top.pleft.pright">
            <text:p text:style-name="text.cell.7.left">Artikel 38j, vi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Indien een schaap of geit dat, onderscheidenlijk die is gemerkt met merken als bedoeld in artikel 12e, eerste lid, onderdelen b, d, g of h ter slacht wordt gebracht, vernietigt de houder, onder toezicht van de officiële dierenarts, het elektronische merk terstond na de slacht.</text:p>
          </table:table-cell>
          <table:table-cell table:style-name="table.cell.border-bottom.border-right.padding-top.top.pleft.pright">
            <text:p text:style-name="text.cell.7.left">Artikel 38j, zes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Indien een schaap of geit dat, onderscheidenlijk die is gemerkt met merken als bedoeld in artikel 12e, eerste lid, onderdelen b, d, g of h ter slacht wordt gebracht, vernietigt de houder, onder toezicht van de officiële dierenarts, het elektronische merk terstond na de slacht.</text:p>
          </table:table-cell>
          <table:table-cell table:style-name="table.cell.border-bottom.border-right.padding-top.top.pleft.pright">
            <text:p text:style-name="text.cell.7.left">Artikel 38j, zes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Paardachtigen die op een van de in bijlage I bij Verordening (EG) nr. 882/2004 vermelde grondgebieden leven, worden overeenkomstig deze verordening geïdentificeerd.</text:p>
          </table:table-cell>
          <table:table-cell table:style-name="table.cell.border-bottom.border-right.padding-top.top.pleft.pright">
            <text:p text:style-name="text.cell.7.left">Artikel 3, eerste lid Verordening (EU) Nr. 262/2015</text:p>
            <text:p text:style-name="text.cell.7.left">Artikel 38s, Regeling identificatie en registratie van dieren</text:p>
          </table:table-cell>
          <table:table-cell table:style-name="table.cell.border-bottom.border-right.padding-top.top.pleft.pright">
            <text:p text:style-name="text.cell.7.left">risico voor tracering en/of voedsel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Paardachtigen die op een van de in bijlage I bij Verordening (EG) nr. 882/2004 vermelde grondgebieden leven, worden overeenkomstig deze verordening geïdentificeerd.</text:p>
          </table:table-cell>
          <table:table-cell table:style-name="table.cell.border-bottom.border-right.padding-top.top.pleft.pright">
            <text:p text:style-name="text.cell.7.left">Artikel 3, eerste lid Verordening (EU) Nr. 262/2015</text:p>
            <text:p text:style-name="text.cell.7.left">Artikel 38s, Regeling identificatie en registratie van dieren</text:p>
          </table:table-cell>
          <table:table-cell table:style-name="table.cell.border-bottom.border-right.padding-top.top.pleft.pright">
            <text:p text:style-name="text.cell.7.left">gering of geen risico voor tracering en/of voedselveilig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stantie van afgifte</text:p>
          </table:table-cell>
          <table:table-cell table:style-name="table.cell.border-bottom.border-right.padding-top.top.pleft.pright">
            <text:p text:style-name="text.cell.7.left">Houders dienen een aanvraag voor identificatiedocumenten voor in de Unie geboren paardachtigen in bij de bevoegde instantie van afgifte in de lidstaat waar het bedrijf is gevestigd waar de paardachtige zich bevindt, en verstrekken alle informatie die nodig is om aan deze verordening te voldoen.</text:p>
          </table:table-cell>
          <table:table-cell table:style-name="table.cell.border-bottom.border-right.padding-top.top.pleft.pright">
            <text:p text:style-name="text.cell.7.left">Artikel 11, eerste lid, Verordening (EU) Nr. 262/2015</text:p>
            <text:p text:style-name="text.cell.7.left">Artikel 38s,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 en (risico op) ondermijning van het systeem.</text:p>
          </table:table-cell>
          <table:table-cell table:style-name="table.cell.border-bottom.border-right.padding-top.top.pleft.pright">
            <text:p text:style-name="text.cell.7.left">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In genoemde gevallen moet het identificatiedocument worden ingeleverd bij de instantie van afgifte</text:p>
          </table:table-cell>
          <table:table-cell table:style-name="table.cell.border-bottom.border-right.padding-top.top.pleft.pright">
            <text:p text:style-name="text.cell.7.left">Artikel 12, derde lid, laatste volzin, Verordening (EU) Nr. 262/2015</text:p>
            <text:p text:style-name="text.cell.7.left">Artikel 38s,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De houder van een paardachtige dient, uiterlijk 30 dagen na afsluiting van de douaneregeling, als gedefinieerd in artikel 5, punt 16, a), van Verordening (EU) nr. 952/2013, bij de in artikel 5, lid 1, bedoelde en voor de categorie van de paardachtige bevoegde instantie van afgifte een aanvraag in voor de afgifte overeenkomstig artikel 9 van een identificatiedocument overeenkomstig artikel 7, of voor de registratie van het bestaande identificatiedocument in de door die instantie van afgifte overeenkomstig artikel 38 van deze verordening opgezette database, wanneer paardachtigen in de Unie worden ingevoerd of de bevoegde instantie de tijdelijke toelating van een geregistreerd paard overeenkomstig een door de Commissie krachtens artikel 19, punt b), van Richtlijn 2009/156/EG vastgesteld besluit heeft omgezet in een definitieve toelating overeenkomstig artikel 19, punt c), van die richtlijn.</text:p>
          </table:table-cell>
          <table:table-cell table:style-name="table.cell.border-bottom.border-right.padding-top.top.pleft.pright">
            <text:p text:style-name="text.cell.7.left">Artikel 15, eerste lid, Verordening (EU) Nr. 262/2015</text:p>
            <text:p text:style-name="text.cell.7.left">Artikel 38s, Regeling identificatie en registratie van dieren</text:p>
          </table:table-cell>
          <table:table-cell table:style-name="table.cell.border-bottom.border-right.padding-top.top.pleft.pright">
            <text:p text:style-name="text.cell.7.left">Ingeval van paard met onvolledig paspoor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 en (risico op) ernstig gevaar voor voedselveilig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De houder van een paardachtige dient, uiterlijk 30 dagen na afsluiting van de douaneregeling, als gedefinieerd in artikel 5, punt 16, a), van Verordening (EU) nr. 952/2013, bij de in artikel 5, lid 1, bedoelde en voor de categorie van de paardachtige bevoegde instantie van afgifte een aanvraag in voor de afgifte overeenkomstig artikel 9 van een identificatiedocument overeenkomstig artikel 7, of voor de registratie van het bestaande identificatiedocument in de door die instantie van afgifte overeenkomstig artikel 38 van deze verordening opgezette database, wanneer paardachtigen in de Unie worden ingevoerd of de bevoegde instantie de tijdelijke toelating van een geregistreerd paard overeenkomstig een door de Commissie krachtens artikel 19, punt b), van Richtlijn 2009/156/EG vastgesteld besluit heeft omgezet in een definitieve toelating overeenkomstig artikel 19, punt c), van die richtlijn.</text:p>
          </table:table-cell>
          <table:table-cell table:style-name="table.cell.border-bottom.border-right.padding-top.top.pleft.pright">
            <text:p text:style-name="text.cell.7.left">Artikel 15, eerste lid, Verordening (EU) Nr. 262/2015</text:p>
            <text:p text:style-name="text.cell.7.left">Artikel 38s, Regeling identificatie en registratie van dieren</text:p>
          </table:table-cell>
          <table:table-cell table:style-name="table.cell.border-bottom.border-right.padding-top.top.pleft.pright">
            <text:p text:style-name="text.cell.7.left">Geen of gering risico voor voedselveiligheid, wel risico op tracer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renarts/ consulent</text:p>
          </table:table-cell>
          <table:table-cell table:style-name="table.cell.border-bottom.border-right.padding-top.top.pleft.pright">
            <text:p text:style-name="text.cell.7.left">De transponder wordt parenteraal onder aseptische omstandigheden geïmplanteerd tussen de nek en de schoft in het midden van de hals in de zone van het nekligament.</text:p>
            <text:p text:style-name="text.cell.7.left">De bevoegde instantie mag echter toestaan dat de transponder op een andere plek in de nek van de paardachtige wordt geïmplanteerd, mits deze alternatieve implantatie het welzijn van de paardachtige niet schaadt of het risico op migratie van de transponder niet doet toenemen vergeleken met de in de eerste alinea bedoelde methode.</text:p>
          </table:table-cell>
          <table:table-cell table:style-name="table.cell.border-bottom.border-right.padding-top.top.pleft.pright">
            <text:p text:style-name="text.cell.7.left">Artikel 18, tweede lid, Verordening (EU) Nr. 262/2015</text:p>
            <text:p text:style-name="text.cell.7.left">Artikel 38s,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erenarts/ consulent</text:p>
          </table:table-cell>
          <table:table-cell table:style-name="table.cell.border-bottom.border-right.padding-top.top.pleft.pright">
            <text:p text:style-name="text.cell.7.left">De transponder wordt parenteraal onder aseptische omstandigheden geïmplanteerd tussen de nek en de schoft in het midden van de hals in de zone van het nekligament.</text:p>
            <text:p text:style-name="text.cell.7.left">De bevoegde instantie mag echter toestaan dat de transponder op een andere plek in de nek van de paardachtige wordt geïmplanteerd, mits deze alternatieve implantatie het welzijn van de paardachtige niet schaadt of het risico op migratie van de transponder niet doet toenemen vergeleken met de in de eerste alinea bedoelde methode.</text:p>
          </table:table-cell>
          <table:table-cell table:style-name="table.cell.border-bottom.border-right.padding-top.top.pleft.pright">
            <text:p text:style-name="text.cell.7.left">Artikel 18, tweede lid, Verordening (EU) Nr. 262/2015</text:p>
            <text:p text:style-name="text.cell.7.left">Artikel 38s,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De identificatiedocumenten die overeenkomstig artikel 9, lid 1, artikel 14, artikel 29, artikel 30 of artikel 32 voor geregistreerde paardachtigen of voor als fok- en gebruiksdier gehouden paardachtigen worden afgegeven, vergezellen de paardachtigen waarvoor ze zijn afgegeven.</text:p>
          </table:table-cell>
          <table:table-cell table:style-name="table.cell.border-bottom.border-right.padding-top.top.pleft.pright">
            <text:p text:style-name="text.cell.7.left">Artikel 23,eerste lid, Verordening (EU) Nr. 262/2015</text:p>
            <text:p text:style-name="text.cell.7.left">Artikel 38s, Regeling identificatie en registratie van dieren</text:p>
          </table:table-cell>
          <table:table-cell table:style-name="table.cell.border-bottom.border-right.padding-top.top.pleft.pright">
            <text:p text:style-name="text.cell.7.left">Meer dan 5 paardachti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 en (risico op) ernstig gevaar voor voedselveilig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De identificatiedocumenten die overeenkomstig artikel 9, lid 1, artikel 14, artikel 29, artikel 30 of artikel 32 voor geregistreerde paardachtigen of voor als fok- en gebruiksdier gehouden paardachtigen worden afgegeven, vergezellen de paardachtigen waarvoor ze zijn afgegeven.</text:p>
          </table:table-cell>
          <table:table-cell table:style-name="table.cell.border-bottom.border-right.padding-top.top.pleft.pright">
            <text:p text:style-name="text.cell.7.left">Artikel 23,eerste lid, Verordening (EU) Nr. 262/2015</text:p>
            <text:p text:style-name="text.cell.7.left">Artikel 38s, Regeling identificatie en registratie van dieren</text:p>
          </table:table-cell>
          <table:table-cell table:style-name="table.cell.border-bottom.border-right.padding-top.top.pleft.pright">
            <text:p text:style-name="text.cell.7.left">Tot max 5 paar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 en (risico op) gevaar voor voedselveilig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voerder van paardachtigen</text:p>
          </table:table-cell>
          <table:table-cell table:style-name="table.cell.border-bottom.border-right.padding-top.top.pleft.pright">
            <text:p text:style-name="text.cell.7.left">De identificatiedocumenten die overeenkomstig artikel 9, lid 1, artikel 14, artikel 29, artikel 30 of artikel 32 voor geregistreerde paardachtigen of voor als fok- en gebruiksdier gehouden paardachtigen worden afgegeven, vergezellen de paardachtigen waarvoor ze zijn afgegeven.</text:p>
          </table:table-cell>
          <table:table-cell table:style-name="table.cell.border-bottom.border-right.padding-top.top.pleft.pright">
            <text:p text:style-name="text.cell.7.left">Artikel 23,eerste lid, Verordening (EU) Nr. 262/2015</text:p>
            <text:p text:style-name="text.cell.7.left">Artikel 38s, Regeling identificatie en registratie van dieren</text:p>
          </table:table-cell>
          <table:table-cell table:style-name="table.cell.border-bottom.border-right.padding-top.top.pleft.pright">
            <text:p text:style-name="text.cell.7.left">Minimaal 2 paardachti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 en (risico op) ernstig gevaar voor voedselveilig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voerder van paardachtigen</text:p>
          </table:table-cell>
          <table:table-cell table:style-name="table.cell.border-bottom.border-right.padding-top.top.pleft.pright">
            <text:p text:style-name="text.cell.7.left">De identificatiedocumenten die overeenkomstig artikel 9, lid 1, artikel 14, artikel 29, artikel 30 of artikel 32 voor geregistreerde paardachtigen of voor als fok- en gebruiksdier gehouden paardachtigen worden afgegeven, vergezellen de paardachtigen waarvoor ze zijn afgegeven.</text:p>
          </table:table-cell>
          <table:table-cell table:style-name="table.cell.border-bottom.border-right.padding-top.top.pleft.pright">
            <text:p text:style-name="text.cell.7.left">Artikel 23,eerste lid, Verordening (EU) Nr. 262/2015</text:p>
            <text:p text:style-name="text.cell.7.left">Artikel 38s, Regeling identificatie en registratie van dieren</text:p>
          </table:table-cell>
          <table:table-cell table:style-name="table.cell.border-bottom.border-right.padding-top.top.pleft.pright">
            <text:p text:style-name="text.cell.7.left">Maximaal 1 paardachti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 en (risico op) gevaar voor voedselveilig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Paardachtigen die vergezeld gaan van een in lid 1 bedoeld tijdelijk document, mogen niet naar een slachthuis worden gebracht om voor menselijke consumptie te worden geslacht.</text:p>
          </table:table-cell>
          <table:table-cell table:style-name="table.cell.border-bottom.border-right.padding-top.top.pleft.pright">
            <text:p text:style-name="text.cell.7.left">Artikel 24, tweede lid, Verordening (EU) Nr. 262/2015</text:p>
            <text:p text:style-name="text.cell.7.left">Artikel 38s,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edselveilig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In afwijking van lid 1 wordt een paardachtige die tijdens de in dat lid bedoelde periode van 45 dagen naar een andere lidstaat of via een andere lidstaat naar een derde land vervoerd moet worden, ongeacht de registratiestatus van het dier niet alleen vergezeld van het in lid 1 van dit artikel bedoeld tijdelijk document, maar ook van een gezondheidscertificaat overeenkomstig bijlage III bij Richtlijn 2009/156/EG.</text:p>
          </table:table-cell>
          <table:table-cell table:style-name="table.cell.border-bottom.border-right.padding-top.top.pleft.pright">
            <text:p text:style-name="text.cell.7.left">Artikel 24, derde lid, Verordening (EU) Nr. 262/2015</text:p>
            <text:p text:style-name="text.cell.7.left">Artikel 38s,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voerder van paardachtigen</text:p>
          </table:table-cell>
          <table:table-cell table:style-name="table.cell.border-bottom.border-right.padding-top.top.pleft.pright">
            <text:p text:style-name="text.cell.7.left">Als slachtdier gehouden paardachtigen gaan tijdens de verplaatsing of het vervoer naar het slachthuis vergezeld van het overeenkomstig artikel 9, lid 1, of artikel 14 afgegeven identificatiedocument; of het overeenkomstig artikel 29 of 30 afgegeven duplicaat van het identificatiedocument waarvoor de afwijking van artikel 31 geldt.</text:p>
          </table:table-cell>
          <table:table-cell table:style-name="table.cell.border-bottom.border-right.padding-top.top.pleft.pright">
            <text:p text:style-name="text.cell.7.left">Artikel 26, eerste lid, Verordening (EU) Nr. 262/2015</text:p>
            <text:p text:style-name="text.cell.7.left">Artikel 38s, Regeling identificatie en registratie van dieren</text:p>
          </table:table-cell>
          <table:table-cell table:style-name="table.cell.border-bottom.border-right.padding-top.top.pleft.pright">
            <text:p text:style-name="text.cell.7.left">Minimaal 2 paardachti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edselveilig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voerder van paardachtigen</text:p>
          </table:table-cell>
          <table:table-cell table:style-name="table.cell.border-bottom.border-right.padding-top.top.pleft.pright">
            <text:p text:style-name="text.cell.7.left">Als slachtdier gehouden paardachtigen gaan tijdens de verplaatsing of het vervoer naar het slachthuis vergezeld van het overeenkomstig artikel 9, lid 1, of artikel 14 afgegeven identificatiedocument; of het overeenkomstig artikel 29 of 30 afgegeven duplicaat van het identificatiedocument waarvoor de afwijking van artikel 31 geldt.</text:p>
          </table:table-cell>
          <table:table-cell table:style-name="table.cell.border-bottom.border-right.padding-top.top.pleft.pright">
            <text:p text:style-name="text.cell.7.left">Artikel 26, eerste lid, Verordening (EU) Nr. 262/2015</text:p>
            <text:p text:style-name="text.cell.7.left">Artikel 38s, Regeling identificatie en registratie van dieren</text:p>
          </table:table-cell>
          <table:table-cell table:style-name="table.cell.border-bottom.border-right.padding-top.top.pleft.pright">
            <text:p text:style-name="text.cell.7.left">Maximaal 1 paardachti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edselveiligheid</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De houder van een paardachtige zorgt ervoor dat de volgende identificatiegegevens in het identificatiedocument te allen tijde actueel en correct zijn: a)de status van de paardachtige met betrekking tot de vraag of het dier voor menselijke consumptie mag worden geslacht.</text:p>
          </table:table-cell>
          <table:table-cell table:style-name="table.cell.border-bottom.border-right.padding-top.top.pleft.pright">
            <text:p text:style-name="text.cell.7.left">Artikel 27, eerste lid, onderdeel a, Verordening (EU) Nr. 262/2015</text:p>
            <text:p text:style-name="text.cell.7.left">Artikel 38s,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 en (risico op) ernstig gevaar voor voedselveilig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De houder van een paardachtige zorgt ervoor dat de volgende identificatiegegevens in het identificatiedocument te allen tijde actueel en correct zijn: b)de leesbare transpondercode of het in artikel 21 bedoelde als alternatieve methode voor de verificatie van de identiteit gebruikte merk;</text:p>
            <text:p text:style-name="text.cell.7.left">c)de status als geregistreerde paardachtige of als als fok- en gebruiksdier gehouden paardachtige;</text:p>
            <text:p text:style-name="text.cell.7.left">d)de informatie over het eigenaarschap, indien de wetgeving van de lidstaat waar de paardachtige wordt gehouden, of de in artikel 5, lid 1, bedoelde instantie van afgifte zulks vereist.</text:p>
          </table:table-cell>
          <table:table-cell table:style-name="table.cell.border-bottom.border-right.padding-top.top.pleft.pright">
            <text:p text:style-name="text.cell.7.left">Artikel 27, eerste lid, onderdelen b,c en d, Verordening (EU) Nr. 262/2015</text:p>
            <text:p text:style-name="text.cell.7.left">Artikel 38s,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Ongeacht de instantie van afgifte die het identificatiedocument overeenkomstig artikel 9, lid 1, artikel 14, artikel 29 of artikel 32 heeft afgegeven, zorgt de houder van een paardachtige ervoor dat het identificatiedocument wordt ingediend bij de in artikel 5, lid 1, bedoelde instantie van afgifte die voor de betreffende categorie paardachtigen bevoegd is in de lidstaat waar het bedrijf waar de paardachtige wordt gehouden zich bevindt, om de in artikel 38, lid 1, bedoelde identificatiegegevens te verstrekken uiterlijk 30 dagen na de afgifte van het identificatiedocument overeenkomstig artikel 9, lid 1, door een instantie van afgifte buiten de lidstaat waar het bedrijf zich bevindt en het vervoer van de paardachtige vanuit een andere lidstaat in de lidstaat waar het bedrijf zich bevindt</text:p>
          </table:table-cell>
          <table:table-cell table:style-name="table.cell.border-bottom.border-right.padding-top.top.pleft.pright">
            <text:p text:style-name="text.cell.7.left">Artikel 27, tweede lid, Verordening (EU) Nr. 262/2015</text:p>
            <text:p text:style-name="text.cell.7.left">Artikel 38s,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Bij de slachting of de dood van de paardachtige worden de maatregelen onder a tot en met c genomen.</text:p>
          </table:table-cell>
          <table:table-cell table:style-name="table.cell.border-bottom.border-right.padding-top.top.pleft.pright">
            <text:p text:style-name="text.cell.7.left">Artikel 34, eerste lid, Verordening (EU) Nr. 262/2015</text:p>
            <text:p text:style-name="text.cell.7.left">Artikel 38s,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 en (risico op)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Bij de slachting of de dood van de paardachtige worden de maatregelen onder a tot en met c genomen.</text:p>
          </table:table-cell>
          <table:table-cell table:style-name="table.cell.border-bottom.border-right.padding-top.top.pleft.pright">
            <text:p text:style-name="text.cell.7.left">Artikel 34, eerste lid, Verordening (EU) Nr. 262/2015</text:p>
            <text:p text:style-name="text.cell.7.left">Artikel 38s,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 en (risico op) ondermijning van het systeem.</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In alle gevallen waarbij een paardachtige, anders dan bedoeld in artikel 34, is gestorven of verdwenen, met inbegrip van diefstal, levert de houder het identificatiedocument uiterlijk 30 dagen na de dood of het verlies van de paardachtige in bij de in deel A van sectie I vermelde of overeenkomstig artikel 28, onder b), in deel C van sectie I van het identificatiedocument vermelde instantie van afgifte.</text:p>
          </table:table-cell>
          <table:table-cell table:style-name="table.cell.border-bottom.border-right.padding-top.top.pleft.pright">
            <text:p text:style-name="text.cell.7.left">Artikel 35, eerste lid, Verordening (EU) Nr. 262/2015</text:p>
            <text:p text:style-name="text.cell.7.left">Artikel 38s, Regeling identificatie en registratie van dieren</text:p>
          </table:table-cell>
          <table:table-cell table:style-name="table.cell.border-bottom.border-right.padding-top.top.pleft.pright">
            <text:p text:style-name="text.cell.7.left">Ingeval het het niet terugsturen van een paspoort betreft van een paard dat niet dood van het bedrijf is afgevo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In alle gevallen waarbij een paardachtige, anders dan bedoeld in artikel 34, is gestorven of verdwenen, met inbegrip van diefstal, levert de houder het identificatiedocument uiterlijk 30 dagen na de dood of het verlies van de paardachtige in bij de in deel A van sectie I vermelde of overeenkomstig artikel 28, onder b), in deel C van sectie I van het identificatiedocument vermelde instantie van afgifte.</text:p>
          </table:table-cell>
          <table:table-cell table:style-name="table.cell.border-bottom.border-right.padding-top.top.pleft.pright">
            <text:p text:style-name="text.cell.7.left">Artikel 35, eerste lid, Verordening (EU) Nr. 262/2015</text:p>
            <text:p text:style-name="text.cell.7.left">Artikel 38s, Regeling identificatie en registratie van dieren</text:p>
          </table:table-cell>
          <table:table-cell table:style-name="table.cell.border-bottom.border-right.padding-top.top.pleft.pright">
            <text:p text:style-name="text.cell.7.left">Ingeval het een paspoort betreft dat niet is teruggestuurd van een paard dat dood van het bedrijf is afgevoe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stantie van afgifte</text:p>
          </table:table-cell>
          <table:table-cell table:style-name="table.cell.border-bottom.border-right.padding-top.top.pleft.pright">
            <text:p text:style-name="text.cell.7.left">De instantie van afgifte die informatie over de dood of het verlies van een paardachtige heeft ontvangen overeenkomstig artikel 34 of lid 1 van dit artikel, handelt overeenkomstig de punten d) en e) van artikel 28.</text:p>
          </table:table-cell>
          <table:table-cell table:style-name="table.cell.border-bottom.border-right.padding-top.top.pleft.pright">
            <text:p text:style-name="text.cell.7.left">Artikel 35, tweede lid, Verordening (EU) Nr. 262/2015</text:p>
            <text:p text:style-name="text.cell.7.left">Artikel 38s,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renarts</text:p>
          </table:table-cell>
          <table:table-cell table:style-name="table.cell.border-bottom.border-right.padding-top.top.pleft.pright">
            <text:p text:style-name="text.cell.7.left">Als de in lid 2 van dit artikel bedoelde behandeling niet is toegestaan voor een voor de slacht voor menselijke consumptie bestemde paardachtige, zorgt de in artikel 10, lid 1, van Richtlijn 2001/82/EG bedoelde verantwoordelijke dierenarts ervoor dat de betrokken paardachtige overeenkomstig de in artikel 10, lid 2, van Richtlijn 2001/82/EG bedoelde afwijking vóór de behandeling onherroepelijk als niet bestemd voor de slacht voor menselijke consumptie wordt verklaard door deel II van sectie II van het identificatiedocument in te vullen en te ondertekenen; en deel III van sectie II van het identificatiedocument overeenkomstig de instructies in deel III van sectie II ongeldig te maken.</text:p>
          </table:table-cell>
          <table:table-cell table:style-name="table.cell.border-bottom.border-right.padding-top.top.pleft.pright">
            <text:p text:style-name="text.cell.7.left">Artikel 37, derde lid, Verordening (EU) Nr. 262/2015</text:p>
            <text:p text:style-name="text.cell.7.left">Artikel 38s,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edselveilig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erenarts</text:p>
          </table:table-cell>
          <table:table-cell table:style-name="table.cell.border-bottom.border-right.padding-top.top.pleft.pright">
            <text:p text:style-name="text.cell.7.left">Als een paardachtige moet worden behandeld onder de in artikel 10, lid 3, van Richtlijn 2001/82/EG bedoelde omstandigheden, vermeldt de verantwoordelijke dierenarts in deel III van sectie II van het identificatiedocument de vereiste gegevens over het geneesmiddel dat de in Verordening (EG) nr. 1950/2006 vermelde stoffen bevat die essentieel zijn of een klinische meerwaarde hebben bij de behandeling van paardachtigen.</text:p>
            <text:p text:style-name="text.cell.7.left">De verantwoordelijke dierenarts vermeldt de datum van de laatste voorgeschreven toediening van dat geneesmiddel en deelt de houder overeenkomstig artikel 11, lid 4, van Richtlijn 2001/82/EG de datum mee waarop de overeenkomstig artikel 10, lid 3, van die richtlijn vastgestelde wachttijd verstrijkt.</text:p>
          </table:table-cell>
          <table:table-cell table:style-name="table.cell.border-bottom.border-right.padding-top.top.pleft.pright">
            <text:p text:style-name="text.cell.7.left">Artikel 37, zesde lid, Verordening (EU) Nr. 262/2015</text:p>
            <text:p text:style-name="text.cell.7.left">Artikel 38s, Regeling identificatie en registratie van dieren</text:p>
          </table:table-cell>
          <table:table-cell table:style-name="table.cell.border-bottom.border-right.padding-top.top.pleft.pright">
            <text:p text:style-name="text.cell.7.left">Geen vermel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edselveilig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renarts</text:p>
          </table:table-cell>
          <table:table-cell table:style-name="table.cell.border-bottom.border-right.padding-top.top.pleft.pright">
            <text:p text:style-name="text.cell.7.left">Als een paardachtige moet worden behandeld onder de in artikel 10, lid 3, van Richtlijn 2001/82/EG bedoelde omstandigheden, vermeldt de verantwoordelijke dierenarts in deel III van sectie II van het identificatiedocument de vereiste gegevens over het geneesmiddel dat de in Verordening (EG) nr. 1950/2006 vermelde stoffen bevat die essentieel zijn of een klinische meerwaarde hebben bij de behandeling van paardachtigen.</text:p>
            <text:p text:style-name="text.cell.7.left">De verantwoordelijke dierenarts vermeldt de datum van de laatste voorgeschreven toediening van dat geneesmiddel en deelt de houder overeenkomstig artikel 11, lid 4, van Richtlijn 2001/82/EG de datum mee waarop de overeenkomstig artikel 10, lid 3, van die richtlijn vastgestelde wachttijd verstrijkt.</text:p>
          </table:table-cell>
          <table:table-cell table:style-name="table.cell.border-bottom.border-right.padding-top.top.pleft.pright">
            <text:p text:style-name="text.cell.7.left">Artikel 37, zesde lid, Verordening (EU) Nr. 262/2015</text:p>
            <text:p text:style-name="text.cell.7.left">Artikel 38s, Regeling identificatie en registratie van dieren</text:p>
          </table:table-cell>
          <table:table-cell table:style-name="table.cell.border-bottom.border-right.padding-top.top.pleft.pright">
            <text:p text:style-name="text.cell.7.left">Het niet meedelen aan de houder van de wachttermij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edselveilig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stantie van afgifte</text:p>
          </table:table-cell>
          <table:table-cell table:style-name="table.cell.border-bottom.border-right.padding-top.top.pleft.pright">
            <text:p text:style-name="text.cell.7.left">Bij de afgifte van het identificatiedocument of de registratie van eerder afgegeven identificatiedocumenten registreert de instantie van afgifte ten minste de gegevens onder a tot en met o over de paardachtige in haar database.</text:p>
          </table:table-cell>
          <table:table-cell table:style-name="table.cell.border-bottom.border-right.padding-top.top.pleft.pright">
            <text:p text:style-name="text.cell.7.left">Artikel 38, eerste lid, Verordening (EU) Nr. 262/2015</text:p>
            <text:p text:style-name="text.cell.7.left">Artikel 38s,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Corrigerende interventie(s)</text:p>
          </table:table-cell>
          <table:table-cell table:style-name="table.cell.border-bottom.border-right.padding-top.top.pleft.pright">
            <text:p text:style-name="text.cell.7.left">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stantie van afgifte</text:p>
          </table:table-cell>
          <table:table-cell table:style-name="table.cell.border-bottom.border-right.padding-top.top.pleft.pright">
            <text:p text:style-name="text.cell.7.left">Bij de afgifte van het identificatiedocument of de registratie van eerder afgegeven identificatiedocumenten registreert de instantie van afgifte ten minste de gegevens onder a tot en met o over de paardachtige in haar database.</text:p>
          </table:table-cell>
          <table:table-cell table:style-name="table.cell.border-bottom.border-right.padding-top.top.pleft.pright">
            <text:p text:style-name="text.cell.7.left">Artikel 38, eerste lid, Verordening (EU) Nr. 262/2015</text:p>
            <text:p text:style-name="text.cell.7.left">Artikel 38s,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Corrigerende interventie en/of nalevingshulp</text:p>
          </table:table-cell>
          <table:table-cell table:style-name="table.cell.border-bottom.border-right.padding-top.top.pleft.pright">
            <text:p text:style-name="text.cell.7.left">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stantie van afgifte</text:p>
          </table:table-cell>
          <table:table-cell table:style-name="table.cell.border-bottom.border-right.padding-top.top.pleft.pright">
            <text:p text:style-name="text.cell.7.left">De instantie van afgifte bewaart de in lid 1 van dit artikel bedoelde gegevens in haar database gedurende ten minste 35 jaar of gedurende ten minste twee jaar na de melding van de dood van de paardachtige overeenkomstig artikel 34.</text:p>
          </table:table-cell>
          <table:table-cell table:style-name="table.cell.border-bottom.border-right.padding-top.top.pleft.pright">
            <text:p text:style-name="text.cell.7.left">Artikel 38, tweede lid, Verordening (EU) Nr. 262/2015</text:p>
            <text:p text:style-name="text.cell.7.left">Artikel 38s,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Corrigerende interventie(s)</text:p>
          </table:table-cell>
          <table:table-cell table:style-name="table.cell.border-bottom.border-right.padding-top.top.pleft.pright">
            <text:p text:style-name="text.cell.7.left">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stantie van afgifte</text:p>
          </table:table-cell>
          <table:table-cell table:style-name="table.cell.border-bottom.border-right.padding-top.top.pleft.pright">
            <text:p text:style-name="text.cell.7.left">De instantie van afgifte bewaart de in lid 1 van dit artikel bedoelde gegevens in haar database gedurende ten minste 35 jaar of gedurende ten minste twee jaar na de melding van de dood van de paardachtige overeenkomstig artikel 34.</text:p>
          </table:table-cell>
          <table:table-cell table:style-name="table.cell.border-bottom.border-right.padding-top.top.pleft.pright">
            <text:p text:style-name="text.cell.7.left">Artikel 38, tweede lid, Verordening (EU) Nr. 262/2015</text:p>
            <text:p text:style-name="text.cell.7.left">Artikel 38s,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Corrigerende interventie en/of nalevingshulp</text:p>
          </table:table-cell>
          <table:table-cell table:style-name="table.cell.border-bottom.border-right.padding-top.top.pleft.pright">
            <text:p text:style-name="text.cell.7.left">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stantie van afgifte</text:p>
          </table:table-cell>
          <table:table-cell table:style-name="table.cell.border-bottom.border-right.padding-top.top.pleft.pright">
            <text:p text:style-name="text.cell.7.left">Uiterlijk 15 dagen na de datum van registratie van de in lid 1 van dit artikel bedoelde informatie deelt de in dat lid bedoelde instantie van afgifte de in de punten a) tot en met j) en l) tot en met o), van dat lid bedoelde informatie mee aan de overeenkomstig artikel 39 opgezette database in de lidstaat waar de instantie van afgifte is erkend of aangewezen of zijn hoofdkantoor heeft overeenkomstig artikel 5, lid 1 en waar de paardachtige is geboren.</text:p>
          </table:table-cell>
          <table:table-cell table:style-name="table.cell.border-bottom.border-right.padding-top.top.pleft.pright">
            <text:p text:style-name="text.cell.7.left">Artikel 38, derde lid, Verordening (EU) Nr. 262/2015</text:p>
            <text:p text:style-name="text.cell.7.left">Artikel 38s,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Corrigerende interventie(s)</text:p>
          </table:table-cell>
          <table:table-cell table:style-name="table.cell.border-bottom.border-right.padding-top.top.pleft.pright">
            <text:p text:style-name="text.cell.7.left">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stantie van afgifte</text:p>
          </table:table-cell>
          <table:table-cell table:style-name="table.cell.border-bottom.border-right.padding-top.top.pleft.pright">
            <text:p text:style-name="text.cell.7.left">Uiterlijk 15 dagen na de datum van registratie van de in lid 1 van dit artikel bedoelde informatie deelt de in dat lid bedoelde instantie van afgifte de in de punten a) tot en met j) en l) tot en met o), van dat lid bedoelde informatie mee aan de overeenkomstig artikel 39 opgezette database in de lidstaat waar de instantie van afgifte is erkend of aangewezen of zijn hoofdkantoor heeft overeenkomstig artikel 5, lid 1 en waar de paardachtige is geboren.</text:p>
          </table:table-cell>
          <table:table-cell table:style-name="table.cell.border-bottom.border-right.padding-top.top.pleft.pright">
            <text:p text:style-name="text.cell.7.left">Artikel 38, derde lid, Verordening (EU) Nr. 262/2015</text:p>
            <text:p text:style-name="text.cell.7.left">Artikel 38s,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Corrigerende interventie en/of nalevingshulp</text:p>
          </table:table-cell>
          <table:table-cell table:style-name="table.cell.border-bottom.border-right.padding-top.top.pleft.pright">
            <text:p text:style-name="text.cell.7.left">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stantie van afgifte</text:p>
          </table:table-cell>
          <table:table-cell table:style-name="table.cell.border-bottom.border-right.padding-top.top.pleft.pright">
            <text:p text:style-name="text.cell.7.left">Paardachtigen die na 30 juni 2009 in de Unie zijn geboren of uit een derde land in de Unie zijn ingevoerd en die uiterlijk op 31 december 2015 niet overeenkomstig Verordening (EG) nr. 504/2008 zijn geïdentificeerd, worden overeenkomstig artikel 29 of 32 van deze verordening geïdentificeerd, afhankelijk van de beschikbare informatie over hun identiteit, en in deel II van sectie II van het duplicaat van het identificatiedocument ingedeeld als niet bestemd voor de slacht voor menselijke consumptie.</text:p>
          </table:table-cell>
          <table:table-cell table:style-name="table.cell.border-bottom.border-right.padding-top.top.pleft.pright">
            <text:p text:style-name="text.cell.7.left">Artikel 43, tweede lid, Verordening (EU) Nr. 262/2015</text:p>
            <text:p text:style-name="text.cell.7.left">Artikel 38s,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Corrigerende interventie(s)</text:p>
          </table:table-cell>
          <table:table-cell table:style-name="table.cell.border-bottom.border-right.padding-top.top.pleft.pright">
            <text:p text:style-name="text.cell.7.left">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stantie van afgifte</text:p>
          </table:table-cell>
          <table:table-cell table:style-name="table.cell.border-bottom.border-right.padding-top.top.pleft.pright">
            <text:p text:style-name="text.cell.7.left">Paardachtigen die na 30 juni 2009 in de Unie zijn geboren of uit een derde land in de Unie zijn ingevoerd en die uiterlijk op 31 december 2015 niet overeenkomstig Verordening (EG) nr. 504/2008 zijn geïdentificeerd, worden overeenkomstig artikel 29 of 32 van deze verordening geïdentificeerd, afhankelijk van de beschikbare informatie over hun identiteit, en in deel II van sectie II van het duplicaat van het identificatiedocument ingedeeld als niet bestemd voor de slacht voor menselijke consumptie.</text:p>
          </table:table-cell>
          <table:table-cell table:style-name="table.cell.border-bottom.border-right.padding-top.top.pleft.pright">
            <text:p text:style-name="text.cell.7.left">Artikel 43, tweede lid, Verordening (EU) Nr. 262/2015</text:p>
            <text:p text:style-name="text.cell.7.left">Artikel 38s,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Corrigerende interventie en/of nalevingshulp</text:p>
          </table:table-cell>
          <table:table-cell table:style-name="table.cell.border-bottom.border-right.padding-top.top.pleft.pright">
            <text:p text:style-name="text.cell.7.left">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Een houder van een paardachtige draagt er zorg voor dat de paardachtige geidentificeerd wordt overeenkomstig artikel 18, eerste lid, van Verordening (EU) 262/2015.</text:p>
          </table:table-cell>
          <table:table-cell table:style-name="table.cell.border-bottom.border-right.padding-top.top.pleft.pright">
            <text:p text:style-name="text.cell.7.left">Artikel 38u, eerste lid van de Regeling</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Een houder van een paardachtige draagt er zorg voor dat de paardachtige geidentificeerd wordt overeenkomstig artikel 18, eerste lid, van Verordening (EU) 262/2015.</text:p>
          </table:table-cell>
          <table:table-cell table:style-name="table.cell.border-bottom.border-right.padding-top.top.pleft.pright">
            <text:p text:style-name="text.cell.7.left">Artikel 38u, eerste lid van de Regeling</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 die de transponder aanbrengt</text:p>
          </table:table-cell>
          <table:table-cell table:style-name="table.cell.border-bottom.border-right.padding-top.top.pleft.pright">
            <text:p text:style-name="text.cell.7.left">Voordat de transponder wordt ingebracht, neemt degene die de transponder inbrengt de maatregelen, bedoeld in artikel 16 in samenhang met artikel 17, eerste lid, van Verordening (EU) nr. 262/2015.</text:p>
          </table:table-cell>
          <table:table-cell table:style-name="table.cell.border-bottom.border-right.padding-top.top.pleft.pright">
            <text:p text:style-name="text.cell.7.left">Artikel 38u, tweede lid, Regeling identificatie en registratie van dieren</text:p>
          </table:table-cell>
          <table:table-cell table:style-name="table.cell.border-bottom.border-right.padding-top.top.pleft.pright">
            <text:p text:style-name="text.cell.7.left">Structureel vergeten de maatregelen te nem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 die de transponder aanbrengt</text:p>
          </table:table-cell>
          <table:table-cell table:style-name="table.cell.border-bottom.border-right.padding-top.top.pleft.pright">
            <text:p text:style-name="text.cell.7.left">Voordat de transponder wordt ingebracht, neemt degene die de transponder inbrengt de maatregelen, bedoeld in artikel 16 in samenhang met artikel 17, eerste lid, van Verordening (EU) nr. 262/2015.</text:p>
          </table:table-cell>
          <table:table-cell table:style-name="table.cell.border-bottom.border-right.padding-top.top.pleft.pright">
            <text:p text:style-name="text.cell.7.left">Artikel 38u, tweede lid, Regeling identificatie en registratie van dieren</text:p>
          </table:table-cell>
          <table:table-cell table:style-name="table.cell.border-bottom.border-right.padding-top.top.pleft.pright">
            <text:p text:style-name="text.cell.7.left">Incidenteel vergeten de maaatregelen te nem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 die de transponder aanbrengt</text:p>
          </table:table-cell>
          <table:table-cell table:style-name="table.cell.border-bottom.border-right.padding-top.top.pleft.pright">
            <text:p text:style-name="text.cell.7.left">In aanvulling op artikel 18, tweede lid, van Verordening (EU) nr. 262/2015 wordt de transponder aan de linkerkant van de hals van de paardachtige geïmplanteerd.</text:p>
          </table:table-cell>
          <table:table-cell table:style-name="table.cell.border-bottom.border-right.padding-top.top.pleft.pright">
            <text:p text:style-name="text.cell.7.left">Artikel 38u, d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 die de transponder aanbrengt</text:p>
          </table:table-cell>
          <table:table-cell table:style-name="table.cell.border-bottom.border-right.padding-top.top.pleft.pright">
            <text:p text:style-name="text.cell.7.left">In aanvulling op artikel 2, onderdeel n, van Verordening (EU) nr. 262/2015 hebben transponders een uniek nummer dat is verstrekt overeenkomstig artikel 38aa en voldoen de transponder en het uitleesapparaat aan de voorwaarden, genoemd in bijlage V.</text:p>
          </table:table-cell>
          <table:table-cell table:style-name="table.cell.border-bottom.border-right.padding-top.top.pleft.pright">
            <text:p text:style-name="text.cell.7.left">Artikel 38u, vier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 die de transponder aanbrengt</text:p>
          </table:table-cell>
          <table:table-cell table:style-name="table.cell.border-bottom.border-right.padding-top.top.pleft.pright">
            <text:p text:style-name="text.cell.7.left">indien de identiteit van de paardachtige niet onomstotelijk kan worden vastgesteld een transponder met een ander nummer ingebracht en worden het identificatiedocument, een röntgenfoto van de hals van de paardachtige en een door de minister vastgesteld klachtenformulier aangeleverd bij de organisatie, bedoeld in artikel 38v, derde of vierde lid, die het identificatiedocument van de paardachtige heeft afgegeven.</text:p>
          </table:table-cell>
          <table:table-cell table:style-name="table.cell.border-bottom.border-right.padding-top.top.pleft.pright">
            <text:p text:style-name="text.cell.7.left">Artikel 38u, vijfde lid, Regeling identificatie en registratie van dieren</text:p>
          </table:table-cell>
          <table:table-cell table:style-name="table.cell.border-bottom.border-right.padding-top.top.pleft.pright">
            <text:p text:style-name="text.cell.7.left">Gebruik van zelfde chipnumm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 die de transponder aanbrengt</text:p>
          </table:table-cell>
          <table:table-cell table:style-name="table.cell.border-bottom.border-right.padding-top.top.pleft.pright">
            <text:p text:style-name="text.cell.7.left">indien de identiteit van de paardachtige niet onomstotelijk kan worden vastgesteld een transponder met een ander nummer ingebracht en worden het identificatiedocument, een röntgenfoto van de hals van de paardachtige en een door de minister vastgesteld klachtenformulier aangeleverd bij de organisatie, bedoeld in artikel 38v, derde of vierde lid, die het identificatiedocument van de paardachtige heeft afgegeven.</text:p>
          </table:table-cell>
          <table:table-cell table:style-name="table.cell.border-bottom.border-right.padding-top.top.pleft.pright">
            <text:p text:style-name="text.cell.7.left">Artikel 38u, vijfde lid, Regeling identificatie en registratie van dieren</text:p>
          </table:table-cell>
          <table:table-cell table:style-name="table.cell.border-bottom.border-right.padding-top.top.pleft.pright">
            <text:p text:style-name="text.cell.7.left">Juiste procedure wordt niet gevolg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De termijn ter identificatie van een paardachtige, bedoeld in artikel 12, eerste en tweede lid, van Verordening (EU) nr. 262/2015 bedraagt zes maanden na de geboorte van een paardachtige.</text:p>
          </table:table-cell>
          <table:table-cell table:style-name="table.cell.border-bottom.border-right.padding-top.top.pleft.pright">
            <text:p text:style-name="text.cell.7.left">Artikel 38v, eerste lid, van de Regeling identificatie en registratie van dieren</text:p>
          </table:table-cell>
          <table:table-cell table:style-name="table.cell.border-bottom.border-right.padding-top.top.pleft.pright">
            <text:p text:style-name="text.cell.7.left">Minimaal 2 paarden welke niet geïdentificeerd zjin na 9 maanden na geboorte, en nu nog niet geïdentifice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De termijn ter identificatie van een paardachtige, bedoeld in artikel 12, eerste en tweede lid, van Verordening (EU) nr. 262/2015 bedraagt zes maanden na de geboorte van een paardachtige.</text:p>
          </table:table-cell>
          <table:table-cell table:style-name="table.cell.border-bottom.border-right.padding-top.top.pleft.pright">
            <text:p text:style-name="text.cell.7.left">Artikel 38v, eerste lid, van de Regeling identificatie en registratie van dieren</text:p>
          </table:table-cell>
          <table:table-cell table:style-name="table.cell.border-bottom.border-right.padding-top.top.pleft.pright">
            <text:p text:style-name="text.cell.7.left">Minder dan 2 paarden of binnen 9 maan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Een aanvraag om een identificatiedocument vindt niet later plaats dan zeven dagen na identificatie van de paardachtige overeenkomstig artikel 38u.</text:p>
          </table:table-cell>
          <table:table-cell table:style-name="table.cell.border-bottom.border-right.padding-top.top.pleft.pright">
            <text:p text:style-name="text.cell.7.left">Artikel 38v, twee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Indien de aanvraag een geregistreerde paardachtige betreft wordt de aanvraag ingediend bij een organisatie als bedoeld in artikel 5, eerste lid, onderdeel a of b, van Verordening (EU) nr. 262/2015.</text:p>
          </table:table-cell>
          <table:table-cell table:style-name="table.cell.border-bottom.border-right.padding-top.top.pleft.pright">
            <text:p text:style-name="text.cell.7.left">Artikel 38v, d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dat) traceerbaarheid gering in gevaar komt.</text:p>
          </table:table-cell>
          <table:table-cell table:style-name="table.cell.border-bottom.border-right.padding-top.top.pleft.pright">
            <text:p text:style-name="text.cell.7.left">Mededeling ter plaatse</text:p>
            <text:p text:style-name="text.cell.7.left">en/of nalevingshulp en/of corrigerende interventie</text:p>
          </table:table-cell>
          <table:table-cell table:style-name="table.cell.border-bottom.border-right.padding-top.top.pleft.pright">
            <text:p text:style-name="text.cell.7.left">Schriftelijke waarschuwing, en/of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Behoudens het bepaalde in artikel 38x wordt voor een paardachtige niet meer dan één aanvraag om een identificatiedocument gedaan.</text:p>
          </table:table-cell>
          <table:table-cell table:style-name="table.cell.border-bottom.border-right.padding-top.top.pleft.pright">
            <text:p text:style-name="text.cell.7.left">Artikel 38v, vijf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ingevoerde paardachtigen</text:p>
          </table:table-cell>
          <table:table-cell table:style-name="table.cell.border-bottom.border-right.padding-top.top.pleft.pright">
            <text:p text:style-name="text.cell.7.left">Artikel 38v, derde lid, is van overeenkomstige toepassing op paardachtigen die zijn ingevoerd.</text:p>
          </table:table-cell>
          <table:table-cell table:style-name="table.cell.border-bottom.border-right.padding-top.top.pleft.pright">
            <text:p text:style-name="text.cell.7.left">Artikel 38w, in samenhang met 38v d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dat) traceerbaarheid gering in gevaar komt.</text:p>
          </table:table-cell>
          <table:table-cell table:style-name="table.cell.border-bottom.border-right.padding-top.top.pleft.pright">
            <text:p text:style-name="text.cell.7.left">Mededeling ter plaatse</text:p>
            <text:p text:style-name="text.cell.7.left">en/of nalevingshulp en/of corrigerende interventie</text:p>
          </table:table-cell>
          <table:table-cell table:style-name="table.cell.border-bottom.border-right.padding-top.top.pleft.pright">
            <text:p text:style-name="text.cell.7.left">Schriftelijke waarschuwing, en/of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ingevoerde paardachtigen</text:p>
          </table:table-cell>
          <table:table-cell table:style-name="table.cell.border-bottom.border-right.padding-top.top.pleft.pright">
            <text:p text:style-name="text.cell.7.left">Artikel 38v, vjifde lid, is van overeenkomstige toepassing op paardachtigen die zijn ingevoerd.</text:p>
          </table:table-cell>
          <table:table-cell table:style-name="table.cell.border-bottom.border-right.padding-top.top.pleft.pright">
            <text:p text:style-name="text.cell.7.left">Artikel 38w, in samenhang met 38v vjif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stantie van afgifte</text:p>
          </table:table-cell>
          <table:table-cell table:style-name="table.cell.border-bottom.border-right.padding-top.top.pleft.pright">
            <text:p text:style-name="text.cell.7.left">De gegevens, bedoeld in artikel 38, derde lid, Verordening (EU) nr. 262/2015 worden, met gebruikmaking van een daartoe beschikbaar gesteld middel, aan de minister verstrekt.</text:p>
          </table:table-cell>
          <table:table-cell table:style-name="table.cell.border-bottom.border-right.padding-top.top.pleft.pright">
            <text:p text:style-name="text.cell.7.left">Artikel 38z, twee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 en (risico op) ondermijning van het systeem.</text:p>
          </table:table-cell>
          <table:table-cell table:style-name="table.cell.border-bottom.border-right.padding-top.top.pleft.pright">
            <text:p text:style-name="text.cell.7.left">Corrigerende interventie(s)</text:p>
          </table:table-cell>
          <table:table-cell table:style-name="table.cell.border-bottom.border-right.padding-top.top.pleft.pright">
            <text:p text:style-name="text.cell.7.left">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stantie van afgifte</text:p>
          </table:table-cell>
          <table:table-cell table:style-name="table.cell.border-bottom.border-right.padding-top.top.pleft.pright">
            <text:p text:style-name="text.cell.7.left">De gegevens, bedoeld in artikel 38, derde lid, Verordening (EU) nr. 262/2015 worden, met gebruikmaking van een daartoe beschikbaar gesteld middel, aan de minister verstrekt.</text:p>
          </table:table-cell>
          <table:table-cell table:style-name="table.cell.border-bottom.border-right.padding-top.top.pleft.pright">
            <text:p text:style-name="text.cell.7.left">Artikel 38z, twee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Corrigerende interventie en/of nalevingshulp</text:p>
          </table:table-cell>
          <table:table-cell table:style-name="table.cell.border-bottom.border-right.padding-top.top.pleft.pright">
            <text:p text:style-name="text.cell.7.left">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abrikant van transponders</text:p>
          </table:table-cell>
          <table:table-cell table:style-name="table.cell.border-bottom.border-right.padding-top.top.pleft.pright">
            <text:p text:style-name="text.cell.7.left">Degene die de transponder, bedoeld in artikel 2, onderdeel n, van Verordening (EU) nr. 262/2015 ten behoeve van identificatie van paardachtigen vervaardigt of laat vervaardigen, maakt gebruik van unieke nummers die zijn verstrekt door de minister.</text:p>
          </table:table-cell>
          <table:table-cell table:style-name="table.cell.border-bottom.border-right.padding-top.top.pleft.pright">
            <text:p text:style-name="text.cell.7.left">Artikel 38aa, eerst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abrikant van transponders, of degene die ze laat fabriceren</text:p>
          </table:table-cell>
          <table:table-cell table:style-name="table.cell.border-bottom.border-right.padding-top.top.pleft.pright">
            <text:p text:style-name="text.cell.7.left">Indien degene, bedoeld in het eerste lid, de transponders levert aan een andere persoon of onderneming, houdt diegene een administratie bij van de gegevens van de persoon aan wie of onderneming waaraan de transponders worden geleverd, en</text:p>
            <text:p text:style-name="text.cell.7.left">de nummers van de transponders.</text:p>
          </table:table-cell>
          <table:table-cell table:style-name="table.cell.border-bottom.border-right.padding-top.top.pleft.pright">
            <text:p text:style-name="text.cell.7.left">Artikel 38aa, tweede lid, Regeling identificatie en registratie van dieren</text:p>
          </table:table-cell>
          <table:table-cell table:style-name="table.cell.border-bottom.border-right.padding-top.top.pleft.pright">
            <text:p text:style-name="text.cell.7.left">Structureel gegevens niet bijhou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abrikant van transponders, of degene die ze laat fabriceren</text:p>
          </table:table-cell>
          <table:table-cell table:style-name="table.cell.border-bottom.border-right.padding-top.top.pleft.pright">
            <text:p text:style-name="text.cell.7.left">Indien degene, bedoeld in het eerste lid, de transponders levert aan een andere persoon of onderneming, houdt diegene een administratie bij van de gegevens van de persoon aan wie of onderneming waaraan de transponders worden geleverd, en</text:p>
            <text:p text:style-name="text.cell.7.left">de nummers van de transponders.</text:p>
          </table:table-cell>
          <table:table-cell table:style-name="table.cell.border-bottom.border-right.padding-top.top.pleft.pright">
            <text:p text:style-name="text.cell.7.left">Artikel 38aa, tweede lid, Regeling identificatie en registratie van dieren</text:p>
          </table:table-cell>
          <table:table-cell table:style-name="table.cell.border-bottom.border-right.padding-top.top.pleft.pright">
            <text:p text:style-name="text.cell.7.left">Incidenteel gegevens niet bjihou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verancier van transponders</text:p>
          </table:table-cell>
          <table:table-cell table:style-name="table.cell.border-bottom.border-right.padding-top.top.pleft.pright">
            <text:p text:style-name="text.cell.7.left">Het tweede lid is van overeenkomstige toepassing indien de persoon of onderneming, bedoeld in het tweede lid, onderdeel a, transponders levert aan een andere persoon of onderneming.</text:p>
          </table:table-cell>
          <table:table-cell table:style-name="table.cell.border-bottom.border-right.padding-top.top.pleft.pright">
            <text:p text:style-name="text.cell.7.left">Artikel 38aa, derde lid, Regeling identificatie en registratie van dieren</text:p>
          </table:table-cell>
          <table:table-cell table:style-name="table.cell.border-bottom.border-right.padding-top.top.pleft.pright">
            <text:p text:style-name="text.cell.7.left">Structureel gegevens niet bijhou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verancier van transponders</text:p>
          </table:table-cell>
          <table:table-cell table:style-name="table.cell.border-bottom.border-right.padding-top.top.pleft.pright">
            <text:p text:style-name="text.cell.7.left">Het tweede lid is van overeenkomstige toepassing indien de persoon of onderneming, bedoeld in het tweede lid, onderdeel a, transponders levert aan een andere persoon of onderneming.</text:p>
          </table:table-cell>
          <table:table-cell table:style-name="table.cell.border-bottom.border-right.padding-top.top.pleft.pright">
            <text:p text:style-name="text.cell.7.left">Artikel 38aa, derde lid, Regeling identificatie en registratie van dieren</text:p>
          </table:table-cell>
          <table:table-cell table:style-name="table.cell.border-bottom.border-right.padding-top.top.pleft.pright">
            <text:p text:style-name="text.cell.7.left">Incidenteel gegevens niet bjihou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verancier van transponders</text:p>
          </table:table-cell>
          <table:table-cell table:style-name="table.cell.border-bottom.border-right.padding-top.top.pleft.pright">
            <text:p text:style-name="text.cell.7.left">De administratie, bedoeld in het tweede of derde lid, wordt gedurende dertig jaar bewaard.</text:p>
          </table:table-cell>
          <table:table-cell table:style-name="table.cell.border-bottom.border-right.padding-top.top.pleft.pright">
            <text:p text:style-name="text.cell.7.left">Artikel 38aa, vierde lid, Regeling identificatie en registratie van dieren</text:p>
          </table:table-cell>
          <table:table-cell table:style-name="table.cell.border-bottom.border-right.padding-top.top.pleft.pright">
            <text:p text:style-name="text.cell.7.left">Minder dan 20 jaar bew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verancier van transponders</text:p>
          </table:table-cell>
          <table:table-cell table:style-name="table.cell.border-bottom.border-right.padding-top.top.pleft.pright">
            <text:p text:style-name="text.cell.7.left">De administratie, bedoeld in het tweede of derde lid, wordt gedurende dertig jaar bewaard.</text:p>
          </table:table-cell>
          <table:table-cell table:style-name="table.cell.border-bottom.border-right.padding-top.top.pleft.pright">
            <text:p text:style-name="text.cell.7.left">Artikel 38aa, vierde lid, Regeling identificatie en registratie van dieren</text:p>
          </table:table-cell>
          <table:table-cell table:style-name="table.cell.border-bottom.border-right.padding-top.top.pleft.pright">
            <text:p text:style-name="text.cell.7.left">Tussen de 20 en 30 jaar bew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dat) traceerbaarheid gering in gevaar komt.</text:p>
          </table:table-cell>
          <table:table-cell table:style-name="table.cell.border-bottom.border-right.padding-top.top.pleft.pright">
            <text:p text:style-name="text.cell.7.left">Mededeling ter plaatse</text:p>
            <text:p text:style-name="text.cell.7.left">en/of nalevingshulp en/of corrigerende interventie</text:p>
          </table:table-cell>
          <table:table-cell table:style-name="table.cell.border-bottom.border-right.padding-top.top.pleft.pright">
            <text:p text:style-name="text.cell.7.left">Schriftelijke waarschuwing, en/of 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abrikant van transponders</text:p>
          </table:table-cell>
          <table:table-cell table:style-name="table.cell.border-bottom.border-right.padding-top.top.pleft.pright">
            <text:p text:style-name="text.cell.7.left">Indien degene, bedoeld in het eerste lid, transponders levert met het oog op gebruik als bedoeld in artikel 38u, vijfde lid, onderdeel a, doet hij melding aan de minister van het nummer van de transponder; de datum van levering van de transponder;</text:p>
            <text:p text:style-name="text.cell.7.left">de naam en adresgegevens van degene aan wie de transponder is geleverd; de naam van de instantie, bedoeld in artikel 38v, derde of vierde lid, dat het identificatiedocument van de paardachtige waarbij de transponder is ingebracht, heeft afgegeven.</text:p>
          </table:table-cell>
          <table:table-cell table:style-name="table.cell.border-bottom.border-right.padding-top.top.pleft.pright">
            <text:p text:style-name="text.cell.7.left">Artikel 38aa, vijf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Indien paardachtigen worden aangevoerd op een slachthuis, controleert de houder, overeenkomstig een door de minister goedgekeurd protocol, terstond na aanvoer of de paardachtigen overeenkomstig artikel 13, eerste lid, onderdeel d, zijn geïdentificeerd en geregistreerd.</text:p>
          </table:table-cell>
          <table:table-cell table:style-name="table.cell.border-bottom.border-right.padding-top.top.pleft.pright">
            <text:p text:style-name="text.cell.7.left">Artikel 38bb, eerst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Indien bij de in het eerste lid bedoelde controle blijkt dat paardachtigen niet volledig zijn geïdentificeerd en geregistreerd of op grond van de identificatie en registratie niet geslacht mogen worden voor menselijke consumptie, doet de houder hiervan terstond melding aan de NVWA.</text:p>
          </table:table-cell>
          <table:table-cell table:style-name="table.cell.border-bottom.border-right.padding-top.top.pleft.pright">
            <text:p text:style-name="text.cell.7.left">Artikel 38bb, twee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De paardachtigen, bedoeld in het tweede lid, worden terstond afgezonderd van de overige paardachtigen in het slachthuis. De ambtenaar van de NVWA kan ter zake aanwijzingen geven.</text:p>
          </table:table-cell>
          <table:table-cell table:style-name="table.cell.border-bottom.border-right.padding-top.top.pleft.pright">
            <text:p text:style-name="text.cell.7.left">Artikel 38bb, d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verantwoordelijke dierenarts</text:p>
          </table:table-cell>
          <table:table-cell table:style-name="table.cell.border-bottom.border-right.padding-top.top.pleft.pright">
            <text:p text:style-name="text.cell.7.left">De melding, bedoeld in het eerste lid, bevat het unieke nummer van de transponder, bedoeld in artikel 38aa, eerste lid, of het uniek levensnummer, bedoeld in artikel 38, eerste lid, onderdeel a, van Verordening (EU) nr. 262/2015, van de paardachtige waarbij de verantwoordelijke dierenarts de maatregel, bedoeld in artikel 37, derde lid, van Verordening (EU) nr. 262/2015, heeft uitgevoerd en de datum van de uitgevoerde maatregel, bedoeld in artikel 37, derde lid, van Verordening (EU) nr. 262/2015.</text:p>
          </table:table-cell>
          <table:table-cell table:style-name="table.cell.border-bottom.border-right.padding-top.top.pleft.pright">
            <text:p text:style-name="text.cell.7.left">Artikel 38bba, derde lid, Regeling identificatie en registratie van dieren</text:p>
          </table:table-cell>
          <table:table-cell table:style-name="table.cell.border-bottom.border-right.padding-top.top.pleft.pright">
            <text:p text:style-name="text.cell.7.left">Structureel onvolledig gemel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verantwoordelijke dierenarts</text:p>
          </table:table-cell>
          <table:table-cell table:style-name="table.cell.border-bottom.border-right.padding-top.top.pleft.pright">
            <text:p text:style-name="text.cell.7.left">De melding, bedoeld in het eerste lid, bevat het unieke nummer van de transponder, bedoeld in artikel 38aa, eerste lid, of het uniek levensnummer, bedoeld in artikel 38, eerste lid, onderdeel a, van Verordening (EU) nr. 262/2015, van de paardachtige waarbij de verantwoordelijke dierenarts de maatregel, bedoeld in artikel 37, derde lid, van Verordening (EU) nr. 262/2015, heeft uitgevoerd en de datum van de uitgevoerde maatregel, bedoeld in artikel 37, derde lid, van Verordening (EU) nr. 262/2015.</text:p>
          </table:table-cell>
          <table:table-cell table:style-name="table.cell.border-bottom.border-right.padding-top.top.pleft.pright">
            <text:p text:style-name="text.cell.7.left">Artikel 38bba, derde lid, Regeling identificatie en registratie van dieren</text:p>
          </table:table-cell>
          <table:table-cell table:style-name="table.cell.border-bottom.border-right.padding-top.top.pleft.pright">
            <text:p text:style-name="text.cell.7.left">Incidenteel onvolledig gemel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pluimvee</text:p>
          </table:table-cell>
          <table:table-cell table:style-name="table.cell.border-bottom.border-right.padding-top.top.pleft.pright">
            <text:p text:style-name="text.cell.7.left">Een houder van gevogelte registreert tijdig iedere verplaatsing van gevogelte van of naar een inrichting waar hij gevogelte houdt.</text:p>
          </table:table-cell>
          <table:table-cell table:style-name="table.cell.border-bottom.border-right.padding-top.top.pleft.pright">
            <text:p text:style-name="text.cell.7.left">Artikel 38dd, eerste lid, Regeling identificatie en registratie van dieren, in samenhang met artikel 38ff lid 1</text:p>
          </table:table-cell>
          <table:table-cell table:style-name="table.cell.border-bottom.border-right.padding-top.top.pleft.pright">
            <text:p text:style-name="text.cell.7.left">Meer dan 3 meldingen en meer dan 7 dagen te laa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pluimvee</text:p>
          </table:table-cell>
          <table:table-cell table:style-name="table.cell.border-bottom.border-right.padding-top.top.pleft.pright">
            <text:p text:style-name="text.cell.7.left">Een houder van gevogelte registreert iedere verplaatsing van gevogelte van of naar een inrichting waar hij gevogelte houdt.</text:p>
          </table:table-cell>
          <table:table-cell table:style-name="table.cell.border-bottom.border-right.padding-top.top.pleft.pright">
            <text:p text:style-name="text.cell.7.left">Artikel 38dd, eerste lid, Regeling identificatie en registratie van dieren, in samenhang met artikel 38ff lid 1</text:p>
          </table:table-cell>
          <table:table-cell table:style-name="table.cell.border-bottom.border-right.padding-top.top.pleft.pright">
            <text:p text:style-name="text.cell.7.left">minder dan 7 dagen te laat, of 3 of minder meldingen meer dan 7 dagen te laa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pluimvee</text:p>
          </table:table-cell>
          <table:table-cell table:style-name="table.cell.border-bottom.border-right.padding-top.top.pleft.pright">
            <text:p text:style-name="text.cell.7.left">De houder verstrekt bij de registratie, bedoeld in het eerste lid, in ieder geval de gegevens onder a tot en met m.</text:p>
          </table:table-cell>
          <table:table-cell table:style-name="table.cell.border-bottom.border-right.padding-top.top.pleft.pright">
            <text:p text:style-name="text.cell.7.left">Artikel 38dd, tweede lid, Regeling identificatie en registratie van dieren</text:p>
          </table:table-cell>
          <table:table-cell table:style-name="table.cell.border-bottom.border-right.padding-top.top.pleft.pright">
            <text:p text:style-name="text.cell.7.left">Indien ontbrekende of foutieve gegevens een risico voor traceerbaarheid oplev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pluimvee</text:p>
          </table:table-cell>
          <table:table-cell table:style-name="table.cell.border-bottom.border-right.padding-top.top.pleft.pright">
            <text:p text:style-name="text.cell.7.left">De houder verstrekt bij de registratie, bedoeld in het eerste lid, in ieder geval de gegevens onder a tot en met m.</text:p>
          </table:table-cell>
          <table:table-cell table:style-name="table.cell.border-bottom.border-right.padding-top.top.pleft.pright">
            <text:p text:style-name="text.cell.7.left">Artikel 38dd, tweede lid, Regeling identificatie en registratie van dieren</text:p>
          </table:table-cell>
          <table:table-cell table:style-name="table.cell.border-bottom.border-right.padding-top.top.pleft.pright">
            <text:p text:style-name="text.cell.7.left">Indien ontbrekende of foutieve gegevens geen of een gering risico voor traceerbaarheid oplever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pluimvee</text:p>
          </table:table-cell>
          <table:table-cell table:style-name="table.cell.border-bottom.border-right.padding-top.top.pleft.pright">
            <text:p text:style-name="text.cell.7.left">Indien blijkt dat gegevens als bedoeld in het tweede lid, niet juist of volledig zijn, verstrekt de houder de gecorrigeerde gegevens.</text:p>
          </table:table-cell>
          <table:table-cell table:style-name="table.cell.border-bottom.border-right.padding-top.top.pleft.pright">
            <text:p text:style-name="text.cell.7.left">Artikel 38dd, der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pluimvee</text:p>
          </table:table-cell>
          <table:table-cell table:style-name="table.cell.border-bottom.border-right.padding-top.top.pleft.pright">
            <text:p text:style-name="text.cell.7.left">Indien blijkt dat gegevens als bedoeld in het tweede lid, niet juist of volledig zijn, verstrekt de houder de gecorrigeerde gegevens.</text:p>
          </table:table-cell>
          <table:table-cell table:style-name="table.cell.border-bottom.border-right.padding-top.top.pleft.pright">
            <text:p text:style-name="text.cell.7.left">Artikel 38dd, der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pluimvee</text:p>
          </table:table-cell>
          <table:table-cell table:style-name="table.cell.border-bottom.border-right.padding-top.top.pleft.pright">
            <text:p text:style-name="text.cell.7.left">De houder registreert de gegevens, bedoeld in artikel 38dd, tweede lid, binnen vijf werkdagen, te rekenen vanaf de dag na de dag van de verplaatsing.</text:p>
          </table:table-cell>
          <table:table-cell table:style-name="table.cell.border-bottom.border-right.padding-top.top.pleft.pright">
            <text:p text:style-name="text.cell.7.left">Artikel 38ff, eerste lid, Regeling identificatie en registratie van dieren</text:p>
            <text:p text:style-name="text.cell.7.left">Artikel 38dd, eerst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pluimvee</text:p>
          </table:table-cell>
          <table:table-cell table:style-name="table.cell.border-bottom.border-right.padding-top.top.pleft.pright">
            <text:p text:style-name="text.cell.7.left">De houder registreert de gegevens, bedoeld in artikel 38dd, tweede lid, binnen vijf werkdagen, te rekenen vanaf de dag na de dag van de verplaatsing.</text:p>
          </table:table-cell>
          <table:table-cell table:style-name="table.cell.border-bottom.border-right.padding-top.top.pleft.pright">
            <text:p text:style-name="text.cell.7.left">Artikel 38ff, eerste lid, Regeling identificatie en registratie van dieren</text:p>
            <text:p text:style-name="text.cell.7.left">Artikel 38dd, eerst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pluimvee</text:p>
          </table:table-cell>
          <table:table-cell table:style-name="table.cell.border-bottom.border-right.padding-top.top.pleft.pright">
            <text:p text:style-name="text.cell.7.left">De houder registreert de gecorrigeerde gegevens, bedoeld in artikel 38dd, derde lid, binnen vijf werkdagen, te rekenen vanaf de dag na de dag dat de houder op de hoogte is gesteld van de onjuistheid of onvolledigheid van de gegevens of de onjuistheid of onvolledigheid heeft vastgesteld in het geval hij hiervan niet op de hoogte is gesteld.</text:p>
          </table:table-cell>
          <table:table-cell table:style-name="table.cell.border-bottom.border-right.padding-top.top.pleft.pright">
            <text:p text:style-name="text.cell.7.left">Artikel 38ff, twee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ieren die niet overeenkomstig deze regeling zijn geïdentificeerd of zijn geregistreerd, te houden, te verhandelen, te vervoeren, aan te voeren of af te voeren.</text:p>
          </table:table-cell>
          <table:table-cell table:style-name="table.cell.border-bottom.border-right.padding-top.top.pleft.pright">
            <text:p text:style-name="text.cell.7.left">Artikel 39, Regeling identificatie en registratie van dieren</text:p>
          </table:table-cell>
          <table:table-cell table:style-name="table.cell.border-bottom.border-right.padding-top.top.pleft.pright">
            <text:p text:style-name="text.cell.7.left">voor indeling in overtredingsklassse: zie samenhangende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ieren die niet overeenkomstig deze regeling zijn geïdentificeerd of zijn geregistreerd, te houden, te verhandelen, te vervoeren, aan te voeren of af te voeren.</text:p>
          </table:table-cell>
          <table:table-cell table:style-name="table.cell.border-bottom.border-right.padding-top.top.pleft.pright">
            <text:p text:style-name="text.cell.7.left">Artikel 39, Regeling identificatie en registratie van dieren</text:p>
          </table:table-cell>
          <table:table-cell table:style-name="table.cell.border-bottom.border-right.padding-top.top.pleft.pright">
            <text:p text:style-name="text.cell.7.left">voor indeling in overtredingsklassse: zie samenhangende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text:p>
          </table:table-cell>
          <table:table-cell table:style-name="table.cell.border-bottom.border-right.padding-top.top.pleft.pright">
            <text:p text:style-name="text.cell.7.left">In de situaties, bedoeld in artikel 1, eerste lid, artikel 3 en artikel 4, eerste en tweede lid, van verordening 494/98, verbiedt de minister het aanvoeren van runderen op het bedrijf, het afvoeren van runderen van dit bedrijf, en het vervoeren of verhandelen van runderen afkomstig van dit bedrijf.</text:p>
          </table:table-cell>
          <table:table-cell table:style-name="table.cell.border-bottom.border-right.padding-top.top.pleft.pright">
            <text:p text:style-name="text.cell.7.left">Artikel 40, eerste lid, Regeling identificatie en registratie van dieren</text:p>
            <text:p text:style-name="text.cell.7.left">Artikel 40, vi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voerder of verhandelaar van runderen afkomstig van een geblokkeerd bedrijf</text:p>
          </table:table-cell>
          <table:table-cell table:style-name="table.cell.border-bottom.border-right.padding-top.top.pleft.pright">
            <text:p text:style-name="text.cell.7.left">In de situaties, bedoeld in artikel 1, eerste lid, artikel 3 en artikel 4, eerste en tweede lid, van verordening 494/98, verbiedt de minister het aanvoeren van runderen op het bedrijf, het afvoeren van runderen van dit bedrijf, en het vervoeren of verhandelen van runderen afkomstig van dit bedrijf.</text:p>
          </table:table-cell>
          <table:table-cell table:style-name="table.cell.border-bottom.border-right.padding-top.top.pleft.pright">
            <text:p text:style-name="text.cell.7.left">Artikel 40, eerste lid, Regeling identificatie en registratie van dieren</text:p>
            <text:p text:style-name="text.cell.7.left">Artikel 40, vi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text:p>
          </table:table-cell>
          <table:table-cell table:style-name="table.cell.border-bottom.border-right.padding-top.top.pleft.pright">
            <text:p text:style-name="text.cell.7.left">In de situatie, bedoeld in artikel 2, tweede lid, van verordening 494/98, verbiedt de minister het afvoeren van runderen van het bedrijf, en het vervoeren of verhandelen van runderen afkomstig van dit bedrijf.</text:p>
          </table:table-cell>
          <table:table-cell table:style-name="table.cell.border-bottom.border-right.padding-top.top.pleft.pright">
            <text:p text:style-name="text.cell.7.left">Artikel 40, tweede lid, Regeling identificatie en registratie van dieren</text:p>
            <text:p text:style-name="text.cell.7.left">Artikel 40, vi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voerder of verhandelaar van runderen afkomstig van een geblokkeerd bedrijf</text:p>
          </table:table-cell>
          <table:table-cell table:style-name="table.cell.border-bottom.border-right.padding-top.top.pleft.pright">
            <text:p text:style-name="text.cell.7.left">In de situatie, bedoeld in artikel 2, tweede lid, van verordening 494/98, verbiedt de minister het afvoeren van runderen van het bedrijf, en het vervoeren of verhandelen van runderen afkomstig van dit bedrijf.</text:p>
          </table:table-cell>
          <table:table-cell table:style-name="table.cell.border-bottom.border-right.padding-top.top.pleft.pright">
            <text:p text:style-name="text.cell.7.left">Artikel 40, tweede lid, Regeling identificatie en registratie van dieren</text:p>
            <text:p text:style-name="text.cell.7.left">Artikel 40, vierde lid, Regeling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ingevolge deze regeling gegevens moet melden, bijhouden of vermelden op daartoe bestemde bescheiden, doet dit volledig, juist en naar waarheid.</text:p>
          </table:table-cell>
          <table:table-cell table:style-name="table.cell.border-bottom.border-right.padding-top.top.pleft.pright">
            <text:p text:style-name="text.cell.7.left">Artikel 43, eerst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ingevolge deze regeling gegevens moet melden, bijhouden of vermelden op daartoe bestemde bescheiden, doet dit volledig, juist en naar waarheid.</text:p>
          </table:table-cell>
          <table:table-cell table:style-name="table.cell.border-bottom.border-right.padding-top.top.pleft.pright">
            <text:p text:style-name="text.cell.7.left">Artikel 43, eerst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bijhouden of vermelden van de in het eerste lid bedoelde gegevens geschiedt, voor zover niet uitdrukkelijk anders is bepaald, onverwijld nadat de gegevens bekend zijn bij degene die zij ingevolge deze regeling moet bijhouden of vermelden.</text:p>
          </table:table-cell>
          <table:table-cell table:style-name="table.cell.border-bottom.border-right.padding-top.top.pleft.pright">
            <text:p text:style-name="text.cell.7.left">Artikel 43, tweede lid, Regeling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bijhouden of vermelden van de in het eerste lid bedoelde gegevens geschiedt, voor zover niet uitdrukkelijk anders is bepaald, onverwijld nadat de gegevens bekend zijn bij degene die zij ingevolge deze regeling moet bijhouden of vermelden.</text:p>
          </table:table-cell>
          <table:table-cell table:style-name="table.cell.border-bottom.border-right.padding-top.top.pleft.pright">
            <text:p text:style-name="text.cell.7.left">Artikel 43, tweede lid, Regeling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gegevens, bedoeld in het eerste lid, worden, voor zover niet uitdrukkelijk anders is bepaald, gedurende drie jaar bewaard.</text:p>
          </table:table-cell>
          <table:table-cell table:style-name="table.cell.border-bottom.border-right.padding-top.top.pleft.pright">
            <text:p text:style-name="text.cell.7.left">Artikel 43, derde lid, Regeling identificatie en registratie van dieren</text:p>
          </table:table-cell>
          <table:table-cell table:style-name="table.cell.border-bottom.border-right.padding-top.top.pleft.pright">
            <text:p text:style-name="text.cell.7.left">Gegevens niet voldoende lang bewaa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gegevens, bedoeld in het eerste lid, worden, voor zover niet uitdrukkelijk anders is bepaald, gedurende drie jaar bewaard.</text:p>
          </table:table-cell>
          <table:table-cell table:style-name="table.cell.border-bottom.border-right.padding-top.top.pleft.pright">
            <text:p text:style-name="text.cell.7.left">Artikel 43, derde lid, Regeling identificatie en registratie van dieren</text:p>
          </table:table-cell>
          <table:table-cell table:style-name="table.cell.border-bottom.border-right.padding-top.top.pleft.pright">
            <text:p text:style-name="text.cell.7.left">Een deel van de gegevens niet voldoende lang bew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krachtens deze wet aangebrachte merken te verwijderen, te vernietigen, te beschadigen of onleesbaar te maken, tenzij toestemming is verleend door Onze Minister.</text:p>
          </table:table-cell>
          <table:table-cell table:style-name="table.cell.border-bottom.border-right.padding-top.top.pleft.pright">
            <text:p text:style-name="text.cell.7.left">Artikel 104, tweede lid, Gezondheids- en welzijnswet voor dieren</text:p>
          </table:table-cell>
          <table:table-cell table:style-name="table.cell.border-bottom.border-right.padding-top.top.pleft.pright">
            <text:p text:style-name="text.cell.7.left">Indien de gedraging een risico voor de traceerbaarheid oplever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krachtens deze wet aangebrachte merken te verwijderen, te vernietigen, te beschadigen of onleesbaar te maken, tenzij toestemming is verleend door Onze Minister.</text:p>
          </table:table-cell>
          <table:table-cell table:style-name="table.cell.border-bottom.border-right.padding-top.top.pleft.pright">
            <text:p text:style-name="text.cell.7.left">Artikel 104, tweede lid, Gezondheids- en welzijnswet voor dieren</text:p>
          </table:table-cell>
          <table:table-cell table:style-name="table.cell.border-bottom.border-right.padding-top.top.pleft.pright">
            <text:p text:style-name="text.cell.7.left">Indien de gedraging een gering risico voor de traceerbaarheid oplever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gene die een hond houdt, verhandelt, vervoert, aanvoert, afvoert of overdraagt, is verplicht de hond te identificeren en registreren overeenkomstig dit hoofdstuk en de op dit hoofdstuk berustende bepalingen.</text:p>
          </table:table-cell>
          <table:table-cell table:style-name="table.cell.border-bottom.border-right.padding-top.top.pleft.pright">
            <text:p text:style-name="text.cell.7.left">Artikel 6, eerst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gene die een hond houdt, verhandelt, vervoert, aanvoert, afvoert of overdraagt, is verplicht de hond te identificeren en registreren overeenkomstig dit hoofdstuk en de op dit hoofdstuk berustende bepalingen.</text:p>
          </table:table-cell>
          <table:table-cell table:style-name="table.cell.border-bottom.border-right.padding-top.top.pleft.pright">
            <text:p text:style-name="text.cell.7.left">Artikel 6, eerst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hond wordt slechts verhandeld, geschonken of anderszins overgedragen aan een opvolgende houder, nadat de hond is geïdentificeerd en geregistreerd overeenkomstig dit hoofdstuk en de op dit hoofdstuk berustende bepalingen.</text:p>
          </table:table-cell>
          <table:table-cell table:style-name="table.cell.border-bottom.border-right.padding-top.top.pleft.pright">
            <text:p text:style-name="text.cell.7.left">Artikel 6, twee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hond wordt slechts verhandeld, geschonken of anderszins overgedragen aan een opvolgende houder, nadat de hond is geïdentificeerd en geregistreerd overeenkomstig dit hoofdstuk en de op dit hoofdstuk berustende bepalingen.</text:p>
          </table:table-cell>
          <table:table-cell table:style-name="table.cell.border-bottom.border-right.padding-top.top.pleft.pright">
            <text:p text:style-name="text.cell.7.left">Artikel 6, twee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een hond op grond van artikel 13d van de Wet op de dierproeven voor adoptie is vrijgegeven wordt de hond geïdentificeerd met een chip overeenkomstig artikel 14, indien de hond nog niet gechipt is.</text:p>
          </table:table-cell>
          <table:table-cell table:style-name="table.cell.border-bottom.border-right.padding-top.top.pleft.pright">
            <text:p text:style-name="text.cell.7.left">Artikel 6a, onder a, Besluit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een hond op grond van artikel 13d van de Wet op de dierproeven voor adoptie is vrijgegeven registreert de houder binnen veertien dagen de hond in een databank overeenkomstig artikel 7, derde of vierde lid.</text:p>
          </table:table-cell>
          <table:table-cell table:style-name="table.cell.border-bottom.border-right.padding-top.top.pleft.pright">
            <text:p text:style-name="text.cell.7.left">Artikel 6a, onder b, Besluit identificatie en registratie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uder laat zijn hond identificeren binnen zeven weken na de geboorte.</text:p>
          </table:table-cell>
          <table:table-cell table:style-name="table.cell.border-bottom.border-right.padding-top.top.pleft.pright">
            <text:p text:style-name="text.cell.7.left">Artikel 7, eerst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uder laat zijn hond identificeren binnen zeven weken na de geboorte.</text:p>
          </table:table-cell>
          <table:table-cell table:style-name="table.cell.border-bottom.border-right.padding-top.top.pleft.pright">
            <text:p text:style-name="text.cell.7.left">Artikel 7, eerst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uder registreert zijn hond binnen acht weken na de geboorte in een databank.</text:p>
          </table:table-cell>
          <table:table-cell table:style-name="table.cell.border-bottom.border-right.padding-top.top.pleft.pright">
            <text:p text:style-name="text.cell.7.left">Artikel 7, twee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uder registreert zijn hond binnen acht weken na de geboorte in een databank.</text:p>
          </table:table-cell>
          <table:table-cell table:style-name="table.cell.border-bottom.border-right.padding-top.top.pleft.pright">
            <text:p text:style-name="text.cell.7.left">Artikel 7, twee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dien de houder een natuurlijk persoon is, geeft de houder bij de registratie, bedoeld in het tweede lid, in ieder geval de gegevens onder a tot en met f door.</text:p>
          </table:table-cell>
          <table:table-cell table:style-name="table.cell.border-bottom.border-right.padding-top.top.pleft.pright">
            <text:p text:style-name="text.cell.7.left">Artikel 7, der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dien de houder een natuurlijk persoon is, geeft de houder bij de registratie, bedoeld in het tweede lid, in ieder geval de gegevens onder a tot en met f door.</text:p>
          </table:table-cell>
          <table:table-cell table:style-name="table.cell.border-bottom.border-right.padding-top.top.pleft.pright">
            <text:p text:style-name="text.cell.7.left">Artikel 7, der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dien de houder een onderneming heeft als bedoeld in artikel 5 van de Handelsregisterwet 2007, geeft de houder bij de registratie, bedoeld in het tweede lid, in ieder geval de gegevens onder a tot en met e door.</text:p>
          </table:table-cell>
          <table:table-cell table:style-name="table.cell.border-bottom.border-right.padding-top.top.pleft.pright">
            <text:p text:style-name="text.cell.7.left">Artikel 7, vier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dien de houder een onderneming heeft als bedoeld in artikel 5 van de Handelsregisterwet 2007, geeft de houder bij de registratie, bedoeld in het tweede lid, in ieder geval de gegevens onder a tot en met e door.</text:p>
          </table:table-cell>
          <table:table-cell table:style-name="table.cell.border-bottom.border-right.padding-top.top.pleft.pright">
            <text:p text:style-name="text.cell.7.left">Artikel 7, vier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uder meldt in een databank een wijziging van de gegevens, bedoeld in het derde lid, onderdeel a, of vierde lid, onderdelen a tot en met c binnen veertien dagen nadat de wijziging zich heeft voorgedaan.</text:p>
          </table:table-cell>
          <table:table-cell table:style-name="table.cell.border-bottom.border-right.padding-top.top.pleft.pright">
            <text:p text:style-name="text.cell.7.left">Artikel 38k, tweede lid, onder a, Regeling identificatie en registratie van dieren</text:p>
            <text:p text:style-name="text.cell.7.left">Artikel 7, vijfde lid, onder a,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uder meldt in een databank een wijziging van de gegevens, bedoeld in het derde lid, onderdeel a, of vierde lid, onderdelen a tot en met c binnen veertien dagen nadat de wijziging zich heeft voorgedaan.</text:p>
          </table:table-cell>
          <table:table-cell table:style-name="table.cell.border-bottom.border-right.padding-top.top.pleft.pright">
            <text:p text:style-name="text.cell.7.left">Artikel 38k, tweede lid, onder a, Regeling identificatie en registratie van dieren</text:p>
            <text:p text:style-name="text.cell.7.left">Artikel 7, vijfde lid, onder a,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uder meldt in een databank het overlijden of de blijvende vermissing van de hond binnen veertien dagen nadat de hond overleden of blijvend vermist is.</text:p>
          </table:table-cell>
          <table:table-cell table:style-name="table.cell.border-bottom.border-right.padding-top.top.pleft.pright">
            <text:p text:style-name="text.cell.7.left">Artikel 38k, tweede lid, onder b, Regeling identificatie en registratie van dieren</text:p>
            <text:p text:style-name="text.cell.7.left">Artikel 7, vijfde lid, onder b,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uder meldt in een databank het overlijden of de blijvende vermissing van de hond binnen veertien dagen nadat de hond overleden of blijvend vermist is.</text:p>
          </table:table-cell>
          <table:table-cell table:style-name="table.cell.border-bottom.border-right.padding-top.top.pleft.pright">
            <text:p text:style-name="text.cell.7.left">Artikel 38k, tweede lid, onder b, Regeling identificatie en registratie van dieren</text:p>
            <text:p text:style-name="text.cell.7.left">Artikel 7, vijfde lid, onder b,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dien een hond wordt overgedragen, meldt de houder zich af in een databank binnen veertien dagen, nadat de hond is overgedragen.</text:p>
          </table:table-cell>
          <table:table-cell table:style-name="table.cell.border-bottom.border-right.padding-top.top.pleft.pright">
            <text:p text:style-name="text.cell.7.left">Artikel 38k, tweede lid, onder c, Regeling identificatie en registratie van dieren</text:p>
            <text:p text:style-name="text.cell.7.left">Artikel 8, eerst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dien een hond wordt overgedragen, meldt de houder zich af in een databank binnen veertien dagen, nadat de hond is overgedragen.</text:p>
          </table:table-cell>
          <table:table-cell table:style-name="table.cell.border-bottom.border-right.padding-top.top.pleft.pright">
            <text:p text:style-name="text.cell.7.left">Artikel 38k, tweede lid, onder c, Regeling identificatie en registratie van dieren</text:p>
            <text:p text:style-name="text.cell.7.left">Artikel 8, eerst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opvolgende houder registreert de volgende gegevens in een databank: naam, adres en woonplaats;het nummer van de chip, en de datum van overdracht binnen veertien dagen nadat de hond is verkregen.</text:p>
          </table:table-cell>
          <table:table-cell table:style-name="table.cell.border-bottom.border-right.padding-top.top.pleft.pright">
            <text:p text:style-name="text.cell.7.left">Artikel 38k, tweede lid, onder d, Regeling identificatie en registratie van dieren</text:p>
            <text:p text:style-name="text.cell.7.left">Artikel 8, twee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opvolgende houder registreert de volgende gegevens in een databank: naam, adres en woonplaats;het nummer van de chip, en de datum van overdracht binnen veertien dagen nadat de hond is verkregen.</text:p>
          </table:table-cell>
          <table:table-cell table:style-name="table.cell.border-bottom.border-right.padding-top.top.pleft.pright">
            <text:p text:style-name="text.cell.7.left">Artikel 38k, tweede lid, onder d, Regeling identificatie en registratie van dieren</text:p>
            <text:p text:style-name="text.cell.7.left">Artikel 8, twee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dien een natuurlijk persoon die woonachtig is in Nederland of een onderneming als bedoeld in artikel 5 van de Handelsregisterwet 2007, een hond in Nederland brengt, registreert hij de hond in een databank.</text:p>
          </table:table-cell>
          <table:table-cell table:style-name="table.cell.border-bottom.border-right.padding-top.top.pleft.pright">
            <text:p text:style-name="text.cell.7.left">Artikel 9, eerst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dien een natuurlijk persoon die woonachtig is in Nederland of een onderneming als bedoeld in artikel 5 van de Handelsregisterwet 2007, een hond in Nederland brengt, registreert hij de hond in een databank.</text:p>
          </table:table-cell>
          <table:table-cell table:style-name="table.cell.border-bottom.border-right.padding-top.top.pleft.pright">
            <text:p text:style-name="text.cell.7.left">Artikel 9, eerst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dien de houder een natuurlijk persoon is, geeft de houder bij de registratie, bedoeld in het eerste en tweede lid, in ieder geval de gegevens onder a tot en met g door binnen veertien dagen nadat de hond in Nederland is gebracht.</text:p>
          </table:table-cell>
          <table:table-cell table:style-name="table.cell.border-bottom.border-right.padding-top.top.pleft.pright">
            <text:p text:style-name="text.cell.7.left">Artikel 38k, tweede lid, onder e, Regeling identificatie en registratie van dieren</text:p>
            <text:p text:style-name="text.cell.7.left">Artikel 9, twee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dien de houder een natuurlijk persoon is, geeft de houder bij de registratie, bedoeld in het eerste en tweede lid, in ieder geval de gegevens onder a tot en met g door binnen veertien dagen nadat de hond in Nederland is gebracht.</text:p>
          </table:table-cell>
          <table:table-cell table:style-name="table.cell.border-bottom.border-right.padding-top.top.pleft.pright">
            <text:p text:style-name="text.cell.7.left">Artikel 38k, tweede lid, onder e, Regeling identificatie en registratie van dieren</text:p>
            <text:p text:style-name="text.cell.7.left">Artikel 9, twee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dien de houder een onderneming heeft als bedoeld in artikel 5 van de Handelsregisterwet 2007, geeft de houder bij de registratie, bedoeld in het tweede lid, de gegevens onder a tot en met g door binnen veertien dagen nadat de hond in Nederland is gebracht.</text:p>
          </table:table-cell>
          <table:table-cell table:style-name="table.cell.border-bottom.border-right.padding-top.top.pleft.pright">
            <text:p text:style-name="text.cell.7.left">Artikel 38k, tweede lid, onder e, Regeling identificatie en registratie van dieren</text:p>
            <text:p text:style-name="text.cell.7.left">Artikel 9, der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dien de houder een onderneming heeft als bedoeld in artikel 5 van de Handelsregisterwet 2007, geeft de houder bij de registratie, bedoeld in het tweede lid, de gegevens onder a tot en met g door binnen veertien dagen nadat de hond in Nederland is gebracht.</text:p>
          </table:table-cell>
          <table:table-cell table:style-name="table.cell.border-bottom.border-right.padding-top.top.pleft.pright">
            <text:p text:style-name="text.cell.7.left">Artikel 38k, tweede lid, onder e, Regeling identificatie en registratie van dieren</text:p>
            <text:p text:style-name="text.cell.7.left">Artikel 9, der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nd wordt geïdentificeerd door middel van het inbrengen van een chip met een uniek nummer.</text:p>
          </table:table-cell>
          <table:table-cell table:style-name="table.cell.border-bottom.border-right.padding-top.top.pleft.pright">
            <text:p text:style-name="text.cell.7.left">Artikel 14, eerst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nd wordt geïdentificeerd door middel van het inbrengen van een chip met een uniek nummer.</text:p>
          </table:table-cell>
          <table:table-cell table:style-name="table.cell.border-bottom.border-right.padding-top.top.pleft.pright">
            <text:p text:style-name="text.cell.7.left">Artikel 14, eerst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Voor de identificatie wordt een chip gebruikt die voldoet aan bij ministeriële regeling gestelde eisen.</text:p>
          </table:table-cell>
          <table:table-cell table:style-name="table.cell.border-bottom.border-right.padding-top.top.pleft.pright">
            <text:p text:style-name="text.cell.7.left">Artikel 14, twee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Voor de identificatie wordt een chip gebruikt die voldoet aan bij ministeriële regeling gestelde eisen.</text:p>
          </table:table-cell>
          <table:table-cell table:style-name="table.cell.border-bottom.border-right.padding-top.top.pleft.pright">
            <text:p text:style-name="text.cell.7.left">Artikel 14, twee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is verboden een chip te hergebruiken.</text:p>
          </table:table-cell>
          <table:table-cell table:style-name="table.cell.border-bottom.border-right.padding-top.top.pleft.pright">
            <text:p text:style-name="text.cell.7.left">Artikel 14, der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is verboden een chip te hergebruiken.</text:p>
          </table:table-cell>
          <table:table-cell table:style-name="table.cell.border-bottom.border-right.padding-top.top.pleft.pright">
            <text:p text:style-name="text.cell.7.left">Artikel 14, der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is verboden een chip te verwijderen, tenzij de verwijdering noodzakelijk is vanwege een diergeneeskundige oorzaak, die door een dierenarts in de databank wordt geregistreerd.</text:p>
          </table:table-cell>
          <table:table-cell table:style-name="table.cell.border-bottom.border-right.padding-top.top.pleft.pright">
            <text:p text:style-name="text.cell.7.left">Artikel 14, vier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is verboden een chip te verwijderen, tenzij de verwijdering noodzakelijk is vanwege een diergeneeskundige oorzaak, die door een dierenarts in de databank wordt geregistreerd.</text:p>
          </table:table-cell>
          <table:table-cell table:style-name="table.cell.border-bottom.border-right.padding-top.top.pleft.pright">
            <text:p text:style-name="text.cell.7.left">Artikel 14, vier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dien een chip wordt verwijderd als bedoeld in artikel 14, vierde lid, van het besluit, registreert de houder in een aangewezen databank de datum van vervanging van de chip, het nummer van de nieuwe chip, en de gegevens, bedoeld in artikel 7, derde of vierde lid, van het besluit.</text:p>
          </table:table-cell>
          <table:table-cell table:style-name="table.cell.border-bottom.border-right.padding-top.top.pleft.pright">
            <text:p text:style-name="text.cell.7.left">Artikel 38q, Regeling identificatie en registratie van dieren</text:p>
            <text:p text:style-name="text.cell.7.left">Artikel 14, vierde lid, in samenhang met artikel 14, vijf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dien een chip wordt verwijderd als bedoeld in artikel 14, vierde lid, van het besluit, registreert de houder in een aangewezen databank de datum van vervanging van de chip, het nummer van de nieuwe chip, en de gegevens, bedoeld in artikel 7, derde of vierde lid, van het besluit.</text:p>
          </table:table-cell>
          <table:table-cell table:style-name="table.cell.border-bottom.border-right.padding-top.top.pleft.pright">
            <text:p text:style-name="text.cell.7.left">Artikel 38q, Regeling identificatie en registratie van dieren</text:p>
            <text:p text:style-name="text.cell.7.left">Artikel 14, vierde lid, in samenhang met artikel 14, vijf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gene die gerechtigd is op grond van artikel 4.1 van de Wet dieren of artikel 2.8, onderdeel a, van het Besluit diergeneeskundigen, een chip in te brengen, houdt een administratie bij van de datum van inbrengen van de chip.</text:p>
          </table:table-cell>
          <table:table-cell table:style-name="table.cell.border-bottom.border-right.padding-top.top.pleft.pright">
            <text:p text:style-name="text.cell.7.left">Artikel 15, eerste lid, onder a,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gene die gerechtigd is op grond van artikel 4.1 van de Wet dieren of artikel 2.8, onderdeel a, van het Besluit diergeneeskundigen, een chip in te brengen, houdt een administratie bij van de datum van inbrengen van de chip.</text:p>
          </table:table-cell>
          <table:table-cell table:style-name="table.cell.border-bottom.border-right.padding-top.top.pleft.pright">
            <text:p text:style-name="text.cell.7.left">Artikel 15, eerste lid, onder a,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gene die gerechtigd is een chip in te brengen</text:p>
          </table:table-cell>
          <table:table-cell table:style-name="table.cell.border-bottom.border-right.padding-top.top.pleft.pright">
            <text:p text:style-name="text.cell.7.left">Degene die gerechtigd is op grond van artikel 4.1 van de Wet dieren of artikel 2.8, onderdeel a, van het Besluit diergeneeskundigen, een chip in te brengen, houdt een administratie bij van het nummer van de chip.</text:p>
          </table:table-cell>
          <table:table-cell table:style-name="table.cell.border-bottom.border-right.padding-top.top.pleft.pright">
            <text:p text:style-name="text.cell.7.left">Artikel 15, eerste lid, onder b,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egene die gerechtigd is een chip in te brengen</text:p>
          </table:table-cell>
          <table:table-cell table:style-name="table.cell.border-bottom.border-right.padding-top.top.pleft.pright">
            <text:p text:style-name="text.cell.7.left">Degene die gerechtigd is op grond van artikel 4.1 van de Wet dieren of artikel 2.8, onderdeel a, van het Besluit diergeneeskundigen, een chip in te brengen, houdt een administratie bij van het nummer van de chip.</text:p>
          </table:table-cell>
          <table:table-cell table:style-name="table.cell.border-bottom.border-right.padding-top.top.pleft.pright">
            <text:p text:style-name="text.cell.7.left">Artikel 15, eerste lid, onder b,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gene die gerechtigd is een chip in te brengen</text:p>
          </table:table-cell>
          <table:table-cell table:style-name="table.cell.border-bottom.border-right.padding-top.top.pleft.pright">
            <text:p text:style-name="text.cell.7.left">Een chip wordt onderhuids aan de linkerzijde van de hals of aan de dorsale zijde tussen de schouderbladen ingebracht.</text:p>
          </table:table-cell>
          <table:table-cell table:style-name="table.cell.border-bottom.border-right.padding-top.top.pleft.pright">
            <text:p text:style-name="text.cell.7.left">Artikel 38o, eerste lid, Regeling identificatie en registratie van dieren</text:p>
            <text:p text:style-name="text.cell.7.left">Artikel 15, twee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egene die gerechtigd is een chip in te brengen</text:p>
          </table:table-cell>
          <table:table-cell table:style-name="table.cell.border-bottom.border-right.padding-top.top.pleft.pright">
            <text:p text:style-name="text.cell.7.left">Een chip wordt onderhuids aan de linkerzijde van de hals of aan de dorsale zijde tussen de schouderbladen ingebracht.</text:p>
          </table:table-cell>
          <table:table-cell table:style-name="table.cell.border-bottom.border-right.padding-top.top.pleft.pright">
            <text:p text:style-name="text.cell.7.left">Artikel 38o, eerste lid, Regeling identificatie en registratie van dieren</text:p>
            <text:p text:style-name="text.cell.7.left">Artikel 15, twee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gene die gerechtigd is een chip in te brengen</text:p>
          </table:table-cell>
          <table:table-cell table:style-name="table.cell.border-bottom.border-right.padding-top.top.pleft.pright">
            <text:p text:style-name="text.cell.7.left">De administratie, bedoeld in artikel 15 van het besluit bevat de plaats in de hond waar de chip is ingebracht, bedoeld in het eerste lid, en bevat de gegevens van de houder van de hond, bedoeld in artikel 7, derde of vierde lid, van het besluit.</text:p>
          </table:table-cell>
          <table:table-cell table:style-name="table.cell.border-bottom.border-right.padding-top.top.pleft.pright">
            <text:p text:style-name="text.cell.7.left">Artikel 38o, tweede lid, Regeling identificatie en registratie van dieren</text:p>
            <text:p text:style-name="text.cell.7.left">Artikel 15, twee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egene die gerechtigd is een chip in te brengen</text:p>
          </table:table-cell>
          <table:table-cell table:style-name="table.cell.border-bottom.border-right.padding-top.top.pleft.pright">
            <text:p text:style-name="text.cell.7.left">De administratie, bedoeld in artikel 15 van het besluit bevat de plaats in de hond waar de chip is ingebracht, bedoeld in het eerste lid, en bevat de gegevens van de houder van de hond, bedoeld in artikel 7, derde of vierde lid, van het besluit.</text:p>
          </table:table-cell>
          <table:table-cell table:style-name="table.cell.border-bottom.border-right.padding-top.top.pleft.pright">
            <text:p text:style-name="text.cell.7.left">Artikel 38o, tweede lid, Regeling identificatie en registratie van dieren</text:p>
            <text:p text:style-name="text.cell.7.left">Artikel 15, twee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gene die gerechtigd is een chip in te brengen</text:p>
          </table:table-cell>
          <table:table-cell table:style-name="table.cell.border-bottom.border-right.padding-top.top.pleft.pright">
            <text:p text:style-name="text.cell.7.left">De administratie, bedoeld in artikel 15 van het besluit, wordt gedurende zeven jaar bewaard.</text:p>
          </table:table-cell>
          <table:table-cell table:style-name="table.cell.border-bottom.border-right.padding-top.top.pleft.pright">
            <text:p text:style-name="text.cell.7.left">Artikel 38o, derde lid, Regeling identificatie en registratie van dieren</text:p>
            <text:p text:style-name="text.cell.7.left">Artikel 15, twee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egene die gerechtigd is een chip in te brengen</text:p>
          </table:table-cell>
          <table:table-cell table:style-name="table.cell.border-bottom.border-right.padding-top.top.pleft.pright">
            <text:p text:style-name="text.cell.7.left">De administratie, bedoeld in artikel 15 van het besluit, wordt gedurende zeven jaar bewaard.</text:p>
          </table:table-cell>
          <table:table-cell table:style-name="table.cell.border-bottom.border-right.padding-top.top.pleft.pright">
            <text:p text:style-name="text.cell.7.left">Artikel 38o, derde lid, Regeling identificatie en registratie van dieren</text:p>
            <text:p text:style-name="text.cell.7.left">Artikel 15, twee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vaardiger en leverancier van chips</text:p>
          </table:table-cell>
          <table:table-cell table:style-name="table.cell.border-bottom.border-right.padding-top.top.pleft.pright">
            <text:p text:style-name="text.cell.7.left">Degene die chips vervaardigt of laat vervaardigen, maakt gebruik van unieke nummers die zijn verstrekt door Onze Minister.</text:p>
          </table:table-cell>
          <table:table-cell table:style-name="table.cell.border-bottom.border-right.padding-top.top.pleft.pright">
            <text:p text:style-name="text.cell.7.left">Artikel 16, eerst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vaardiger en leverancier van chips</text:p>
          </table:table-cell>
          <table:table-cell table:style-name="table.cell.border-bottom.border-right.padding-top.top.pleft.pright">
            <text:p text:style-name="text.cell.7.left">Degene die chips vervaardigt of laat vervaardigen, maakt gebruik van unieke nummers die zijn verstrekt door Onze Minister.</text:p>
          </table:table-cell>
          <table:table-cell table:style-name="table.cell.border-bottom.border-right.padding-top.top.pleft.pright">
            <text:p text:style-name="text.cell.7.left">Artikel 16, eerst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vaardiger en leverancier van chips</text:p>
          </table:table-cell>
          <table:table-cell table:style-name="table.cell.border-bottom.border-right.padding-top.top.pleft.pright">
            <text:p text:style-name="text.cell.7.left">Indien degene, bedoeld in het eerste lid, de chips levert aan een andere persoon of onderneming, houdt diegene een administratie bij van de gegevens van de persoon aan wie of de onderneming waaraan de chips worden geleverd, en de nummers van de chips.</text:p>
          </table:table-cell>
          <table:table-cell table:style-name="table.cell.border-bottom.border-right.padding-top.top.pleft.pright">
            <text:p text:style-name="text.cell.7.left">Artikel 16, twee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vaardiger en leverancier van chips</text:p>
          </table:table-cell>
          <table:table-cell table:style-name="table.cell.border-bottom.border-right.padding-top.top.pleft.pright">
            <text:p text:style-name="text.cell.7.left">Indien degene, bedoeld in het eerste lid, de chips levert aan een andere persoon of onderneming, houdt diegene een administratie bij van de gegevens van de persoon aan wie of de onderneming waaraan de chips worden geleverd, en de nummers van de chips.</text:p>
          </table:table-cell>
          <table:table-cell table:style-name="table.cell.border-bottom.border-right.padding-top.top.pleft.pright">
            <text:p text:style-name="text.cell.7.left">Artikel 16, twee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chips</text:p>
          </table:table-cell>
          <table:table-cell table:style-name="table.cell.border-bottom.border-right.padding-top.top.pleft.pright">
            <text:p text:style-name="text.cell.7.left">Indien de persoon of de onderneming, bedoeld in het tweede lid, onderdeel a, chips levert aan een andere persoon of onderneming, houdt die persoon of die onderneming, bedoeld in het tweede lid, onderdeel a, een administratie bij met de gegevens bedoeld in het tweede lid.</text:p>
          </table:table-cell>
          <table:table-cell table:style-name="table.cell.border-bottom.border-right.padding-top.top.pleft.pright">
            <text:p text:style-name="text.cell.7.left">Artikel 16, der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chips</text:p>
          </table:table-cell>
          <table:table-cell table:style-name="table.cell.border-bottom.border-right.padding-top.top.pleft.pright">
            <text:p text:style-name="text.cell.7.left">Indien de persoon of de onderneming, bedoeld in het tweede lid, onderdeel a, chips levert aan een andere persoon of onderneming, houdt die persoon of die onderneming, bedoeld in het tweede lid, onderdeel a, een administratie bij met de gegevens bedoeld in het tweede lid.</text:p>
          </table:table-cell>
          <table:table-cell table:style-name="table.cell.border-bottom.border-right.padding-top.top.pleft.pright">
            <text:p text:style-name="text.cell.7.left">Artikel 16, der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vaardiger en leverancier van chips</text:p>
          </table:table-cell>
          <table:table-cell table:style-name="table.cell.border-bottom.border-right.padding-top.top.pleft.pright">
            <text:p text:style-name="text.cell.7.left">De verstrekking van unieke nummers aan degene die chips vervaardigt of laat vervaardigen, geschiedt door de minister.</text:p>
          </table:table-cell>
          <table:table-cell table:style-name="table.cell.border-bottom.border-right.padding-top.top.pleft.pright">
            <text:p text:style-name="text.cell.7.left">Artikel 38p, eerste lid, Regeling identificatie en registratie van dieren</text:p>
            <text:p text:style-name="text.cell.7.left">Artikel 16, vier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vaardiger en leverancier van chips</text:p>
          </table:table-cell>
          <table:table-cell table:style-name="table.cell.border-bottom.border-right.padding-top.top.pleft.pright">
            <text:p text:style-name="text.cell.7.left">De verstrekking van unieke nummers aan degene die chips vervaardigt of laat vervaardigen, geschiedt door de minister.</text:p>
          </table:table-cell>
          <table:table-cell table:style-name="table.cell.border-bottom.border-right.padding-top.top.pleft.pright">
            <text:p text:style-name="text.cell.7.left">Artikel 38p, eerste lid, Regeling identificatie en registratie van dieren</text:p>
            <text:p text:style-name="text.cell.7.left">Artikel 16, vier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chips</text:p>
          </table:table-cell>
          <table:table-cell table:style-name="table.cell.border-bottom.border-right.padding-top.top.pleft.pright">
            <text:p text:style-name="text.cell.7.left">De administratie, bedoeld in artikel 16 van het besluit, wordt gedurende dertig jaar bewaard.</text:p>
          </table:table-cell>
          <table:table-cell table:style-name="table.cell.border-bottom.border-right.padding-top.top.pleft.pright">
            <text:p text:style-name="text.cell.7.left">Artikel 38p, tweede lid, Regeling identificatie en registratie van dieren</text:p>
            <text:p text:style-name="text.cell.7.left">Artikel 16, vier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chips</text:p>
          </table:table-cell>
          <table:table-cell table:style-name="table.cell.border-bottom.border-right.padding-top.top.pleft.pright">
            <text:p text:style-name="text.cell.7.left">De administratie, bedoeld in artikel 16 van het besluit, wordt gedurende dertig jaar bewaard.</text:p>
          </table:table-cell>
          <table:table-cell table:style-name="table.cell.border-bottom.border-right.padding-top.top.pleft.pright">
            <text:p text:style-name="text.cell.7.left">Artikel 38p, tweede lid, Regeling identificatie en registratie van dieren</text:p>
            <text:p text:style-name="text.cell.7.left">Artikel 16, vier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Voor in Nederland geboren honden wordt een chip gebruikt die een uniek en niet te wijzigen nummer bevat van vijftien cijfers, waarvan de eerste drie cijfers 528 zijn.</text:p>
          </table:table-cell>
          <table:table-cell table:style-name="table.cell.border-bottom.border-right.padding-top.top.pleft.pright">
            <text:p text:style-name="text.cell.7.left">Artikel 38n, eerste lid, onder a, Regeling identificatie en registratie van dieren</text:p>
            <text:p text:style-name="text.cell.7.left">Artikel 14, twee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Voor in Nederland geboren honden wordt een chip gebruikt die een uniek en niet te wijzigen nummer bevat van vijftien cijfers, waarvan de eerste drie cijfers 528 zijn.</text:p>
          </table:table-cell>
          <table:table-cell table:style-name="table.cell.border-bottom.border-right.padding-top.top.pleft.pright">
            <text:p text:style-name="text.cell.7.left">Artikel 38n, eerste lid, onder a, Regeling identificatie en registratie van dieren</text:p>
            <text:p text:style-name="text.cell.7.left">Artikel 14, twee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Voor in Nederland geboren honden wordt een chip gebruikt die bedoeld is voor de identificatie van dieren.</text:p>
          </table:table-cell>
          <table:table-cell table:style-name="table.cell.border-bottom.border-right.padding-top.top.pleft.pright">
            <text:p text:style-name="text.cell.7.left">Artikel 38n, eerste lid, onder b, Regeling identificatie en registratie van dieren</text:p>
            <text:p text:style-name="text.cell.7.left">Artikel 14, twee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Voor in Nederland geboren honden wordt een chip gebruikt die bedoeld is voor de identificatie van dieren.</text:p>
          </table:table-cell>
          <table:table-cell table:style-name="table.cell.border-bottom.border-right.padding-top.top.pleft.pright">
            <text:p text:style-name="text.cell.7.left">Artikel 38n, eerste lid, onder b, Regeling identificatie en registratie van dieren</text:p>
            <text:p text:style-name="text.cell.7.left">Artikel 14, twee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Voor in Nederland geboren honden wordt een chip gebruikt waarvan het nummer elektronisch afleesbaar is.</text:p>
          </table:table-cell>
          <table:table-cell table:style-name="table.cell.border-bottom.border-right.padding-top.top.pleft.pright">
            <text:p text:style-name="text.cell.7.left">Artikel 38n, eerste lid, onder c, in samenhang met artikel 38n, derde lid, Regeling identificatie en registratie van dieren</text:p>
            <text:p text:style-name="text.cell.7.left">Artikel 14, twee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Voor in Nederland geboren honden wordt een chip gebruikt waarvan het nummer elektronisch afleesbaar is.</text:p>
          </table:table-cell>
          <table:table-cell table:style-name="table.cell.border-bottom.border-right.padding-top.top.pleft.pright">
            <text:p text:style-name="text.cell.7.left">Artikel 38n, eerste lid, onder c, in samenhang met artikel 38n, derde lid, Regeling identificatie en registratie van dieren</text:p>
            <text:p text:style-name="text.cell.7.left">Artikel 14, twee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Voor in Nederland geboren honden wordt een chip gebruikt die het welzijn en de gezondheid van de hond niet negatief beïnvloedt.</text:p>
          </table:table-cell>
          <table:table-cell table:style-name="table.cell.border-bottom.border-right.padding-top.top.pleft.pright">
            <text:p text:style-name="text.cell.7.left">Artikel 38n, eerste lid, onder d, Regeling identificatie en registratie van dieren</text:p>
            <text:p text:style-name="text.cell.7.left">Artikel 14, tweede lid, Besluit identificatie en registratie van diere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dat) traceerbaarheid ernstig in gevaar komt.</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Voor in Nederland geboren honden wordt een chip gebruikt die het welzijn en de gezondheid van de hond niet negatief beïnvloedt.</text:p>
          </table:table-cell>
          <table:table-cell table:style-name="table.cell.border-bottom.border-right.padding-top.top.pleft.pright">
            <text:p text:style-name="text.cell.7.left">Artikel 38n, eerste lid, onder d, Regeling identificatie en registratie van dieren</text:p>
            <text:p text:style-name="text.cell.7.left">Artikel 14, tweede lid, Besluit identificatie en registratie van dieren</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dat) traceerbaarheid in gevaar komt.</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078</text:span><text:tab/>1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078</text:span><text:tab/>1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an Landbouw, Natuur en Voedselkwaliteit van 17 juli 2020, nr. NVWA/2020/3796, tot vaststelling van het Specifiek interventiebeleid identificatie en registratie van dieren (IB02-SPEC 10, versie 01)</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078</meta:user-defined>
    <meta:user-defined meta:name="OVERHEIDop.StcrtID/DCTERMS.replaces"/>
    <meta:user-defined meta:name="OVERHEIDop.StcrtID/DCTERMS.isRequiredBy"/>
    <meta:user-defined meta:name="OVERHEIDop.StcrtID/DCTERMS.hasPart"/>
    <meta:user-defined meta:name="DCTERMS.W3CDTF/OVERHEIDop.materieelUitgewerkt">2020-08-17</meta:user-defined>
    <meta:user-defined meta:name="OVERHEID.Ministerie/DCTERMS.publisher">Ministerie van Binnenlandse Zaken en Koninkrijksrelaties</meta:user-defined>
    <dc:language>nl</dc:language>
    <meta:user-defined meta:name="OVERHEIDop.publicationIssue">4107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8.1 Wet dieren</meta:user-defined>
    <meta:user-defined meta:name="DC.source">artikel 6, zevende lid Besluit Mandaat, volmacht en machtiging LNV 2019</meta:user-defined>
    <meta:user-defined meta:name="DC.title">Besluit van de inspecteur-generaal van de Nederlandse Voedsel- en Warenautoriteit namens de Minister van Landbouw, Natuur en Voedselkwaliteit van 17 juli 2020, nr. NVWA/2020/3796, tot vaststelling van het Specifiek interventiebeleid identificatie en registratie van dieren (IB02-SPEC 10, versie 01)</meta:user-defined>
    <meta:user-defined meta:name="DCTERMS.alternative"/>
    <meta:user-defined meta:name="DCTERMS.W3CDTF/DCTERMS.available">2020-08-17</meta:user-defined>
    <meta:user-defined meta:name="OVERHEIDop.Ruimtelijkplan/OVERHEIDop.bekendmakingBetreffendePlan"/>
  </office:meta>
</office:document-meta>
</file>