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4800*"/>
    </style:style>
    <style:style style:family="table-column" style:name="table1.tg1.col3">
      <style:table-column-properties style:rel-column-width="5000*"/>
    </style:style>
    <style:style style:family="table-column" style:name="table1.tg1.col4">
      <style:table-column-properties style:rel-column-width="7000*"/>
    </style:style>
    <style:style style:family="table-column" style:name="table1.tg1.col5">
      <style:table-column-properties style:rel-column-width="5100*"/>
    </style:style>
    <style:style style:family="table-column" style:name="table1.tg1.col6">
      <style:table-column-properties style:rel-column-width="6200*"/>
    </style:style>
    <style:style style:family="table-column" style:name="table1.tg1.col7">
      <style:table-column-properties style:rel-column-width="3000*"/>
    </style:style>
    <style:style style:family="table-column" style:name="table1.tg1.col8">
      <style:table-column-properties style:rel-column-width="4600*"/>
    </style:style>
    <style:style style:family="table-column" style:name="table1.tg1.col9">
      <style:table-column-properties style:rel-column-width="4900*"/>
    </style:style>
    <style:style style:family="table-column" style:name="table1.tg1.col10">
      <style:table-column-properties style:rel-column-width="4900*"/>
    </style:style>
    <style:style style:family="table-column" style:name="table1.tg1.col11">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0, nr. NVWA/2020/3794, tot vaststelling van het Specifiek interventiebeleid diergeneesmiddelen (IB02-SPEC 03, versie 07)</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geneesmiddelen beschrijft, binnen de kaders van het algemeen interventiebeleid (NVWA-IB02), de klasseindeling en interventies voor specifieke overtredingen van de regelgeving met betrekking tot diergeneesmiddelen en geeft daarmee invulling aan het algemeen interventiebeleid.</text:p>
      <text:p text:style-name="ifm_p_mt.3.7mm_ifm">Overtredingen die door de inspecteur/ toezichthouder worden waargenomen en die niet in het IB02-SPEC 03 Diergeneesmiddelen zijn opgenomen, worden voorgelegd aan de Afdeling Expertise van de Divisie Regie &amp;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5">2.1<text:s/>Definities en afkortingen</text:h>
      <text:h text:style-name="ifm_p_font.italic_mt.4.23mm_page.keep-with-next_ifm" text:outline-level="5">Inspectie</text:h>
      <text:p text:style-name="ifm_p_mt.3.7mm_ifm">Elke vorm van controle door een inspecteur van de NVWA om na te gaan of de wet- en regelgeving inzake diergeneesmiddele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Het specifiek interventiebeleid diergeneesmiddelen is gebaseerd op voorschriften van de volgende regelingen:</text:p>
      <text:p text:style-name="ifm_p_indent.-5mm_mleft.5mm_ifm">•<text:tab/>Wet dieren</text:p>
      <text:p text:style-name="ifm_p_indent.-5mm_mleft.5mm_ifm">•<text:tab/>Besluit diergeneesmiddelen</text:p>
      <text:p text:style-name="ifm_p_indent.-5mm_mleft.5mm_ifm">•<text:tab/>Besluit houders van dieren</text:p>
      <text:p text:style-name="ifm_p_indent.-5mm_mleft.5mm_ifm">•<text:tab/>Besluit diergeneeskundigen</text:p>
      <text:p text:style-name="ifm_p_indent.-5mm_mleft.5mm_ifm">•<text:tab/>Regeling diergeneesmiddelen</text:p>
      <text:p text:style-name="ifm_p_indent.-5mm_mleft.5mm_ifm">•<text:tab/>Regeling diergeneeskundigen</text:p>
      <text:p text:style-name="ifm_p_indent.-5mm_mleft.5mm_ifm">•<text:tab/>Regeling houders van dieren</text:p>
      <text:p text:style-name="ifm_p_indent.-5mm_mleft.5mm_ifm">•<text:tab/>Wet op de economische delicten</text:p>
      <text:p text:style-name="ifm_p_indent.-5mm_mleft.5mm_ifm">•<text:tab/>Verordening 1234/2008</text:p>
      <text:p text:style-name="ifm_p_indent.-5mm_mleft.5mm_ifm">•<text:tab/>Verordening 726/2004</text:p>
      <text:p text:style-name="ifm_p_indent.-5mm_mleft.5mm_ifm">•<text:tab/>Verordening 470/2009</text:p>
      <text:p text:style-name="ifm_p_indent.-5mm_mleft.5mm_ifm">•<text:tab/>Verordening 37/2010</text:p>
      <text:p text:style-name="ifm_p_indent.-5mm_mleft.5mm_ifm">•<text:tab/>Richtlijn 2001/82</text:p>
      <text:p text:style-name="ifm_p_indent.-5mm_mleft.5mm_ifm">•<text:tab/>Richtlijn 91/412</text:p>
      <text:p text:style-name="ifm_p_indent.-5mm_mleft.5mm_ifm">•<text:tab/>Richtlijn 96/22</text:p>
      <text:p text:style-name="ifm_p_indent.-5mm_mleft.5mm_ifm">•<text:tab/>Richtlijn 96/23</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op te leggen interventie wordt rekening gehouden met de grootte van het risico op ernstige tot geringe gevolgen voor dierenwelzijn, volksgezondheid of voedselveiligheid, de herstelbaarheid daarvan en of er sprake is van calculerend en/of bewust risiconemend gedrag.</text:p>
      <text:p text:style-name="ifm_p_mt.3.7mm_ifm">In de bijlage van dit document zijn de bepalingen van de geldende wetgeving ingedeeld in een overtredingsklasse met bijbehorende interventie(s).</text:p>
      <text:p text:style-name="ifm_p_mt.3.7mm_ifm">Van dit specifiek interventiebeleid kan worden afgeweken als de omstandigheden daartoe aanleiding geven. Afwijken van de in dit document voorgeschreven interventie is alleen mogelijk in overleg met, en na akkoord van, het afdelingshoof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het af laten voeren van diergeneesmiddelen of het onder toezicht plaatsen van dieren.</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gemotiveerd kan worden waarom een minder ingrijpende corrigerende interventie onvoldoende effect heeft gehad of zal hebben.</text:p>
      <text:h text:style-name="ifm_p_font.roman_mt.3.7mm_page.keep-with-next_ifm" text:outline-level="5"><text:span text:style-name="ifm_span_font.underline_ifm">Specifieke corrigerende interventie</text:span></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roman_mt.3.7mm_page.keep-with-next_ifm" text:outline-level="5"><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ook andere wettelijke eisen naleeft waarop de NVWA toezicht houdt.</text:p>
      <text:h text:style-name="ifm_p_font.italic_mt.3.7mm_page.keep-with-next_ifm" text:outline-level="5">Melding derde instantie</text:h>
      <text:p text:style-name="ifm_p_mt.3.7mm_ifm">Bij bepaalde overtredingen kan naast een bestuurlijke of strafrechtelijke interventie ook een melding worden gedaan bij een derde instantie. Bij overtredingen van de zorgplicht (artikel 4.2 Wet dieren) door een veterinair kan een melding gedaan worden aan de klachtambtenaar ten behoeve van het Veterinair Tuchtcollege. Bij overtredingen door vergunninghouders kan melding gedaan worden bij Bureau Diergeneesmiddelen.</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een wettelijk voorschrift over eenzelfde onderwerp wordt vastgesteld, waarvoor tegen de overtreder in de daaraan voorafgaande periode van drie jaar reeds een interventie werd toegepast. Hierbij onderscheiden we de volgende onderwerpen:</text:p>
      <text:p text:style-name="ifm_p_indent.-5mm_mleft.5mm_ifm">•<text:tab/>In de handel brengen</text:p>
      <text:p text:style-name="ifm_p_indent.-5mm_mleft.5mm_ifm">•<text:tab/>Bereiden</text:p>
      <text:p text:style-name="ifm_p_indent.-5mm_mleft.5mm_ifm">•<text:tab/>Verpakken</text:p>
      <text:p text:style-name="ifm_p_indent.-5mm_mleft.5mm_ifm">•<text:tab/>Etiketteren</text:p>
      <text:p text:style-name="ifm_p_indent.-5mm_mleft.5mm_ifm">•<text:tab/>Afleveren</text:p>
      <text:p text:style-name="ifm_p_indent.-5mm_mleft.5mm_ifm">•<text:tab/>Invoeren en uitvoeren</text:p>
      <text:p text:style-name="ifm_p_indent.-5mm_mleft.5mm_ifm">•<text:tab/>Voorhanden hebben</text:p>
      <text:p text:style-name="ifm_p_indent.-5mm_mleft.5mm_ifm">•<text:tab/>Toepassen (voorschrijven)</text:p>
      <text:p text:style-name="ifm_p_indent.-5mm_mleft.5mm_ifm">•<text:tab/>Administratieve verplichtingen</text:p>
      <text:p text:style-name="ifm_p_indent.-5mm_mleft.5mm_ifm">•<text:tab/>Verboden stoffen</text:p>
      <text:p text:style-name="ifm_p_indent.-5mm_mleft.5mm_ifm">•<text:tab/>Diergeneeskundige handelingen</text:p>
      <text:h text:style-name="ifm_p_font.italic_mt.3.7mm_page.keep-with-next_ifm" text:outline-level="5">Stapeling</text:h>
      <text:p text:style-name="ifm_p_mt.3.7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5">Herinspectie</text:h>
      <text:p text:style-name="ifm_p_mt.3.7mm_ifm">De inspecteur bepaalt of een herinspectie volgt na vaststelling van een overtreding (aangekondigd of onaangekondigd). Factoren die daarbij een rol spelen zijn: ernst van de overtreding, kans op herhaling van de overtreding, termijn die nodig is om de overtreding op te heffen.</text:p>
      <text:h text:style-name="ifm_p_font.italic_mt.3.7mm_page.keep-with-next_ifm" text:outline-level="5">Verscherpt toezicht</text:h>
      <text:p text:style-name="ifm_p_mt.3.7mm_ifm">Verscherpt toezicht wordt ingesteld als in een periode van 2 jaar 5 overtredingen zijn geconstateerd. Verscherpt toezicht houdt in dat de NVWA vaker inspecteert en, indien zij overtredingen constateert, naast een bestuurlijke boete corrigerende interventies oplegt die passend zijn om de geconstateerde overtreding te beëindigen.</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Wanneer de handelssite in Nederland is gevestigd, kan de NVWA volgens het interventiebeleid optreden als de Nederlandse wetgeving wordt overtreden. Wanneer de handelssite in het buitenland is gevestigd kan de NVWA ook optreden wanneer de Nederlandse wetgeving wordt overtreden. Men biedt dan via de site middelen aan in Nederland. Beheerders van handelssites kunnen de NVWA alternatieven bieden om te interveniëren, zoals het verwijderen van advertenties of de site afsluiten voor bezoek vanuit Nederland.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1 september 2017 vastgestelde Specifiek interventiebeleid diergeneesmiddelen (IB02-SPEC 03, versie 06). Ten opzichte van versie 07 zijn de wettelijke normen en overtredingsklassen vollediger en eenduidiger geformuleerd. Bestaande regels in de bijlage met meerdere wettelijke normen zijn waar nodig uitgesplitst naar evenzoveel regels. Tenslotte zijn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diergeneesmiddelen (IB02-SPEC 03, versie 07)”.</text:p>
      <text:h text:style-name="ifm_p_font.italic_mt.3.7mm_page.keep-with-next_ifm" text:outline-level="4">Inwerkingtreding</text:h>
      <text:p text:style-name="ifm_p_mt.3.7mm_ifm">Deze beleidsregel treedt in werking met ingang van 15 augustus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03, VERSIE 07: TABEL SPECIFIEK INTERVENTIEBELEID NVWA DIERGENEESMIDDE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mt.4.23mm_color.ffffff_ifm">ref</text:span></text:p>
            </table:table-cell>
            <table:table-cell table:style-name="table.cell.border-top.border-bottom.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able:number-columns-spanned="11">
            <text:p text:style-name="text.cell.7.left"><text:span text:style-name="ifm_span_font.bold_ifm">Regeling Diergeneesmiddelen</text:span></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03R0002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Het is verboden in strijd te handelen met de artikelen 22, 24 en 25 van Verordening (EG) nr. 1234/2008.</text:p>
          </table:table-cell>
          <table:table-cell table:style-name="table.cell.border-bottom.border-right.padding-top.top.pleft.pright">
            <text:p text:style-name="text.cell.7.left">Regeling diergeneesmiddelen, artikel 2.3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03R0003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Het is verboden in strijd te handelen met de artikelen 22, 24 en 25 van Verordening (EG) nr. 1234/2008 en de artikelen 41, tweede, derde, vierde en vijfde lid, en 42 van Verordening (EG) nr. 726/2004.</text:p>
          </table:table-cell>
          <table:table-cell table:style-name="table.cell.border-bottom.border-right.padding-top.top.pleft.pright">
            <text:p text:style-name="text.cell.7.left">Regeling diergeneesmiddelen, artikel 2.3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03R000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 waarop een diergeneesmiddel of een andere substantie met mogelijk farmacologische werking is beproefd, of een levensmiddel van een dergelijk dier wordt niet in de handel gebracht, tenzij een ontheffing is verleend waarbij andersluidende voorschriften zijn gesteld en een wachttermijn is vastgesteld.</text:p>
          </table:table-cell>
          <table:table-cell table:style-name="table.cell.border-bottom.border-right.padding-top.top.pleft.pright">
            <text:p text:style-name="text.cell.7.left">Regeling diergeneesmiddelen, artikel 3.1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1</text:p>
          </table:table-cell>
          <table:table-cell table:style-name="table.cell.border-bottom.border-right.padding-top.top.pleft.pright">
            <text:p text:style-name="text.cell.7.left">03R0005000</text:p>
          </table:table-cell>
          <table:table-cell table:style-name="table.cell.border-bottom.border-right.padding-top.top.pleft.pright">
            <text:p text:style-name="text.cell.7.left">Vergunninghouder voor vervaardiging</text:p>
          </table:table-cell>
          <table:table-cell table:style-name="table.cell.border-bottom.border-right.padding-top.top.pleft.pright">
            <text:p text:style-name="text.cell.7.left">De houder van een vergunning voor vervaardiging van een diergeneesmiddel oefent de vergunning uit in overeenstemming met artikel 50 van Richtlijn 2001/82/EG, de artikelen 6 tot en met 14 van richtlijn 91/412/EEG, alsmede door de Europese Commissie vastgestelde richtsnoeren als bedoeld in bedoeld in artikel 2.19, derde lid, onderdeel f, van de wet voor de uitvoering van goede praktijken voor vervaardiging, in samenhang met de artikelen 50, onderdeel f, 51 en 55, eerste lid, onderdeel a, van richtlijn 2001/82/EG, die in bijlage 5 bij deze regeling zijn aangewezen.</text:p>
          </table:table-cell>
          <table:table-cell table:style-name="table.cell.border-bottom.border-right.padding-top.top.pleft.pright">
            <text:p text:style-name="text.cell.7.left">Regeling diergeneesmiddelen, artikel 4.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4.2</text:p>
          </table:table-cell>
          <table:table-cell table:style-name="table.cell.border-bottom.border-right.padding-top.top.pleft.pright">
            <text:p text:style-name="text.cell.7.left">03R0006000</text:p>
          </table:table-cell>
          <table:table-cell table:style-name="table.cell.border-bottom.border-right.padding-top.top.pleft.pright">
            <text:p text:style-name="text.cell.7.left">Vergunninghouder voor vervaardiging</text:p>
          </table:table-cell>
          <table:table-cell table:style-name="table.cell.border-bottom.border-right.padding-top.top.pleft.pright">
            <text:p text:style-name="text.cell.7.left">De houder van de vergunning voor vervaardiging, indien deze een natuurlijke persoon is, of de persoon, bedoeld in artikel 4.2, derde lid, van het besluit beschikt over de in onder a diploma en onder b genoemde praktijkervaring.</text:p>
          </table:table-cell>
          <table:table-cell table:style-name="table.cell.border-bottom.border-right.padding-top.top.pleft.pright">
            <text:p text:style-name="text.cell.7.left">Regeling diergeneesmiddelen, artikel 4.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3</text:p>
          </table:table-cell>
          <table:table-cell table:style-name="table.cell.border-bottom.border-right.padding-top.top.pleft.pright">
            <text:p text:style-name="text.cell.7.left">03R0007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de persoon, bedoeld in artikel 4.6, in staat wordt gesteld zijn taak te vervullen, onder meer door alle noodzakelijke middelen te zijner beschikking te stellen en steeds de gelegenheid te geven om te onderzoeken of elke partij diergeneesmiddelen voldoet aan de regels, bedoeld in de artikelen 10 en 11 van richtlijn nr. 91/412/EEG, de artikelen 4.5, 4.6 en 4.7 alsmede aan de vergunning, bedoeld in artikel 4.7 van het besluit, verbonden voorschriften.</text:p>
          </table:table-cell>
          <table:table-cell table:style-name="table.cell.border-bottom.border-right.padding-top.top.pleft.pright">
            <text:p text:style-name="text.cell.7.left">Regeling diergeneesmiddelen, artikel 4.8, aanhef en onderdeel a, aanhef en onderdeel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08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de persoon, bedoeld in artikel 4.6, in staat wordt gesteld zijn taak te vervullen, onder meer door alle noodzakelijke middelen te zijner beschikking te stellen en steeds de gelegenheid te geven om te onderzoeken of de volgens de gedetailleerde richtsnoeren, bedoeld in artikel 51 van richtlijn nr. 2001/82/EG, vereiste documenten of partijprotocollen aanwezig zijn.</text:p>
          </table:table-cell>
          <table:table-cell table:style-name="table.cell.border-bottom.border-right.padding-top.top.pleft.pright">
            <text:p text:style-name="text.cell.7.left">Regeling diergeneesmiddelen, artikel 4.8, aanhef en onderdeel a, aanhef en onderde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09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een diergeneesmiddel slechts voor de verkoop wordt afgeleverd, nadat een partijvrijgiftedocument is ondertekend door de persoon, bedoeld in onderdeel a.</text:p>
          </table:table-cell>
          <table:table-cell table:style-name="table.cell.border-bottom.border-right.padding-top.top.pleft.pright">
            <text:p text:style-name="text.cell.7.left">Regeling diergeneesmiddelen, artikel 4.8,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10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de minister onverwijld ervan in kennis wordt gesteld, indien de persoon, bedoeld in artikel 4.6, zijn controlewerkzaamheden niet langer uitoefent.</text:p>
          </table:table-cell>
          <table:table-cell table:style-name="table.cell.border-bottom.border-right.padding-top.top.pleft.pright">
            <text:p text:style-name="text.cell.7.left">Regeling diergeneesmiddelen, artikel 4.8,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11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als grondstof slechts werkzame stoffen worden gebruikt die zijn vervaardigd overeenkomstig door de Europese Commissie vastgestelde richtsnoeren inzake goede praktijken bij de vervaardiging van grondstoffen.</text:p>
          </table:table-cell>
          <table:table-cell table:style-name="table.cell.border-bottom.border-right.padding-top.top.pleft.pright">
            <text:p text:style-name="text.cell.7.left">Regeling diergeneesmiddelen, artikel 4.8, aanhef en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12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de persoon, bedoeld in artikel 4.6, in overeenstemming met artikel 55, derde lid, van richtlijn 2001/82/EG een register of gelijkwaardig document bijhoudt en ten minste vijf jaar na de laatste aantekening ter beschikking houdt voor controle door ambtenaren die met het toezicht op de naleving zijn belast.</text:p>
          </table:table-cell>
          <table:table-cell table:style-name="table.cell.border-bottom.border-right.padding-top.top.pleft.pright">
            <text:p text:style-name="text.cell.7.left">Regeling diergeneesmiddelen, artikel 4.8, aanhef en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13000</text:p>
          </table:table-cell>
          <table:table-cell table:style-name="table.cell.border-bottom.border-right.padding-top.top.pleft.pright">
            <text:p text:style-name="text.cell.7.left">Vergunninghouder voor vervaardiging van een diergeneesmiddel</text:p>
            <text:p text:style-name="text.cell.7.left">Vergunninghouder voor het bezit van een substantie</text:p>
          </table:table-cell>
          <table:table-cell table:style-name="table.cell.border-bottom.border-right.padding-top.top.pleft.pright">
            <text:p text:style-name="text.cell.7.left">De houder van een vergunning als bedoeld in artikel 4.1 van het besluit draagt er zorg voor dat een register wordt bijgehouden in overeenstemming met artikel 50, onderdeel g, van richtlijn 2001/82/EG dat gedurende tenminste drie jaar voor toezicht op de naleving toegankelijk is.</text:p>
          </table:table-cell>
          <table:table-cell table:style-name="table.cell.border-bottom.border-right.padding-top.top.pleft.pright">
            <text:p text:style-name="text.cell.7.left">Regeling diergeneesmiddelen, artikel 4.8, aanhef en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4.4</text:p>
          </table:table-cell>
          <table:table-cell table:style-name="table.cell.border-bottom.border-right.padding-top.top.pleft.pright">
            <text:p text:style-name="text.cell.7.left">03R0014000</text:p>
          </table:table-cell>
          <table:table-cell table:style-name="table.cell.border-bottom.border-right.padding-top.top.pleft.pright">
            <text:p text:style-name="text.cell.7.left">Vergunninghouder voor vervaardiging</text:p>
            <text:p text:style-name="text.cell.7.left">Vergunninghouder voor invoer</text:p>
          </table:table-cell>
          <table:table-cell table:style-name="table.cell.border-bottom.border-right.padding-top.top.pleft.pright">
            <text:p text:style-name="text.cell.7.left">Een houder van een vergunning voor vervaardiging of invoer levert een diergeneesmiddel af aan een andere houder van een vergunning voor vervaardiging of invoer of een vergunninghouder voor groothandel in overeenstemming met hoofdstuk 2, paragraaf 4.</text:p>
          </table:table-cell>
          <table:table-cell table:style-name="table.cell.border-bottom.border-right.padding-top.top.pleft.pright">
            <text:p text:style-name="text.cell.7.left">Regeling diergeneesmiddelen, artikel 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5</text:p>
          </table:table-cell>
          <table:table-cell table:style-name="table.cell.border-bottom.border-right.padding-top.top.pleft.pright">
            <text:p text:style-name="text.cell.7.left">03R0015000</text:p>
          </table:table-cell>
          <table:table-cell table:style-name="table.cell.border-bottom.border-right.padding-top.top.pleft.pright">
            <text:p text:style-name="text.cell.7.left">Vergunninghouder voor vervaardiging</text:p>
          </table:table-cell>
          <table:table-cell table:style-name="table.cell.border-bottom.border-right.padding-top.top.pleft.pright">
            <text:p text:style-name="text.cell.7.left">Het is uitsluitend aan een houder van een vergunning voor vervaardiging die diergeneesmiddel bereidt dat een serum, entstof of biologisch diagnosticum bevat, toegestaan een ziekteverwekker, voorhanden of in voorraad te houden voor de bereiding van, of de controle op dat diergeneesmiddel, indien voor dat diergeneesmiddel een vergunning voor het in de handel brengen is verstrekt of een vrijstelling is verleend, onverminderd artikel 2.22, vierde lid, van de wet en de artikelen 3.9, 3.10 en 3.11.</text:p>
          </table:table-cell>
          <table:table-cell table:style-name="table.cell.border-bottom.border-right.padding-top.top.pleft.pright">
            <text:p text:style-name="text.cell.7.left">Regeling diergeneesmiddelen, artikel 4.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4.5</text:p>
          </table:table-cell>
          <table:table-cell table:style-name="table.cell.border-bottom.border-right.padding-top.top.pleft.pright">
            <text:p text:style-name="text.cell.7.left">03R0016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In afwijking van het eerste lid is het een dierenarts toegestaan een autovaccin te vervaardigen of bij een apotheek of een houder van een vergunning voor vervaardiging te doen vervaardigen voor dieren die de dierenarts onder zijn hoede heeft, indien bij toepassing van de artikelen 5.1 en 5.2 van het Besluit diergeneeskundigen slechts een ex tempore bereiding toepasbaar of beschikbaar is en het vaccin geen ziekteverwekker als bedoeld in artikel 2.11, onderdelen a of c, bevat.</text:p>
          </table:table-cell>
          <table:table-cell table:style-name="table.cell.border-bottom.border-right.padding-top.top.pleft.pright">
            <text:p text:style-name="text.cell.7.left">Regeling diergeneesmiddelen, artikel 4.1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6</text:p>
          </table:table-cell>
          <table:table-cell table:style-name="table.cell.border-bottom.border-right.padding-top.top.pleft.pright">
            <text:p text:style-name="text.cell.7.left">03R001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bereiden, verdelen of veranderen van een diergeneesmiddel als bedoeld in artikel 4.18, eerste lid, onderdeel a, van het besluit is slechts toegestaan aan een dierenarts of op recept door een apotheker, indien het diergeneesmiddel wordt verdeeld in een kleinere verpakking dan wel bereid of veranderd in een andere aanbiedingsvorm die past bij hetgeen noodzakelijk is voor de beoogde behandeling of therapie, onverminderd hoofdstuk 2, paragraaf 4.</text:p>
          </table:table-cell>
          <table:table-cell table:style-name="table.cell.border-bottom.border-right.padding-top.top.pleft.pright">
            <text:p text:style-name="text.cell.7.left">Regeling diergeneesmiddelen, artikel 4.11</text:p>
          </table:table-cell>
          <table:table-cell table:style-name="table.cell.border-bottom.border-right.padding-top.top.pleft.pright">
            <text:p text:style-name="text.cell.7.left">Kanalisatiestatus "Vrij"</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1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bereiden, verdelen of veranderen van een diergeneesmiddel als bedoeld in artikel 4.18, eerste lid, onderdeel a, van het besluit is slechts toegestaan aan een dierenarts of op recept door een apotheker, indien het diergeneesmiddel wordt verdeeld in een kleinere verpakking dan wel bereid of veranderd in een andere aanbiedingsvorm die past bij hetgeen noodzakelijk is voor de beoogde behandeling of therapie, onverminderd hoofdstuk 2, paragraaf 4.</text:p>
          </table:table-cell>
          <table:table-cell table:style-name="table.cell.border-bottom.border-right.padding-top.top.pleft.pright">
            <text:p text:style-name="text.cell.7.left">Regeling diergeneesmiddelen, artikel 4.11</text:p>
          </table:table-cell>
          <table:table-cell table:style-name="table.cell.border-bottom.border-right.padding-top.top.pleft.pright">
            <text:p text:style-name="text.cell.7.left">Kanalisatiestatus "URA, UDA of UD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6</text:p>
          </table:table-cell>
          <table:table-cell table:style-name="table.cell.border-bottom.border-right.padding-top.top.pleft.pright">
            <text:p text:style-name="text.cell.7.left">03R0019000</text:p>
          </table:table-cell>
          <table:table-cell table:style-name="table.cell.border-bottom.border-right.padding-top.top.pleft.pright">
            <text:p text:style-name="text.cell.7.left">Dierenarts, Apotheker</text:p>
          </table:table-cell>
          <table:table-cell table:style-name="table.cell.border-bottom.border-right.padding-top.top.pleft.pright">
            <text:p text:style-name="text.cell.7.left">Het bereiden, verdelen of veranderen van een diergeneesmiddel als bedoeld in artikel 4.18, eerste lid, onderdeel a, van het besluit is slechts toegestaan aan een dierenarts of op recept door een apotheker, indien het diergeneesmiddel wordt verdeeld in een kleinere verpakking dan wel bereid of veranderd in een andere aanbiedingsvorm die past bij hetgeen noodzakelijk is voor de beoogde behandeling of therapie, onverminderd hoofdstuk 2, paragraaf 4.</text:p>
          </table:table-cell>
          <table:table-cell table:style-name="table.cell.border-bottom.border-right.padding-top.top.pleft.pright">
            <text:p text:style-name="text.cell.7.left">Regeling diergeneesmiddelen, artikel 4.11</text:p>
          </table:table-cell>
          <table:table-cell table:style-name="table.cell.border-bottom.border-right.padding-top.top.pleft.pright">
            <text:p text:style-name="text.cell.7.left">Kanalisatiestatus "Vrij"</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20000</text:p>
          </table:table-cell>
          <table:table-cell table:style-name="table.cell.border-bottom.border-right.padding-top.top.pleft.pright">
            <text:p text:style-name="text.cell.7.left">Dierenarts, Apotheker</text:p>
          </table:table-cell>
          <table:table-cell table:style-name="table.cell.border-bottom.border-right.padding-top.top.pleft.pright">
            <text:p text:style-name="text.cell.7.left">Het bereiden, verdelen of veranderen van een diergeneesmiddel als bedoeld in artikel 4.18, eerste lid, onderdeel a, van het besluit is slechts toegestaan aan een dierenarts of op recept door een apotheker, indien het diergeneesmiddel wordt verdeeld in een kleinere verpakking dan wel bereid of veranderd in een andere aanbiedingsvorm die past bij hetgeen noodzakelijk is voor de beoogde behandeling of therapie, onverminderd hoofdstuk 2, paragraaf 4.</text:p>
          </table:table-cell>
          <table:table-cell table:style-name="table.cell.border-bottom.border-right.padding-top.top.pleft.pright">
            <text:p text:style-name="text.cell.7.left">Regeling diergeneesmiddelen, artikel 4.11</text:p>
          </table:table-cell>
          <table:table-cell table:style-name="table.cell.border-bottom.border-right.padding-top.top.pleft.pright">
            <text:p text:style-name="text.cell.7.left">Kanalisatiestatus "URA, UDA of UD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2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afwijking van het verbod van artikel 2.19 om zonder een vergunning een diergeneesmiddel te bereiden, is een Ex tempore bereiding als bedoeld in artikel 4.18, eerste lid, onderdeel b, van het Besluit diergeneesmiddelen toegestaan, indien aan elk van de voorwaarden van artikel 4.12 Regeling diergeneesmiddelen is voldaan.</text:p>
          </table:table-cell>
          <table:table-cell table:style-name="table.cell.border-bottom.border-right.padding-top.top.pleft.pright">
            <text:p text:style-name="text.cell.7.left">Wet dieren, artikel 2.19 in samenhang met Besluit diergeneesmiddelen, artikel 4.18 en Regeling diergeneesmiddelen, artikel 4.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4.7</text:p>
          </table:table-cell>
          <table:table-cell table:style-name="table.cell.border-bottom.border-right.padding-top.top.pleft.pright">
            <text:p text:style-name="text.cell.7.left">03R002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lokaal, bedoeld in artikel 4.9, eerste lid, onderdeel d, van het besluit, dat wordt gebruikt voor de vervaardiging van een diergeneesmiddel als bedoeld in de artikelen 4.10, 4.11 of 4.12:</text:p>
            <text:p text:style-name="text.cell.7.left">a. is voldoende groot is en zodanig ingericht dat daarin alle handelingen, die volgens de vergunning kunnen worden uitgevoerd, naar behoren kunnen worden verricht;</text:p>
            <text:p text:style-name="text.cell.7.left">b. is voorzien van een vlakke, gladde en ondoorlaatbare vloer, zonder scheuren of open afvoeren;</text:p>
            <text:p text:style-name="text.cell.7.left">c. voldoet aan de artikelen 5.2, onderdelen a en b, en 5.3.</text:p>
          </table:table-cell>
          <table:table-cell table:style-name="table.cell.border-bottom.border-right.padding-top.top.pleft.pright">
            <text:p text:style-name="text.cell.7.left">Regeling diergeneesmiddelen, artikel 4.1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8</text:p>
          </table:table-cell>
          <table:table-cell table:style-name="table.cell.border-bottom.border-right.padding-top.top.pleft.pright">
            <text:p text:style-name="text.cell.7.left">03R002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de controle bij invoer vanuit een EER-lidstaat geldt dat:</text:p>
            <text:p text:style-name="text.cell.7.left">a. een controleverslag als bedoeld in artikel 4.20, derde lid, van het besluit voldoet aan de in de betrokken EER-lidstaat geldende regels alsmede aan de bij de vergunning voor de vervaardiging in die lidstaat gegeven voorschriften;</text:p>
            <text:p text:style-name="text.cell.7.left">b. alle door degene die diergeneesmiddelen invoert voor een partij diergeneesmiddelen bewaarde monsters van voldoende grootte zijn voor het verrichten van kwalitatieve en kwantitatieve controles;</text:p>
            <text:p text:style-name="text.cell.7.left">c. artikel 11, vierde lid, van richtlijn 91/412/EG van overeenkomstige toepassing is op de monsters, bedoeld in onderdeel b.</text:p>
          </table:table-cell>
          <table:table-cell table:style-name="table.cell.border-bottom.border-right.padding-top.top.pleft.pright">
            <text:p text:style-name="text.cell.7.left">Regeling diergeneesmiddelen, artikel 4.1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4.9</text:p>
          </table:table-cell>
          <table:table-cell table:style-name="table.cell.border-bottom.border-right.padding-top.top.pleft.pright">
            <text:p text:style-name="text.cell.7.left">03R002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diergeneesmiddel dat met toepassing van artikel 4.21, eerste lid, van het besluit uit een land van buiten de Europese Economische Ruimte wordt ingevoerd en dat voor een andere EER-lidstaat bestemd is, wordt vergezeld van een kopie van de vergunning voor invoer, bedoeld in artikel 4.21, eerste lid, van het besluit.</text:p>
          </table:table-cell>
          <table:table-cell table:style-name="table.cell.border-bottom.border-right.padding-top.top.pleft.pright">
            <text:p text:style-name="text.cell.7.left">Regeling diergeneesmiddelen, artikel 4.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10</text:p>
          </table:table-cell>
          <table:table-cell table:style-name="table.cell.border-bottom.border-right.padding-top.top.pleft.pright">
            <text:p text:style-name="text.cell.7.left">03R0025000</text:p>
          </table:table-cell>
          <table:table-cell table:style-name="table.cell.border-bottom.border-right.padding-top.top.pleft.pright">
            <text:p text:style-name="text.cell.7.left">Vergunninghouder voor invoer</text:p>
          </table:table-cell>
          <table:table-cell table:style-name="table.cell.border-bottom.border-right.padding-top.top.pleft.pright">
            <text:p text:style-name="text.cell.7.left">De houder van een vergunning voor invoer die van buiten de Europese Economische Ruimte een diergeneesmiddel, invoert, draagt er zorg voor dat aan de voorwaarden gesteld in artikel 4.17 van Regeling diergeneesmiddelen is voldaan.</text:p>
          </table:table-cell>
          <table:table-cell table:style-name="table.cell.border-bottom.border-right.padding-top.top.pleft.pright">
            <text:p text:style-name="text.cell.7.left">Regeling diergeneesmiddelen, artikel 4.1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26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Hoofdstuk 2, paragraaf 4, inzake voorschriften voor de verpakking en etikettering is van toepassing bij uitvoer van een diergeneesmiddel met dien verstande dat alle informatie op, bij of in de verpakking is gesteld in de taal of één der talen van het land van bestemming.</text:p>
          </table:table-cell>
          <table:table-cell table:style-name="table.cell.border-bottom.border-right.padding-top.top.pleft.pright">
            <text:p text:style-name="text.cell.7.left">Regeling diergeneesmiddelen, artikel 4.19, eerste lid,</text:p>
            <text:p text:style-name="text.cell.7.left">Besluit diergeneesmiddelen, artikel 2.13, aanhef en onderdeel a,</text:p>
            <text:p text:style-name="text.cell.7.left">Wet dieren, artikel 2.1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11</text:p>
          </table:table-cell>
          <table:table-cell table:style-name="table.cell.border-bottom.border-right.padding-top.top.pleft.pright">
            <text:p text:style-name="text.cell.7.left">03R0027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diergeneesmiddelen, met inbegrip van monsters, overeenkomstig de wetgeving van het land van bestemming.</text:p>
          </table:table-cell>
          <table:table-cell table:style-name="table.cell.border-bottom.border-right.padding-top.top.pleft.pright">
            <text:p text:style-name="text.cell.7.left">Regeling diergeneesmiddelen, artikel 4.22,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28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diergeneesmiddelen, met inbegrip van monsters, overeenkomstig de wetgeving van het land van bestemming.</text:p>
          </table:table-cell>
          <table:table-cell table:style-name="table.cell.border-bottom.border-right.padding-top.top.pleft.pright">
            <text:p text:style-name="text.cell.7.left">Regeling diergeneesmiddelen, artikel 4.22,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29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De administratie, bedoeld in het eerste lid, inzake de aflevering van diergeneesmiddelen aan een houder van een vergunning voor groothandel of een houder van een vergunning voor kleinhandel, bevat de kopieën van facturen met daarop of daarbij ten minste de volgende gegevens:</text:p>
            <text:p text:style-name="text.cell.7.left">a. datum van de transactie;</text:p>
            <text:p text:style-name="text.cell.7.left">b. benaming en, in voorkomend geval, het nummer van het diergeneesmiddel;</text:p>
            <text:p text:style-name="text.cell.7.left">c. partijnummer;</text:p>
            <text:p text:style-name="text.cell.7.left">d. afgeleverde hoeveelheid, en</text:p>
            <text:p text:style-name="text.cell.7.left">e. naam en adres van de ontvanger.</text:p>
          </table:table-cell>
          <table:table-cell table:style-name="table.cell.border-bottom.border-right.padding-top.top.pleft.pright">
            <text:p text:style-name="text.cell.7.left">Regeling diergeneesmiddelen, artikel 4.22, tweed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30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De administratie, bedoeld in het eerste lid, inzake de aflevering van diergeneesmiddelen aan een houder van een vergunning voor groothandel of een houder van een vergunning voor kleinhandel, bevat de kopieën van facturen met daarop of daarbij ten minste de volgende gegevens:</text:p>
            <text:p text:style-name="text.cell.7.left">a. datum van de transactie;</text:p>
            <text:p text:style-name="text.cell.7.left">b. benaming en, in voorkomend geval, het nummer van het diergeneesmiddel;</text:p>
            <text:p text:style-name="text.cell.7.left">c. partijnummer;</text:p>
            <text:p text:style-name="text.cell.7.left">d. afgeleverde hoeveelheid, en</text:p>
            <text:p text:style-name="text.cell.7.left">e. naam en adres van de ontvanger.</text:p>
          </table:table-cell>
          <table:table-cell table:style-name="table.cell.border-bottom.border-right.padding-top.top.pleft.pright">
            <text:p text:style-name="text.cell.7.left">Regeling diergeneesmiddelen, artikel 4.22, tweed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4.11</text:p>
          </table:table-cell>
          <table:table-cell table:style-name="table.cell.border-bottom.border-right.padding-top.top.pleft.pright">
            <text:p text:style-name="text.cell.7.left">03R0031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grondstoffen met inbegrip van monsters, overeenkomstig de wetgeving van het land van bestemming.</text:p>
          </table:table-cell>
          <table:table-cell table:style-name="table.cell.border-bottom.border-right.padding-top.top.pleft.pright">
            <text:p text:style-name="text.cell.7.left">Regeling diergeneesmiddelen, artikel 4.22, derd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32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grondstoffen met inbegrip van monsters, overeenkomstig de wetgeving van het land van bestemming.</text:p>
          </table:table-cell>
          <table:table-cell table:style-name="table.cell.border-bottom.border-right.padding-top.top.pleft.pright">
            <text:p text:style-name="text.cell.7.left">Regeling diergeneesmiddelen, artikel 4.22, derd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33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De houder van de vergunning houdt ten minste éénmaal per kalenderjaar een nauwkeurige controle van de administratie door vergelijking van de ontvangen en afgeleverde diergeneesmiddelen met de aanwezige voorraden, ten bewijze waarvan een verslag wordt gemaakt dat in elk geval de geconstateerde verschillen bevat.</text:p>
          </table:table-cell>
          <table:table-cell table:style-name="table.cell.border-bottom.border-right.padding-top.top.pleft.pright">
            <text:p text:style-name="text.cell.7.left">Regeling diergeneesmiddelen, artikel 4.2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34000</text:p>
          </table:table-cell>
          <table:table-cell table:style-name="table.cell.border-bottom.border-right.padding-top.top.pleft.pright">
            <text:p text:style-name="text.cell.7.left">Vergunninghouder voor vervaardigen</text:p>
            <text:p text:style-name="text.cell.7.left">Vergunninghouder voor bezit van substantie</text:p>
            <text:p text:style-name="text.cell.7.left">Vergunninghouder voor invoer</text:p>
          </table:table-cell>
          <table:table-cell table:style-name="table.cell.border-bottom.border-right.padding-top.top.pleft.pright">
            <text:p text:style-name="text.cell.7.left">De administratie en de bescheiden die verband houden met de aantekeningen in de administratie alsmede het verslag, bedoeld in het vierde lid, worden gedurende drie jaar bewaard.</text:p>
          </table:table-cell>
          <table:table-cell table:style-name="table.cell.border-bottom.border-right.padding-top.top.pleft.pright">
            <text:p text:style-name="text.cell.7.left">Regeling diergeneesmiddelen, artikel 4.22,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1</text:p>
          </table:table-cell>
          <table:table-cell table:style-name="table.cell.border-bottom.border-right.padding-top.top.pleft.pright">
            <text:p text:style-name="text.cell.7.left">03R0035000</text:p>
          </table:table-cell>
          <table:table-cell table:style-name="table.cell.border-bottom.border-right.padding-top.top.pleft.pright">
            <text:p text:style-name="text.cell.7.left">vergunninghouder voor groothandel</text:p>
            <text:p text:style-name="text.cell.7.left">vergunninghouder voor kleinhandel</text:p>
          </table:table-cell>
          <table:table-cell table:style-name="table.cell.border-bottom.border-right.padding-top.top.pleft.pright">
            <text:p text:style-name="text.cell.7.left">De houder van een vergunning voor groothandel en de houder van een vergunning voor kleinhandel dragen er zorg voor dat de lokalen, bedoeld in artikel 5.2, eerste lid, onderdeel b, van het besluit voldoen aan de voorwaarden zoals gesteld in het eerste lid van dit artikel.</text:p>
          </table:table-cell>
          <table:table-cell table:style-name="table.cell.border-bottom.border-right.padding-top.top.pleft.pright">
            <text:p text:style-name="text.cell.7.left">Regeling diergeneesmiddelen, artikel 5.2, eerste lid, aanhef en onderdeel a tot en met k</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36000</text:p>
          </table:table-cell>
          <table:table-cell table:style-name="table.cell.border-bottom.border-right.padding-top.top.pleft.pright">
            <text:p text:style-name="text.cell.7.left">vergunninghouder voor groothandel</text:p>
            <text:p text:style-name="text.cell.7.left">vergunninghouder voor kleinhandel</text:p>
          </table:table-cell>
          <table:table-cell table:style-name="table.cell.border-bottom.border-right.padding-top.top.pleft.pright">
            <text:p text:style-name="text.cell.7.left">Het eerste lid, onderdeel b, is van overeenkomstige toepassing ten aanzien van transportmiddelen waarmee diergeneesmiddelen worden vervoerd.</text:p>
          </table:table-cell>
          <table:table-cell table:style-name="table.cell.border-bottom.border-right.padding-top.top.pleft.pright">
            <text:p text:style-name="text.cell.7.left">Regeling diergeneesmiddelen, artikel 5.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2</text:p>
          </table:table-cell>
          <table:table-cell table:style-name="table.cell.border-bottom.border-right.padding-top.top.pleft.pright">
            <text:p text:style-name="text.cell.7.left">03R0037000</text:p>
          </table:table-cell>
          <table:table-cell table:style-name="table.cell.border-bottom.border-right.padding-top.top.pleft.pright">
            <text:p text:style-name="text.cell.7.left">vergunninghouder voor groothandel</text:p>
            <text:p text:style-name="text.cell.7.left">vergunninghouder voor kleinhandel</text:p>
          </table:table-cell>
          <table:table-cell table:style-name="table.cell.border-bottom.border-right.padding-top.top.pleft.pright">
            <text:p text:style-name="text.cell.7.left">De houder van een vergunning voor groothandel en de houder van een vergunning voor kleinhandel dragen er zorg voor dat wordt voldaan aan de voorwaarden zoals gesteld in dit artikel.</text:p>
          </table:table-cell>
          <table:table-cell table:style-name="table.cell.border-bottom.border-right.padding-top.top.pleft.pright">
            <text:p text:style-name="text.cell.7.left">Regeling diergeneesmiddelen, artikel 5.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3</text:p>
          </table:table-cell>
          <table:table-cell table:style-name="table.cell.border-bottom.border-right.padding-top.top.pleft.pright">
            <text:p text:style-name="text.cell.7.left">03R0038000</text:p>
          </table:table-cell>
          <table:table-cell table:style-name="table.cell.border-bottom.border-right.padding-top.top.pleft.pright">
            <text:p text:style-name="text.cell.7.left">vergunninghouder voor groothandel</text:p>
            <text:p text:style-name="text.cell.7.left">vergunninghouder voor kleinhandel</text:p>
          </table:table-cell>
          <table:table-cell table:style-name="table.cell.border-bottom.border-right.padding-top.top.pleft.pright">
            <text:p text:style-name="text.cell.7.left">Een houder van een vergunning voor groothandel en een houder van een vergunning voor kleinhandel leveren een diergeneesmiddel af aan een andere houder van een vergunning voor groothandel of kleinhandel af in overeenstemming met hoofdstuk 2, paragraaf 4.</text:p>
          </table:table-cell>
          <table:table-cell table:style-name="table.cell.border-bottom.border-right.padding-top.top.pleft.pright">
            <text:p text:style-name="text.cell.7.left">Regeling diergeneesmiddelen, artikel 5.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4</text:p>
          </table:table-cell>
          <table:table-cell table:style-name="table.cell.border-bottom.border-right.padding-top.top.pleft.pright">
            <text:p text:style-name="text.cell.7.left">03R0039000</text:p>
          </table:table-cell>
          <table:table-cell table:style-name="table.cell.border-bottom.border-right.padding-top.top.pleft.pright">
            <text:p text:style-name="text.cell.7.left">vergunninghouder voor groothandel</text:p>
          </table:table-cell>
          <table:table-cell table:style-name="table.cell.border-bottom.border-right.padding-top.top.pleft.pright">
            <text:p text:style-name="text.cell.7.left">De houder van een vergunning voor groothandel draagt er zorg voor dat het personeel voldoende technisch geschoold is en de opgedragen werkzaamheden naar behoren kan verrichten.</text:p>
          </table:table-cell>
          <table:table-cell table:style-name="table.cell.border-bottom.border-right.padding-top.top.pleft.pright">
            <text:p text:style-name="text.cell.7.left">Regeling diergeneesmiddelen, artikel 5.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5</text:p>
          </table:table-cell>
          <table:table-cell table:style-name="table.cell.border-bottom.border-right.padding-top.top.pleft.pright">
            <text:p text:style-name="text.cell.7.left">03R0040000</text:p>
          </table:table-cell>
          <table:table-cell table:style-name="table.cell.border-bottom.border-right.padding-top.top.pleft.pright">
            <text:p text:style-name="text.cell.7.left">vergunninghouder voor groothandel</text:p>
          </table:table-cell>
          <table:table-cell table:style-name="table.cell.border-bottom.border-right.padding-top.top.pleft.pright">
            <text:p text:style-name="text.cell.7.left">De houder van de vergunning voor groothandel beschikt over een noodplan voor het uit de handel nemen van een diergeneesmiddel.</text:p>
          </table:table-cell>
          <table:table-cell table:style-name="table.cell.border-bottom.border-right.padding-top.top.pleft.pright">
            <text:p text:style-name="text.cell.7.left">Regeling diergeneesmiddelen, artikel 5.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6</text:p>
          </table:table-cell>
          <table:table-cell table:style-name="table.cell.border-bottom.border-right.padding-top.top.pleft.pright">
            <text:p text:style-name="text.cell.7.left">03R0041000</text:p>
          </table:table-cell>
          <table:table-cell table:style-name="table.cell.border-bottom.border-right.padding-top.top.pleft.pright">
            <text:p text:style-name="text.cell.7.left">Vergunninghouder kleinhandel</text:p>
          </table:table-cell>
          <table:table-cell table:style-name="table.cell.border-bottom.border-right.padding-top.top.pleft.pright">
            <text:p text:style-name="text.cell.7.left">Een houder van een vergunning voor kleinhandel levert een diergeneesmiddel slechts af aan een houder van een dier met een niet verbroken, oorspronkelijke sluiting van de primaire verpakking en in voorkomend geval de buitenverpakking, en indien wordt voldaan aan de voorwaarden gesteld in het eerste lid onder a tot en met c van dit artikel.</text:p>
          </table:table-cell>
          <table:table-cell table:style-name="table.cell.border-bottom.border-right.padding-top.top.pleft.pright">
            <text:p text:style-name="text.cell.7.left">Regeling diergeneesmiddelen, artikel 5.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7</text:p>
          </table:table-cell>
          <table:table-cell table:style-name="table.cell.border-bottom.border-right.padding-top.top.pleft.pright">
            <text:p text:style-name="text.cell.7.left">03R0042000</text:p>
          </table:table-cell>
          <table:table-cell table:style-name="table.cell.border-bottom.border-right.padding-top.top.pleft.pright">
            <text:p text:style-name="text.cell.7.left">Vergunninghouder kleinhandel</text:p>
          </table:table-cell>
          <table:table-cell table:style-name="table.cell.border-bottom.border-right.padding-top.top.pleft.pright">
            <text:p text:style-name="text.cell.7.left">Een houder van een vergunning voor kleinhandel houdt diergeneesmiddelen die uitsluitend worden afgeleverd na te zijn voorgeschreven, met het oog op het afleveren slechts voorhanden of in voorraad in een lokaal als bedoeld in artikel 5.2.</text:p>
          </table:table-cell>
          <table:table-cell table:style-name="table.cell.border-bottom.border-right.padding-top.top.pleft.pright">
            <text:p text:style-name="text.cell.7.left">Regeling diergeneesmiddelen, artikel 5.8</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43000</text:p>
          </table:table-cell>
          <table:table-cell table:style-name="table.cell.border-bottom.border-right.padding-top.top.pleft.pright">
            <text:p text:style-name="text.cell.7.left">Vergunninghouder kleinhandel</text:p>
          </table:table-cell>
          <table:table-cell table:style-name="table.cell.border-bottom.border-right.padding-top.top.pleft.pright">
            <text:p text:style-name="text.cell.7.left">Een houder van een vergunning voor kleinhandel levert diergeneesmiddelen die uitsluitend worden afgeleverd na te zijn voorgeschreven, slechts af:</text:p>
            <text:p text:style-name="text.cell.7.left">a. in een lokaal als bedoeld in artikel 5.2 aan een houder van een dier,</text:p>
            <text:p text:style-name="text.cell.7.left">b. vanuit een lokaal als bedoeld in artikel 5.2 met een voor het diergeneesmiddel geschikte wijze van vervoer op het bedrijf van de houder van het dier dat behandeld wordt, of</text:p>
            <text:p text:style-name="text.cell.7.left">c. vanuit een lokaal als bedoeld in artikel 5.2 met een voor het diergeneesmiddel geschikte wijze van vervoer aan huis bij de houder van het dier, indien het dier niet voor de productie wordt gehouden.</text:p>
          </table:table-cell>
          <table:table-cell table:style-name="table.cell.border-bottom.border-right.padding-top.top.pleft.pright">
            <text:p text:style-name="text.cell.7.left">Regeling diergeneesmiddelen, artikel 5.8</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03R0044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Een dierenarts uit een andere EER-lidstaat die met toepassing van de Regeling erkenning EG-beroepskwalificaties uitoefening van de diergeneeskunde is toegelaten tot uitoefening van de diergeneeskunde, is bevoegd om kleine, de dagelijkse behoeften niet overschrijdende hoeveelheden diergeneesmiddelen, waarvoor in Nederland geen vergunning voor het in de handel brengen is verstrekt, met uitzondering van immunologische diergeneesmiddelen, te vervoeren, voorhanden te hebben en af te leveren, indien is voldaan aan hoofdstuk 5 paragraaf 4.</text:p>
          </table:table-cell>
          <table:table-cell table:style-name="table.cell.border-bottom.border-right.padding-top.top.pleft.pright">
            <text:p text:style-name="text.cell.7.left">Regeling diergeneesmiddelen, artikel 5.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03R0045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Een dierenarts uit een andere EER-lidstaat die met toepassing van de Regeling erkenning EG-beroepskwalificaties uitoefening van de diergeneeskunde is toegelaten tot uitoefening van de diergeneeskunde, is bevoegd om kleine, de dagelijkse behoeften niet overschrijdende hoeveelheden diergeneesmiddelen, waarvoor in Nederland geen vergunning voor het in de handel brengen is verstrekt, met uitzondering van immunologische diergeneesmiddelen toe te passen indien is voldaan aan hoofdstuk 5 paragraaf 4.</text:p>
          </table:table-cell>
          <table:table-cell table:style-name="table.cell.border-bottom.border-right.padding-top.top.pleft.pright">
            <text:p text:style-name="text.cell.7.left">Wet dieren, artikel 2.8 lid 1 onderdeel b in samenhang met Besluit diergeneesmiddelen, artikel 5.4 tweede lid en Regeling diergeneesmiddelen, artikel 5.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03R0046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Het is de dierenarts, bedoeld in artikel 5.9, slechts toegestaan een diergeneesmiddel als bedoeld in artikel 5.9 af te leveren of met het oog op toepassen of afleveren voorhanden of op voorraad te hebben indien het afleveren beperkt blijft tot hetgeen noodzakelijk is voor de voltooiing van de beoogde behandeling of therapie van door de dierenarts onderzochte dieren, en de dierenarts het dier of de dieren waarvoor het diergeneesmiddel is bestemd onder zijn behandeling heeft.</text:p>
          </table:table-cell>
          <table:table-cell table:style-name="table.cell.border-bottom.border-right.padding-top.top.pleft.pright">
            <text:p text:style-name="text.cell.7.left">Regeling diergeneesmiddelen, artikel 5.10, aanhef en onderdeel e en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5.10</text:p>
          </table:table-cell>
          <table:table-cell table:style-name="table.cell.border-bottom.border-right.padding-top.top.pleft.pright">
            <text:p text:style-name="text.cell.7.left">03R0047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Het is de dierenarts, bedoeld in artikel 5.9, slechts toegestaan een diergeneesmiddel als bedoeld in artikel 5.9 te vervoeren of met het oog daarop voorhanden of op voorraad te hebben indien wordt voldaan aan de voorwaarden zoals gesteld in dit artikel.</text:p>
          </table:table-cell>
          <table:table-cell table:style-name="table.cell.border-bottom.border-right.padding-top.top.pleft.pright">
            <text:p text:style-name="text.cell.7.left">Regeling diergeneesmiddelen, artikel 5.1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48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De dierenarts, bedoeld in artikel 5.9, deelt, direct na toepassing van een diergeneesmiddel, aan de houder van het dier schriftelijk de wachttermijn mede die vermeld wordt op het etiket of de bijsluiter van het betrokken diergeneesmiddel, tenzij het diergeneesmiddel vergelijkbaar is met een in Nederland in de handel gebracht diergeneesmiddel, gezien de informatie in de samenvatting van de productkenmerken van de beide betrokken diergeneesmiddelen, maar in Nederland een andere wachttermijn is vastgesteld, in welk geval hij deze wachttermijn aan de houder van het dier schriftelijk mededeelt.</text:p>
          </table:table-cell>
          <table:table-cell table:style-name="table.cell.border-bottom.border-right.padding-top.top.pleft.pright">
            <text:p text:style-name="text.cell.7.left">Wet dieren, artikel 2.8, eerste lid, aanhef en onderdeel b in samenhang met Besluit diergeneesmiddelen, artikel 5.4 tweede lid en Regeling diergeneesmiddelen, artikel 5.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49000</text:p>
          </table:table-cell>
          <table:table-cell table:style-name="table.cell.border-bottom.border-right.padding-top.top.pleft.pright">
            <text:p text:style-name="text.cell.7.left">Dierenarts uit een andere EER-lidstaat</text:p>
          </table:table-cell>
          <table:table-cell table:style-name="table.cell.border-bottom.border-right.padding-top.top.pleft.pright">
            <text:p text:style-name="text.cell.7.left">De dierenarts, bedoeld in artikel 5.9, deelt, direct na aflevering van een diergeneesmiddel, aan de houder van het dier schriftelijk de wachttermijn mede die vermeld wordt op het etiket of de bijsluiter van het betrokken diergeneesmiddel, tenzij het diergeneesmiddel vergelijkbaar is met een in Nederland in de handel gebracht diergeneesmiddel, gezien de informatie in de samenvatting van de productkenmerken van de beide betrokken diergeneesmiddelen, maar in Nederland een andere wachttermijn is vastgesteld, in welk geval hij deze wachttermijn aan de houder van het dier schriftelijk mededeelt.</text:p>
          </table:table-cell>
          <table:table-cell table:style-name="table.cell.border-bottom.border-right.padding-top.top.pleft.pright">
            <text:p text:style-name="text.cell.7.left">Wet dieren, artikel 2.19, eerste lid in samenhang met Besluit diergeneesmiddelen, artikel 5.4 tweede lid en Regeling diergeneesmiddelen, artikel 5.1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11</text:p>
          </table:table-cell>
          <table:table-cell table:style-name="table.cell.border-bottom.border-right.padding-top.top.pleft.pright">
            <text:p text:style-name="text.cell.7.left">03R0050000</text:p>
          </table:table-cell>
          <table:table-cell table:style-name="table.cell.border-bottom.border-right.padding-top.top.pleft.pright">
            <text:p text:style-name="text.cell.7.left">Vergunninghouder kleinhandel</text:p>
          </table:table-cell>
          <table:table-cell table:style-name="table.cell.border-bottom.border-right.padding-top.top.pleft.pright">
            <text:p text:style-name="text.cell.7.left">De houder van een vergunning voor kleinhandel maakt van iedere levering die betrekking heeft op een deel van het recept, aantekening op het recept, onder vermelding van de datum.</text:p>
          </table:table-cell>
          <table:table-cell table:style-name="table.cell.border-bottom.border-right.padding-top.top.pleft.pright">
            <text:p text:style-name="text.cell.7.left">Regeling diergeneesmiddelen, artikel 5.1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51000</text:p>
          </table:table-cell>
          <table:table-cell table:style-name="table.cell.border-bottom.border-right.padding-top.top.pleft.pright">
            <text:p text:style-name="text.cell.7.left">Vergunninghouder kleinhandel</text:p>
          </table:table-cell>
          <table:table-cell table:style-name="table.cell.border-bottom.border-right.padding-top.top.pleft.pright">
            <text:p text:style-name="text.cell.7.left">De houder van een vergunning voor kleinhandel levert geen diergeneesmiddelen op recept af na het verstrijken van een periode als bedoeld in artikel 5.13, tweede lid, onderdeel a of onderdeel b, of in een hoeveelheid die niet overeenstemt met de volgens het recept nog uit te voeren behandelingen.</text:p>
          </table:table-cell>
          <table:table-cell table:style-name="table.cell.border-bottom.border-right.padding-top.top.pleft.pright">
            <text:p text:style-name="text.cell.7.left">Regeling diergeneesmiddelen, artikel 5.1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12</text:p>
          </table:table-cell>
          <table:table-cell table:style-name="table.cell.border-bottom.border-right.padding-top.top.pleft.pright">
            <text:p text:style-name="text.cell.7.left">03R0052000</text:p>
          </table:table-cell>
          <table:table-cell table:style-name="table.cell.border-bottom.border-right.padding-top.top.pleft.pright">
            <text:p text:style-name="text.cell.7.left">Vergunninghouder groothandel</text:p>
          </table:table-cell>
          <table:table-cell table:style-name="table.cell.border-bottom.border-right.padding-top.top.pleft.pright">
            <text:p text:style-name="text.cell.7.left">Een houder van een vergunning voor groothandel als bedoeld in artikel 5.1, eerste lid, van het besluit voert een juiste administratie inzake iedere transactie met diergeneesmiddelen.</text:p>
          </table:table-cell>
          <table:table-cell table:style-name="table.cell.border-bottom.border-right.padding-top.top.pleft.pright">
            <text:p text:style-name="text.cell.7.left">Regeling diergeneesmiddelen, artikel 5.15,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53000</text:p>
          </table:table-cell>
          <table:table-cell table:style-name="table.cell.border-bottom.border-right.padding-top.top.pleft.pright">
            <text:p text:style-name="text.cell.7.left">Vergunninghouder groothandel</text:p>
          </table:table-cell>
          <table:table-cell table:style-name="table.cell.border-bottom.border-right.padding-top.top.pleft.pright">
            <text:p text:style-name="text.cell.7.left">Een houder van een vergunning voor groothandel als bedoeld in artikel 5.1, eerste lid, van het besluit voert een juiste administratie inzake iedere transactie met diergeneesmiddelen.</text:p>
          </table:table-cell>
          <table:table-cell table:style-name="table.cell.border-bottom.border-right.padding-top.top.pleft.pright">
            <text:p text:style-name="text.cell.7.left">Regeling diergeneesmiddelen, artikel 5.15,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13</text:p>
          </table:table-cell>
          <table:table-cell table:style-name="table.cell.border-bottom.border-right.padding-top.top.pleft.pright">
            <text:p text:style-name="text.cell.7.left">03R0054000</text:p>
          </table:table-cell>
          <table:table-cell table:style-name="table.cell.border-bottom.border-right.padding-top.top.pleft.pright">
            <text:p text:style-name="text.cell.7.left">Kleinhandel</text:p>
          </table:table-cell>
          <table:table-cell table:style-name="table.cell.border-bottom.border-right.padding-top.top.pleft.pright">
            <text:p text:style-name="text.cell.7.left">Een houder van een vergunning voor kleinhandel als bedoeld in artikel 5.1, tweede lid, van het besluit voert een juiste administratie inzake iedere transactie met diergeneesmiddelen, die uitsluitend worden afgeleverd na te zijn voorgeschreven als bedoeld in artikel 5.8, aanhef en onder a, van het besluit.</text:p>
          </table:table-cell>
          <table:table-cell table:style-name="table.cell.border-bottom.border-right.padding-top.top.pleft.pright">
            <text:p text:style-name="text.cell.7.left">Regeling diergeneesmiddelen, artikel 5.16,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55000</text:p>
          </table:table-cell>
          <table:table-cell table:style-name="table.cell.border-bottom.border-right.padding-top.top.pleft.pright">
            <text:p text:style-name="text.cell.7.left">Kleinhandel</text:p>
          </table:table-cell>
          <table:table-cell table:style-name="table.cell.border-bottom.border-right.padding-top.top.pleft.pright">
            <text:p text:style-name="text.cell.7.left">Een houder van een vergunning voor kleinhandel als bedoeld in artikel 5.1, tweede lid, van het besluit voert een juiste administratie inzake iedere transactie met diergeneesmiddelen, die uitsluitend worden afgeleverd na te zijn voorgeschreven als bedoeld in artikel 5.8, aanhef en onder a, van het besluit.</text:p>
          </table:table-cell>
          <table:table-cell table:style-name="table.cell.border-bottom.border-right.padding-top.top.pleft.pright">
            <text:p text:style-name="text.cell.7.left">Regeling diergeneesmiddelen, artikel 5.16,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5.14</text:p>
          </table:table-cell>
          <table:table-cell table:style-name="table.cell.border-bottom.border-right.padding-top.top.pleft.pright">
            <text:p text:style-name="text.cell.7.left">03R0056000</text:p>
          </table:table-cell>
          <table:table-cell table:style-name="table.cell.border-bottom.border-right.padding-top.top.pleft.pright">
            <text:p text:style-name="text.cell.7.left">Groothandel</text:p>
            <text:p text:style-name="text.cell.7.left">Kleinhandel</text:p>
          </table:table-cell>
          <table:table-cell table:style-name="table.cell.border-bottom.border-right.padding-top.top.pleft.pright">
            <text:p text:style-name="text.cell.7.left">De houders van de vergunningen, bedoeld in de artikelen 5.15, eerste lid, en 5.16, eerste lid, houden ten minste éénmaal per kalenderjaar een nauwkeurige controle van de administratie, bedoeld in de artikelen 5.15 en 5.16 door vergelijking van de ontvangen en afgeleverde diergeneesmiddelen met de aanwezige voorraden, ten bewijze waarvan een verslag wordt gemaakt dat in elk geval de geconstateerde verschillen bevat.</text:p>
          </table:table-cell>
          <table:table-cell table:style-name="table.cell.border-bottom.border-right.padding-top.top.pleft.pright">
            <text:p text:style-name="text.cell.7.left">Regeling diergeneesmiddelen, artikel 5.1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57000</text:p>
          </table:table-cell>
          <table:table-cell table:style-name="table.cell.border-bottom.border-right.padding-top.top.pleft.pright">
            <text:p text:style-name="text.cell.7.left">Groothandel</text:p>
            <text:p text:style-name="text.cell.7.left">Kleinhandel</text:p>
          </table:table-cell>
          <table:table-cell table:style-name="table.cell.border-bottom.border-right.padding-top.top.pleft.pright">
            <text:p text:style-name="text.cell.7.left">De administratie en de bescheiden die verband houden met de aantekeningen in de administratie bedoeld in artikel, 5.15, eerste lid, alsmede het verslag, bedoeld in het eerste lid, worden gedurende drie jaar bewaard.</text:p>
          </table:table-cell>
          <table:table-cell table:style-name="table.cell.border-bottom.border-right.padding-top.top.pleft.pright">
            <text:p text:style-name="text.cell.7.left">Regeling diergeneesmiddelen, artikel 5.1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58000</text:p>
          </table:table-cell>
          <table:table-cell table:style-name="table.cell.border-bottom.border-right.padding-top.top.pleft.pright">
            <text:p text:style-name="text.cell.7.left">Groothandel</text:p>
            <text:p text:style-name="text.cell.7.left">Kleinhandel</text:p>
          </table:table-cell>
          <table:table-cell table:style-name="table.cell.border-bottom.border-right.padding-top.top.pleft.pright">
            <text:p text:style-name="text.cell.7.left">De administratie en de bescheiden die verband houden met de aantekeningen in de administratie, bedoeld in artikel 5.16, eerste lid, alsmede het verslag, bedoeld in het eerste lid, worden gedurende vijf jaar bewaard.</text:p>
          </table:table-cell>
          <table:table-cell table:style-name="table.cell.border-bottom.border-right.padding-top.top.pleft.pright">
            <text:p text:style-name="text.cell.7.left">Regeling diergeneesmiddelen, artikel 5.1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6.1</text:p>
          </table:table-cell>
          <table:table-cell table:style-name="table.cell.border-bottom.border-right.padding-top.top.pleft.pright">
            <text:p text:style-name="text.cell.7.left">03R0059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draagt er zorg voor dat een voor diergeneesmiddelenbewaking gekwalificeerde in de Europese Unie gevestigde persoon hem voortdurend en zonder onderbreking bijstaat en verantwoordelijk is voor de totstandbrenging en het beheer van een systeem dat waarborgt dat gegevens over alle vermoedelijke bijwerkingen, die aan het personeel van de onderneming, waaronder het verkooppersoneel en de artsenbezoekers worden gemeld, bij het Bureau worden gemeld, geordend en toegankelijk gemaakt.</text:p>
          </table:table-cell>
          <table:table-cell table:style-name="table.cell.border-bottom.border-right.padding-top.top.pleft.pright">
            <text:p text:style-name="text.cell.7.left">Regeling diergeneesmiddelen, artikel 6.1,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60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draagt er zorg voor dat een voor diergeneesmiddelenbewaking gekwalificeerde in de Europese Unie gevestigde persoon hem voortdurend en zonder onderbreking bijstaat en verantwoordelijk is voor het opstellen van een verslag van alle vermoedelijke bijwerkingen en vermoedelijke bijwerkingen bij de mens die zich in een EER-lidstaat of in een derde land voordoen, overeenkomstig de bepalingen van de richtsnoeren, bedoeld in artikel 77, eerste lid, van richtlijn nr. 2001/82/EG.</text:p>
          </table:table-cell>
          <table:table-cell table:style-name="table.cell.border-bottom.border-right.padding-top.top.pleft.pright">
            <text:p text:style-name="text.cell.7.left">Regeling diergeneesmiddelen, artikel 6.1,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61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draagt er zorg voor dat een voor diergeneesmiddelenbewaking gekwalificeerde in de Europese Unie gevestigde persoon hem voortdurend en zonder onderbreking bijstaat en verantwoordelijk is voor een snelle en volledige beantwoording van elk verzoek van de minister om verstrekking van de nodige aanvullende gegevens voor de beoordeling van de aan een diergeneesmiddel verbonden voordelen en risico's, met inbegrip van gegevens over het afzetvolume van of het aantal recepten voor het betrokken diergeneesmiddel.</text:p>
          </table:table-cell>
          <table:table-cell table:style-name="table.cell.border-bottom.border-right.padding-top.top.pleft.pright">
            <text:p text:style-name="text.cell.7.left">Regeling diergeneesmiddelen, artikel 6.1,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62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draagt er zorg voor dat een voor diergeneesmiddelenbewaking gekwalificeerde in de Europese Unie gevestigde persoon hem voortdurend en zonder onderbreking bijstaat en verantwoordelijk is voor de verstrekking aan de minister van alle andere informatie die relevant is voor de beoordeling van de baten en risico's van een diergeneesmiddel, met inbegrip van relevante informatie over veiligheidsonderzoek na toelating.</text:p>
          </table:table-cell>
          <table:table-cell table:style-name="table.cell.border-bottom.border-right.padding-top.top.pleft.pright">
            <text:p text:style-name="text.cell.7.left">Regeling diergeneesmiddelen, artikel 6.1, aanhef en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6.2</text:p>
          </table:table-cell>
          <table:table-cell table:style-name="table.cell.border-bottom.border-right.padding-top.top.pleft.pright">
            <text:p text:style-name="text.cell.7.left">03R0063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de vergunning voor het in de handel brengen van een diergeneesmiddel bewaart de verslagen, bedoeld in artikel 6.1, onderdeel b, ten minste vijf jaar.</text:p>
          </table:table-cell>
          <table:table-cell table:style-name="table.cell.border-bottom.border-right.padding-top.top.pleft.pright">
            <text:p text:style-name="text.cell.7.left">Regeling diergeneesmiddel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64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verslagen, bedoeld in het eerste lid, bevatten in elk geval de meldingen voortkomend uit het systeem, bedoeld in artikel 6.1, onderdeel a, en gaan vergezeld van een wetenschappelijke beoordeling van de balans van de baten en de risico's van het diergeneesmiddel.</text:p>
          </table:table-cell>
          <table:table-cell table:style-name="table.cell.border-bottom.border-right.padding-top.top.pleft.pright">
            <text:p text:style-name="text.cell.7.left">Regeling diergeneesmiddelen, artikel 6.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65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vergunninghouder overlegt de in het eerste lid bedoelde verslagen aan de minister op een eerste daartoe strekkend verzoek in een frequentie van zoals aangegeven in de onderdelen a tot en met d van het derde lid van artikel 6.2 van Regeling diergeneesmiddelen.</text:p>
          </table:table-cell>
          <table:table-cell table:style-name="table.cell.border-bottom.border-right.padding-top.top.pleft.pright">
            <text:p text:style-name="text.cell.7.left">Regeling diergeneesmiddelen, artikel 6.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6.3</text:p>
          </table:table-cell>
          <table:table-cell table:style-name="table.cell.border-bottom.border-right.padding-top.top.pleft.pright">
            <text:p text:style-name="text.cell.7.left">03R0066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stelt de bevoegde autoriteit van een EER-lidstaat, waar zich een voorval heeft voorgedaan, in voorkomend geval de minister, onverwijld doch uiterlijk binnen 15 dagen in kennis van alle nieuwe informatie die kan leiden tot wijziging van de gegevens op grond waarvan de vergunning is verstrekt, in het bijzonder de in onderdeel a aangegeven situaties.</text:p>
          </table:table-cell>
          <table:table-cell table:style-name="table.cell.border-bottom.border-right.padding-top.top.pleft.pright">
            <text:p text:style-name="text.cell.7.left">Regeling diergeneesmiddelen, artikel 6.3,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67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diergeneesmiddel stelt de bevoegde autoriteit van een EER-lidstaat, waar zich een voorval heeft voorgedaan, in voorkomend geval de minister, onverwijld doch uiterlijk binnen 15 dagen in kennis van elke door hem voorgenomen wijziging van de gegevens op grond waarvan de vergunning is verstrekt.</text:p>
          </table:table-cell>
          <table:table-cell table:style-name="table.cell.border-bottom.border-right.padding-top.top.pleft.pright">
            <text:p text:style-name="text.cell.7.left">Regeling diergeneesmiddelen, artikel 6.3,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6.4</text:p>
          </table:table-cell>
          <table:table-cell table:style-name="table.cell.border-bottom.border-right.padding-top.top.pleft.pright">
            <text:p text:style-name="text.cell.7.left">03R0068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de vergunning voor het in de handel brengen van een diergeneesmiddel evalueert regelmatig de fabricage- en controlemethoden, bedoeld in artikel 12, derde lid, onderdelen d en i, van richtlijn nr. 2001/82/EG, die zijn vermeld in de documenten, bedoeld in artikel 2.3, eerste lid, van het besluit.</text:p>
          </table:table-cell>
          <table:table-cell table:style-name="table.cell.border-bottom.border-right.padding-top.top.pleft.pright">
            <text:p text:style-name="text.cell.7.left">Regeling diergeneesmiddelen, artikel 6.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69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Indien een evaluatie tot een wijziging van de fabricage- of controlemethoden leidt, neemt de houder van de vergunning voor het in de handel brengen alle maatregelen die noodzakelijk zijn voor wijziging van de gegevens die dienaangaande zijn vermeld in de documenten, bedoeld in artikel 2.3, eerste lid, van het besluit.</text:p>
          </table:table-cell>
          <table:table-cell table:style-name="table.cell.border-bottom.border-right.padding-top.top.pleft.pright">
            <text:p text:style-name="text.cell.7.left">Regeling diergeneesmiddelen, artikel 6.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70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Een dierenarts stelt de minister of de houder van de vergunning onverwijld doch uiterlijk binnen 15 dagen in kennis van elke vermoedelijk ernstige bijwerking, onverwachte bijwerking, of vermoedelijke bijwerking bij de mens, waaronder een verminderde werking of het ontbreken van de gestelde werking, bedoeld in artikel 2.19, derde lid, onderdeel a, onder 1°, bij toepassing van het diergeneesmiddel volgens de primaire verpakking of indien de toepassing niet op de primaire verpakking is vermeld de bijsluiter.</text:p>
          </table:table-cell>
          <table:table-cell table:style-name="table.cell.border-bottom.border-right.padding-top.top.pleft.pright">
            <text:p text:style-name="text.cell.7.left">Wet dieren, artikel 2.20 lid 2 onderdeel i in samenhang met Besluit diergeneesmiddelen, artikel 6.2, tweede lid en Regeling diergeneesmiddelen, artikel 6.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7.1</text:p>
          </table:table-cell>
          <table:table-cell table:style-name="table.cell.border-bottom.border-right.padding-top.top.pleft.pright">
            <text:p text:style-name="text.cell.7.left">03R0071000</text:p>
          </table:table-cell>
          <table:table-cell table:style-name="table.cell.border-bottom.border-right.padding-top.top.pleft.pright">
            <text:p text:style-name="text.cell.7.left">vergunninghouder voor vervaardiging of invoer diervoeder met medicinale werking</text:p>
          </table:table-cell>
          <table:table-cell table:style-name="table.cell.border-bottom.border-right.padding-top.top.pleft.pright">
            <text:p text:style-name="text.cell.7.left">Een diervoeder met medicinale werking wordt uitsluitend aan een houder van dieren afgeleverd overeenkomstig een recept van een dierenarts.</text:p>
          </table:table-cell>
          <table:table-cell table:style-name="table.cell.border-bottom.border-right.padding-top.top.pleft.pright">
            <text:p text:style-name="text.cell.7.left">Regeling diergeneesmiddelen, artikel 7.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72000</text:p>
          </table:table-cell>
          <table:table-cell table:style-name="table.cell.border-bottom.border-right.padding-top.top.pleft.pright">
            <text:p text:style-name="text.cell.7.left">vergunninghouder voor vervaardiging of invoer diervoeder met medicinale werking</text:p>
          </table:table-cell>
          <table:table-cell table:style-name="table.cell.border-bottom.border-right.padding-top.top.pleft.pright">
            <text:p text:style-name="text.cell.7.left">Indien het een diervoeder met medicinale werking betreft dat is bestemd voor de behandeling van dieren waarvan het vlees, de slachtafvallen of de producten bestemd zijn voor menselijke consumptie, levert een houder van een vergunning voor vervaardiging of invoer, bedoeld in artikel 7.1, onderdeel a, van het besluit, niet meer diervoeder af dan de hoeveelheid die overeenkomstig het recept nodig is om de dieren gedurende één maand te behandelen.</text:p>
          </table:table-cell>
          <table:table-cell table:style-name="table.cell.border-bottom.border-right.padding-top.top.pleft.pright">
            <text:p text:style-name="text.cell.7.left">Regeling diergeneesmiddelen, artikel 7.1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7.2</text:p>
          </table:table-cell>
          <table:table-cell table:style-name="table.cell.border-bottom.border-right.padding-top.top.pleft.pright">
            <text:p text:style-name="text.cell.7.left">03R0073000</text:p>
          </table:table-cell>
          <table:table-cell table:style-name="table.cell.border-bottom.border-right.padding-top.top.pleft.pright">
            <text:p text:style-name="text.cell.7.left">vergunninghouder voor vervaardiging of invoer diervoeder met medicinale werking</text:p>
          </table:table-cell>
          <table:table-cell table:style-name="table.cell.border-bottom.border-right.padding-top.top.pleft.pright">
            <text:p text:style-name="text.cell.7.left">De houder van een vergunning voor vervaardiging of invoer, bedoeld in het tweede lid, overlegt het afschrift van het recept aan de houder van de dieren bij de aflevering van het voorgeschreven diervoeder met medicinale werking.</text:p>
          </table:table-cell>
          <table:table-cell table:style-name="table.cell.border-bottom.border-right.padding-top.top.pleft.pright">
            <text:p text:style-name="text.cell.7.left">Regeling diergeneesmiddelen, artikel 7.1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03R0074000</text:p>
          </table:table-cell>
          <table:table-cell table:style-name="table.cell.border-bottom.border-right.padding-top.top.pleft.pright">
            <text:p text:style-name="text.cell.7.left">vergunninghouder voor vervaardiging of invoer diervoeder met medicinale werking</text:p>
          </table:table-cell>
          <table:table-cell table:style-name="table.cell.border-bottom.border-right.padding-top.top.pleft.pright">
            <text:p text:style-name="text.cell.7.left">Een recept geeft slechts eenmalig recht op aflevering van het diervoeder met medicinale werking binnen een termijn van drie maanden na dagtekening van het recept.</text:p>
          </table:table-cell>
          <table:table-cell table:style-name="table.cell.border-bottom.border-right.padding-top.top.pleft.pright">
            <text:p text:style-name="text.cell.7.left">Regeling diergeneesmiddelen, artikel 7.12,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7.4</text:p>
          </table:table-cell>
          <table:table-cell table:style-name="table.cell.border-bottom.border-right.padding-top.top.pleft.pright">
            <text:p text:style-name="text.cell.7.left">03R0075000</text:p>
          </table:table-cell>
          <table:table-cell table:style-name="table.cell.border-bottom.border-right.padding-top.top.pleft.pright">
            <text:p text:style-name="text.cell.7.left">vergunninghouder voor vervaardiging diervoeder met medicinale werking</text:p>
          </table:table-cell>
          <table:table-cell table:style-name="table.cell.border-bottom.border-right.padding-top.top.pleft.pright">
            <text:p text:style-name="text.cell.7.left">Een houder van een vergunning voor het vervaardigen van een diervoeder met medicinale werking, voert een administratie inzake iedere transactie met diervoeders met medicinale werking.</text:p>
          </table:table-cell>
          <table:table-cell table:style-name="table.cell.border-bottom.border-right.padding-top.top.pleft.pright">
            <text:p text:style-name="text.cell.7.left">Regeling diergeneesmiddelen, artikel 7.13,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76000</text:p>
          </table:table-cell>
          <table:table-cell table:style-name="table.cell.border-bottom.border-right.padding-top.top.pleft.pright">
            <text:p text:style-name="text.cell.7.left">vergunninghouder voor vervaardiging diervoeder met medicinale werking</text:p>
          </table:table-cell>
          <table:table-cell table:style-name="table.cell.border-bottom.border-right.padding-top.top.pleft.pright">
            <text:p text:style-name="text.cell.7.left">Een houder van een vergunning voor het vervaardigen van een diervoeder met medicinale werking, voert een administratie inzake iedere transactie met diervoeders met medicinale werking.</text:p>
          </table:table-cell>
          <table:table-cell table:style-name="table.cell.border-bottom.border-right.padding-top.top.pleft.pright">
            <text:p text:style-name="text.cell.7.left">Regeling diergeneesmiddelen, artikel 7.13,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77000</text:p>
          </table:table-cell>
          <table:table-cell table:style-name="table.cell.border-bottom.border-right.padding-top.top.pleft.pright">
            <text:p text:style-name="text.cell.7.left">vergunninghouder voor vervaardiging diervoeder met medicinale werking</text:p>
          </table:table-cell>
          <table:table-cell table:style-name="table.cell.border-bottom.border-right.padding-top.top.pleft.pright">
            <text:p text:style-name="text.cell.7.left">In de administratie worden de gegevens, bedoeld in het tweede lid, onderdeel b, onder 3, voor elk voormengsel voor een diervoeder met medicinale werking en voor elk diervoeder met medicinale werking afzonderlijk vermeld.</text:p>
          </table:table-cell>
          <table:table-cell table:style-name="table.cell.border-bottom.border-right.padding-top.top.pleft.pright">
            <text:p text:style-name="text.cell.7.left">Regeling diergeneesmiddelen, artikel 7.13, derd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78000</text:p>
          </table:table-cell>
          <table:table-cell table:style-name="table.cell.border-bottom.border-right.padding-top.top.pleft.pright">
            <text:p text:style-name="text.cell.7.left">vergunninghouder voor vervaardiging diervoeder met medicinale werking</text:p>
          </table:table-cell>
          <table:table-cell table:style-name="table.cell.border-bottom.border-right.padding-top.top.pleft.pright">
            <text:p text:style-name="text.cell.7.left">In de administratie worden de gegevens, bedoeld in het tweede lid, onderdeel b, onder 3, voor elk voormengsel voor een diervoeder met medicinale werking en voor elk diervoeder met medicinale werking afzonderlijk vermeld.</text:p>
          </table:table-cell>
          <table:table-cell table:style-name="table.cell.border-bottom.border-right.padding-top.top.pleft.pright">
            <text:p text:style-name="text.cell.7.left">Regeling diergeneesmiddelen, artikel 7.13, derd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79000</text:p>
          </table:table-cell>
          <table:table-cell table:style-name="table.cell.border-bottom.border-right.padding-top.top.pleft.pright">
            <text:p text:style-name="text.cell.7.left">vergunninghouder voor vervaardiging diervoeder met medicinale werking</text:p>
          </table:table-cell>
          <table:table-cell table:style-name="table.cell.border-bottom.border-right.padding-top.top.pleft.pright">
            <text:p text:style-name="text.cell.7.left">De administratie en de bescheiden die verband houden met de aantekeningen in de administratie worden gedurende drie jaar bewaard.</text:p>
          </table:table-cell>
          <table:table-cell table:style-name="table.cell.border-bottom.border-right.padding-top.top.pleft.pright">
            <text:p text:style-name="text.cell.7.left">Regeling diergeneesmiddelen, artikel 7.1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8.1</text:p>
          </table:table-cell>
          <table:table-cell table:style-name="table.cell.border-bottom.border-right.padding-top.top.pleft.pright">
            <text:p text:style-name="text.cell.7.left">03R0080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aanvrager van een vergunning voor het in handel brengen van een diergeneesmiddel draagt er zorg voor dat één of meer monsters van het betrokken diergeneesmiddel, van de werkzame stof of stoffen, dan wel, in voorkomend geval, van de tussenproducten of van andere bestanddelen tijdens de behandeling van de aanvraag om een vergunning voor het in handel brengen van een diergeneesmiddel voor de beoordeling van het diergeneesmiddel beschikbaar zijn.</text:p>
          </table:table-cell>
          <table:table-cell table:style-name="table.cell.border-bottom.border-right.padding-top.top.pleft.pright">
            <text:p text:style-name="text.cell.7.left">Regeling diergeneesmiddelen, artikel 8.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81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Het diergeneesmiddel wordt op verzoek van de minister binnen vijf weken gezonden aan een voor onderzoek door de minister aangewezen laboratorium.</text:p>
          </table:table-cell>
          <table:table-cell table:style-name="table.cell.border-bottom.border-right.padding-top.top.pleft.pright">
            <text:p text:style-name="text.cell.7.left">Regeling diergeneesmiddelen, artikel 8.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8.2</text:p>
          </table:table-cell>
          <table:table-cell table:style-name="table.cell.border-bottom.border-right.padding-top.top.pleft.pright">
            <text:p text:style-name="text.cell.7.left">03R0082000</text:p>
          </table:table-cell>
          <table:table-cell table:style-name="table.cell.border-bottom.border-right.padding-top.top.pleft.pright">
            <text:p text:style-name="text.cell.7.left">Vergunninghouder voor het in de handel brengen</text:p>
            <text:p text:style-name="text.cell.7.left">Vergunninghouder voor vervaardiging</text:p>
          </table:table-cell>
          <table:table-cell table:style-name="table.cell.border-bottom.border-right.padding-top.top.pleft.pright">
            <text:p text:style-name="text.cell.7.left">De houder van een vergunning voor het in handel brengen van een diergeneesmiddel en de houder van een vergunning voor vervaardiging dragen er zorg voor dat van elke partij één of meer monsters van het betrokken diergeneesmiddel, van de werkzame stof of stoffen, dan wel, in voorkomend geval, van de tussenproducten of van andere bestanddelen voor controle beschikbaar zijn.</text:p>
          </table:table-cell>
          <table:table-cell table:style-name="table.cell.border-bottom.border-right.padding-top.top.pleft.pright">
            <text:p text:style-name="text.cell.7.left">Regeling diergeneesmiddelen, artikel 8.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8.3</text:p>
          </table:table-cell>
          <table:table-cell table:style-name="table.cell.border-bottom.border-right.padding-top.top.pleft.pright">
            <text:p text:style-name="text.cell.7.left">03R0083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een vergunning voor het in de handel brengen van een immunologisch diergeneesmiddel overlegt kopieën van alle controleverslagen, ondertekend door de persoon, bedoeld in artikel 4.9, eerste lid, onderdeel l, van het besluit aan de minister.</text:p>
          </table:table-cell>
          <table:table-cell table:style-name="table.cell.border-bottom.border-right.padding-top.top.pleft.pright">
            <text:p text:style-name="text.cell.7.left">Regeling diergeneesmiddelen, artikel 8.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8.4</text:p>
          </table:table-cell>
          <table:table-cell table:style-name="table.cell.border-bottom.border-right.padding-top.top.pleft.pright">
            <text:p text:style-name="text.cell.7.left">03R0084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Onverminderd artikel 8.2 draagt de houder van een vergunning voor het in handel brengen van een immunologisch diergeneesmiddel er zorg voor dat van elke partij diergeneesmiddelen ten minste tot de uiterste gebruiksdatum ervan voldoende monsters in voorraad worden gehouden.</text:p>
          </table:table-cell>
          <table:table-cell table:style-name="table.cell.border-bottom.border-right.padding-top.top.pleft.pright">
            <text:p text:style-name="text.cell.7.left">Regeling diergeneesmiddelen, artikel 8.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8.5</text:p>
          </table:table-cell>
          <table:table-cell table:style-name="table.cell.border-bottom.border-right.padding-top.top.pleft.pright">
            <text:p text:style-name="text.cell.7.left">03R0085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Indien de houder van de vergunning voor het in de handel brengen van het diergeneesmiddel besluit om een partij diergeneesmiddelen de keuring, bedoeld in het eerste lid, niet te laten ondergaan, worden de diergeneesmiddelen niet in de handel gebracht.</text:p>
          </table:table-cell>
          <table:table-cell table:style-name="table.cell.border-bottom.border-right.padding-top.top.pleft.pright">
            <text:p text:style-name="text.cell.7.left">Regeling diergeneesmiddelen, artikel 8.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86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Indien de houder van de vergunning voor het in de handel brengen van het diergeneesmiddel besluit om een partij diergeneesmiddelen de keuring, bedoeld in het eerste lid, te laten ondergaan, zendt de houder van de vergunning voor het in de handel brengen met de monsters, bedoeld in het eerste lid, de documenten zoals voorgeschreven in artikel 8.5, derde lid, onderdelen a, b en c van Regeling diergeneesmiddelen.</text:p>
          </table:table-cell>
          <table:table-cell table:style-name="table.cell.border-bottom.border-right.padding-top.top.pleft.pright">
            <text:p text:style-name="text.cell.7.left">Regeling diergeneesmiddelen, artikel 8.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87000</text:p>
          </table:table-cell>
          <table:table-cell table:style-name="table.cell.border-bottom.border-right.padding-top.top.pleft.pright">
            <text:p text:style-name="text.cell.7.left">Vergunninghouder voor het in de handel brengen</text:p>
          </table:table-cell>
          <table:table-cell table:style-name="table.cell.border-bottom.border-right.padding-top.top.pleft.pright">
            <text:p text:style-name="text.cell.7.left">De houder van de vergunning voor het in de handel brengen stelt het monster, bedoeld in het derde lid, onderdeel c, subonderdeel 1°, op verzoek van de minister binnen vijf dagen beschikbaar voor onderzoek door een door de minister aangewezen laboratorium.</text:p>
          </table:table-cell>
          <table:table-cell table:style-name="table.cell.border-bottom.border-right.padding-top.top.pleft.pright">
            <text:p text:style-name="text.cell.7.left">Regeling diergeneesmiddelen, artikel 8.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8.6</text:p>
          </table:table-cell>
          <table:table-cell table:style-name="table.cell.border-bottom.border-right.padding-top.top.pleft.pright">
            <text:p text:style-name="text.cell.7.left">03R008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een ieder verboden landbouwhuisdieren of aquacultuurdieren waarbij op enigerlei wijze substanties als bedoeld in bijlage II en III van Richtlijn 96/22/EG met thyreostatische, oestrogene, androgene of gestagene werking alsmede ß- agonisten zijn toegepast in de handel te brengen.</text:p>
          </table:table-cell>
          <table:table-cell table:style-name="table.cell.border-bottom.border-right.padding-top.top.pleft.pright">
            <text:p text:style-name="text.cell.7.left">Regeling diergeneesmiddelen, artikel 8.8, eerst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 Bestuurlijke boete; Corrigerende interventie</text:p>
          </table:table-cell>
          <table:table-cell table:style-name="table.cell.border-bottom.border-right.padding-top.top.pleft.pright">
            <text:p text:style-name="text.cell.7.left">Proces-verbaal / 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8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een ieder verboden landbouwhuisdieren of aquacultuurdieren in de handel te brengen waarbij op enigerlei wijze in strijd met Verordening (EG) nr. 470/2009 zijn toegepast:</text:p>
            <text:p text:style-name="text.cell.7.left">1°. farmacologisch werkzame substanties als bedoeld in de bijlage bij Verordening (EU) nr. 37/2010, of</text:p>
            <text:p text:style-name="text.cell.7.left">2°. farmacologisch werkzame substanties die in een lijst zijn ingedeeld overeenkomstig artikel 14, tweede lid, onderdeel d, van verordening (EG) nr. 470/2009;</text:p>
          </table:table-cell>
          <table:table-cell table:style-name="table.cell.border-bottom.border-right.padding-top.top.pleft.pright">
            <text:p text:style-name="text.cell.7.left">Regeling diergeneesmiddelen, artikel 8.8,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8.7</text:p>
          </table:table-cell>
          <table:table-cell table:style-name="table.cell.border-bottom.border-right.padding-top.top.pleft.pright">
            <text:p text:style-name="text.cell.7.left">03R009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eenieder verboden landbouwhuisdieren of aquacultuurdieren in de handel te brengen waarvoor in het geval van toediening van toegestane stoffen of producten de daarvoor voorgeschreven wachttijd niet in acht is genomen.</text:p>
          </table:table-cell>
          <table:table-cell table:style-name="table.cell.border-bottom.border-right.padding-top.top.pleft.pright">
            <text:p text:style-name="text.cell.7.left">Regeling diergeneesmiddelen, artikel 8.8, eerste lid,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8.9</text:p>
          </table:table-cell>
          <table:table-cell table:style-name="table.cell.border-bottom.border-right.padding-top.top.pleft.pright">
            <text:p text:style-name="text.cell.7.left">03R0091000</text:p>
          </table:table-cell>
          <table:table-cell table:style-name="table.cell.border-bottom.border-right.padding-top.top.pleft.pright">
            <text:p text:style-name="text.cell.7.left">Partners in de veehouderijsector</text:p>
          </table:table-cell>
          <table:table-cell table:style-name="table.cell.border-bottom.border-right.padding-top.top.pleft.pright">
            <text:p text:style-name="text.cell.7.left">De verschillende betrokken partners in de veehouderijsector voeren zelf kwaliteitscontrole uit, gericht op de naleving van artikel 2.2, vijfde lid, van de Wet dieren, artikel 2.8 van het Besluit houders van dieren en artikel 8.8.</text:p>
          </table:table-cell>
          <table:table-cell table:style-name="table.cell.border-bottom.border-right.padding-top.top.pleft.pright">
            <text:p text:style-name="text.cell.7.left">Regeling diergeneesmiddelen, artikel 8.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1">
            <text:p text:style-name="text.cell.7.left"><text:span text:style-name="ifm_span_font.bold_ifm">Regeling houders van dieren</text:span></text:p>
          </table:table-cell>
        </table:table-row>
        <table:table-row table:style-name="zebra.body.odd">
          <table:table-cell table:style-name="table.cell.border-bottom.border-left.border-right.padding-top.top.pleft.pright">
            <text:p text:style-name="text.cell.7.left">B3.1</text:p>
          </table:table-cell>
          <table:table-cell table:style-name="table.cell.border-bottom.border-right.padding-top.top.pleft.pright">
            <text:p text:style-name="text.cell.7.left">03R0093000</text:p>
          </table:table-cell>
          <table:table-cell table:style-name="table.cell.border-bottom.border-right.padding-top.top.pleft.pright">
            <text:p text:style-name="text.cell.7.left">Houder van dieren voor productie van levensmiddelen</text:p>
          </table:table-cell>
          <table:table-cell table:style-name="table.cell.border-bottom.border-right.padding-top.top.pleft.pright">
            <text:p text:style-name="text.cell.7.left">Een houder van dieren die dieren houdt die voor de productie van levensmiddelen zijn bestemd, voert een administratie inzake iedere transactie met diergeneesmiddelen als bedoeld in de artikelen 2.13, 2.14 en 4.12 van de Regeling diergeneesmiddelen, in welke administratie de documenten en gegevens zijn opgenomen, zoals aangegeven in artikel 3.1, eerste lid, van de Regeling houders van dieren.</text:p>
          </table:table-cell>
          <table:table-cell table:style-name="table.cell.border-bottom.border-right.padding-top.top.pleft.pright">
            <text:p text:style-name="text.cell.7.left">Regeling houders van dieren, artikel 3.1, eerste lid</text:p>
          </table:table-cell>
          <table:table-cell table:style-name="table.cell.border-bottom.border-right.padding-top.top.pleft.pright">
            <text:p text:style-name="text.cell.7.left">traceerbaarheid behandelde dieren is gewaarborgd, betreft een incidentele fout en/of onvolled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94000</text:p>
          </table:table-cell>
          <table:table-cell table:style-name="table.cell.border-bottom.border-right.padding-top.top.pleft.pright">
            <text:p text:style-name="text.cell.7.left">Houder van dieren voor productie van levensmiddelen</text:p>
          </table:table-cell>
          <table:table-cell table:style-name="table.cell.border-bottom.border-right.padding-top.top.pleft.pright">
            <text:p text:style-name="text.cell.7.left">Een houder van dieren die dieren houdt die voor de productie van levensmiddelen zijn bestemd, voert een administratie inzake iedere transactie met diergeneesmiddelen als bedoeld in de artikelen 2.13, 2.14 en 4.12 van de Regeling diergeneesmiddelen, in welke administratie de documenten en gegevens zijn opgenomen, zoals aangegeven in artikel 3.1, eerste lid, van de Regeling houders van dieren.</text:p>
          </table:table-cell>
          <table:table-cell table:style-name="table.cell.border-bottom.border-right.padding-top.top.pleft.pright">
            <text:p text:style-name="text.cell.7.left">Regeling houders van dieren, artikel 3.1,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3.3</text:p>
          </table:table-cell>
          <table:table-cell table:style-name="table.cell.border-bottom.border-right.padding-top.top.pleft.pright">
            <text:p text:style-name="text.cell.7.left">03R0095000</text:p>
          </table:table-cell>
          <table:table-cell table:style-name="table.cell.border-bottom.border-right.padding-top.top.pleft.pright">
            <text:p text:style-name="text.cell.7.left">Houder van dieren voor productie van levensmiddelen</text:p>
          </table:table-cell>
          <table:table-cell table:style-name="table.cell.border-bottom.border-right.padding-top.top.pleft.pright">
            <text:p text:style-name="text.cell.7.left">Een houder van dieren die dieren houdt die bestemd zijn voor de productie van levensmiddelen, voert een administratie inzake transacties met diervoeder met medicinale werking, in welke administratie de gegevens zijn opgenomen, zoals aangegeven in artikel 3.1, derde lid, van de Regeling houders van dieren.</text:p>
          </table:table-cell>
          <table:table-cell table:style-name="table.cell.border-bottom.border-right.padding-top.top.pleft.pright">
            <text:p text:style-name="text.cell.7.left">Regeling houders van dieren, artikel 3.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96000</text:p>
          </table:table-cell>
          <table:table-cell table:style-name="table.cell.border-bottom.border-right.padding-top.top.pleft.pright">
            <text:p text:style-name="text.cell.7.left">Houder van dieren voor productie van levensmiddelen</text:p>
          </table:table-cell>
          <table:table-cell table:style-name="table.cell.border-bottom.border-right.padding-top.top.pleft.pright">
            <text:p text:style-name="text.cell.7.left">De administratie, bedoeld in het eerste, tweede en derde lid, en de bescheiden die verband houden met de aantekeningen in de administratie, worden gedurende vijf jaar bewaard, gerekend vanaf de dagtekening van de stukken.</text:p>
          </table:table-cell>
          <table:table-cell table:style-name="table.cell.border-bottom.border-right.padding-top.top.pleft.pright">
            <text:p text:style-name="text.cell.7.left">Regeling houders van dieren, artikel 3.1, vierde lid</text:p>
          </table:table-cell>
          <table:table-cell table:style-name="table.cell.border-bottom.border-right.padding-top.top.pleft.pright">
            <text:p text:style-name="text.cell.7.left">Meer dan 2,5 jaar maar minder dan 5 jaar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97000</text:p>
          </table:table-cell>
          <table:table-cell table:style-name="table.cell.border-bottom.border-right.padding-top.top.pleft.pright">
            <text:p text:style-name="text.cell.7.left">Houder van dieren voor productie van levensmiddelen</text:p>
          </table:table-cell>
          <table:table-cell table:style-name="table.cell.border-bottom.border-right.padding-top.top.pleft.pright">
            <text:p text:style-name="text.cell.7.left">De administratie, bedoeld in het eerste, tweede en derde lid, en de bescheiden die verband houden met de aantekeningen in de administratie, worden gedurende vijf jaar bewaard, gerekend vanaf de dagtekening van de stukken.</text:p>
          </table:table-cell>
          <table:table-cell table:style-name="table.cell.border-bottom.border-right.padding-top.top.pleft.pright">
            <text:p text:style-name="text.cell.7.left">Regeling houders van dieren, artikel 3.1, vierde lid</text:p>
          </table:table-cell>
          <table:table-cell table:style-name="table.cell.border-bottom.border-right.padding-top.top.pleft.pright">
            <text:p text:style-name="text.cell.7.left">Minder dan 2,5 jaar bewaa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098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ij de melding, bedoeld in artikel 1.27, eerste lid, van het besluit, worden de gegevens verstrekt zoals in dit lid beschreven.</text:p>
          </table:table-cell>
          <table:table-cell table:style-name="table.cell.border-bottom.border-right.padding-top.top.pleft.pright">
            <text:p text:style-name="text.cell.7.left">Regeling houders van dieren, artikel 3.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099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dien de melding wordt gedaan ten aanzien van een diergeneesmiddel dat bij kippen of kalkoenen wordt toegepast, worden tevens de gegevens verstrekt zoals in dit lid beschreven.</text:p>
          </table:table-cell>
          <table:table-cell table:style-name="table.cell.border-bottom.border-right.padding-top.top.pleft.pright">
            <text:p text:style-name="text.cell.7.left">Regeling houders van dieren, artikel 3.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3.5</text:p>
          </table:table-cell>
          <table:table-cell table:style-name="table.cell.border-bottom.border-right.padding-top.top.pleft.pright">
            <text:p text:style-name="text.cell.7.left">03R010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bedoeld in artikel 3.4, tweede lid, onderdeel a, doet de melding, bedoeld in artikel 1.27, eerste lid, van het besluit na afvoer van ieder koppel dieren.</text:p>
          </table:table-cell>
          <table:table-cell table:style-name="table.cell.border-bottom.border-right.padding-top.top.pleft.pright">
            <text:p text:style-name="text.cell.7.left">Regeling houders van dieren, artikel 3.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0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bedoeld in artikel 3.4, tweede lid, onderdeel b, doet de melding, bedoeld in artikel 1.27, eerste lid, van het besluit jaarlijks.</text:p>
          </table:table-cell>
          <table:table-cell table:style-name="table.cell.border-bottom.border-right.padding-top.top.pleft.pright">
            <text:p text:style-name="text.cell.7.left">Regeling houders van dieren, artikel 3.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3.6</text:p>
          </table:table-cell>
          <table:table-cell table:style-name="table.cell.border-bottom.border-right.padding-top.top.pleft.pright">
            <text:p text:style-name="text.cell.7.left">03R0102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bedoeld in artikel 1.28, eerste lid, van het besluit, bewaart het bedrijfsgezondheidsplan en het bedrijfsbehandelplan, samen met het verslag, bedoeld in artikel 5.22, tweede lid, van de Regeling diergeneeskundigen, vijf jaar op zijn bedrijf.</text:p>
          </table:table-cell>
          <table:table-cell table:style-name="table.cell.border-bottom.border-right.padding-top.top.pleft.pright">
            <text:p text:style-name="text.cell.7.left">Regeling houders van dieren, artikel 3.7</text:p>
          </table:table-cell>
          <table:table-cell table:style-name="table.cell.border-bottom.border-right.padding-top.top.pleft.pright">
            <text:p text:style-name="text.cell.7.left">Meer dan 2,5 jaar maar minder dan 5 jaar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03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bedoeld in artikel 1.28, eerste lid, van het besluit, bewaart het bedrijfsgezondheidsplan en het bedrijfsbehandelplan, samen met het verslag, bedoeld in artikel 5.22, tweede lid, van de Regeling diergeneeskundigen, vijf jaar op zijn bedrijf.</text:p>
          </table:table-cell>
          <table:table-cell table:style-name="table.cell.border-bottom.border-right.padding-top.top.pleft.pright">
            <text:p text:style-name="text.cell.7.left">Regeling houders van dieren, artikel 3.7</text:p>
          </table:table-cell>
          <table:table-cell table:style-name="table.cell.border-bottom.border-right.padding-top.top.pleft.pright">
            <text:p text:style-name="text.cell.7.left">Minder dan 2,5 jaar bewaa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1">
            <text:p text:style-name="text.cell.7.left"><text:span text:style-name="ifm_span_font.bold_ifm">Besluit Diergeneesmiddelen</text:span></text:p>
          </table:table-cell>
        </table:table-row>
        <table:table-row table:style-name="zebra.body.odd">
          <table:table-cell table:style-name="table.cell.border-bottom.border-left.border-right.padding-top.top.pleft.pright">
            <text:p text:style-name="text.cell.7.left">C2.1</text:p>
          </table:table-cell>
          <table:table-cell table:style-name="table.cell.border-bottom.border-right.padding-top.top.pleft.pright">
            <text:p text:style-name="text.cell.7.left">03R0105000</text:p>
          </table:table-cell>
          <table:table-cell table:style-name="table.cell.border-bottom.border-right.padding-top.top.pleft.pright">
            <text:p text:style-name="text.cell.7.left">Vergunninghouder voor het in handel brengen van diergeneesmiddelen</text:p>
          </table:table-cell>
          <table:table-cell table:style-name="table.cell.border-bottom.border-right.padding-top.top.pleft.pright">
            <text:p text:style-name="text.cell.7.left">Houder van een vergunning voor het in de handel brengen draagt er zorg voor dat de regels worden opgevolgd, zoals bedoeld in artikel 2.13 aanhef en onderdeel a tot en met g, en k van Besluit diergeneesmiddelen.</text:p>
          </table:table-cell>
          <table:table-cell table:style-name="table.cell.border-bottom.border-right.padding-top.top.pleft.pright">
            <text:p text:style-name="text.cell.7.left">Besluit diergeneesmiddelen, artikel 2.13, aanhef en onderdeel a tot en met g en k</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03R0106000</text:p>
          </table:table-cell>
          <table:table-cell table:style-name="table.cell.border-bottom.border-right.padding-top.top.pleft.pright">
            <text:p text:style-name="text.cell.7.left">Vergunninghouder voor het in handel brengen van diergeneesmiddelen</text:p>
          </table:table-cell>
          <table:table-cell table:style-name="table.cell.border-bottom.border-right.padding-top.top.pleft.pright">
            <text:p text:style-name="text.cell.7.left">Houder van een vergunning voor het in de handel brengen draagt er zorg voor dat de regels worden opgevolgd, zoals bedoeld in artikel 2.13 aanhef en onderdeel h tot en met j van Besluit diergeneesmiddelen.</text:p>
          </table:table-cell>
          <table:table-cell table:style-name="table.cell.border-bottom.border-right.padding-top.top.pleft.pright">
            <text:p text:style-name="text.cell.7.left">Besluit diergeneesmiddelen, artikel 2.13, aanhef en onderdeel h tot en met 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03R010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generiek diergeneesmiddel waarvoor overeenkomstig de artikelen 3.6, 3.7 of 3.8 een vergunning is verstrekt, kan slechts in de handel worden gebracht na de in dit lid, bedoelde termijnen.</text:p>
          </table:table-cell>
          <table:table-cell table:style-name="table.cell.border-bottom.border-right.padding-top.top.pleft.pright">
            <text:p text:style-name="text.cell.7.left">Besluit diergeneesmiddelen, 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4.1</text:p>
          </table:table-cell>
          <table:table-cell table:style-name="table.cell.border-bottom.border-right.padding-top.top.pleft.pright">
            <text:p text:style-name="text.cell.7.left">03R0108000</text:p>
          </table:table-cell>
          <table:table-cell table:style-name="table.cell.border-bottom.border-right.padding-top.top.pleft.pright">
            <text:p text:style-name="text.cell.7.left">Vergunninghouder voor vervaardigen</text:p>
            <text:p text:style-name="text.cell.7.left">Vergunninghouder voor bezit van substantie</text:p>
          </table:table-cell>
          <table:table-cell table:style-name="table.cell.border-bottom.border-right.padding-top.top.pleft.pright">
            <text:p text:style-name="text.cell.7.left">De houder van de vergunning, bedoeld in artikel 4.7, draagt er zorg voor dat de algemeen geldende regels zoals bedoeld in dit artikel worden opgevolgd.</text:p>
          </table:table-cell>
          <table:table-cell table:style-name="table.cell.border-bottom.border-right.padding-top.top.pleft.pright">
            <text:p text:style-name="text.cell.7.left">Besluit diergeneesmiddelen, artikel 4.8</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4.2</text:p>
          </table:table-cell>
          <table:table-cell table:style-name="table.cell.border-bottom.border-right.padding-top.top.pleft.pright">
            <text:p text:style-name="text.cell.7.left">03R0109000</text:p>
          </table:table-cell>
          <table:table-cell table:style-name="table.cell.border-bottom.border-right.padding-top.top.pleft.pright">
            <text:p text:style-name="text.cell.7.left">Vergunninhouder voor vervaardiging</text:p>
            <text:p text:style-name="text.cell.7.left">Vergunninghouder voor invoer</text:p>
          </table:table-cell>
          <table:table-cell table:style-name="table.cell.border-bottom.border-right.padding-top.top.pleft.pright">
            <text:p text:style-name="text.cell.7.left">Degene die diergeneesmiddelen invoert waarvoor een vergunning voor vervaardiging of invoer als bedoeld in artikel 4.19, eerste lid, aanhef, is verleend en die niet tevens houder is van een vergunning als bedoeld in artikel 2.1, eerste lid, meldt een voornemen tot invoer van een diergeneesmiddel of substantie als bedoeld in artikel 4.1, eerste lid, aan de houder van de vergunning, bedoeld in artikel 2.1, eerste lid, van dat diergeneesmiddel.</text:p>
          </table:table-cell>
          <table:table-cell table:style-name="table.cell.border-bottom.border-right.padding-top.top.pleft.pright">
            <text:p text:style-name="text.cell.7.left">Besluit diergeneesmiddelen, artikel 4.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4.3</text:p>
          </table:table-cell>
          <table:table-cell table:style-name="table.cell.border-bottom.border-right.padding-top.top.pleft.pright">
            <text:p text:style-name="text.cell.7.left">03R0110000</text:p>
          </table:table-cell>
          <table:table-cell table:style-name="table.cell.border-bottom.border-right.padding-top.top.pleft.pright">
            <text:p text:style-name="text.cell.7.left">Vergunninhouder voor vervaardiging</text:p>
            <text:p text:style-name="text.cell.7.left">Vergunninghouder voor invoer</text:p>
          </table:table-cell>
          <table:table-cell table:style-name="table.cell.border-bottom.border-right.padding-top.top.pleft.pright">
            <text:p text:style-name="text.cell.7.left">Degene die diergeneesmiddelen invoert als bedoeld in het eerste lid, die een diergeneesmiddel of substantie invoert waarvoor geen vergunning voor het in handel brengen als bedoeld in artikel 38, eerste lid, van Verordening (EG) nr. 726/2004 is verstrekt, meldt dit aan Onze Minister.</text:p>
          </table:table-cell>
          <table:table-cell table:style-name="table.cell.border-bottom.border-right.padding-top.top.pleft.pright">
            <text:p text:style-name="text.cell.7.left">Besluit diergeneesmiddelen, artikel 4.2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4.4</text:p>
          </table:table-cell>
          <table:table-cell table:style-name="table.cell.border-bottom.border-right.padding-top.top.pleft.pright">
            <text:p text:style-name="text.cell.7.left">03R011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diergeneesmiddel of een substantie als bedoeld in artikel 4.1 uitvoert, beschikt over:</text:p>
            <text:p text:style-name="text.cell.7.left">a. een door Onze Minister verstrekte vergunning voor vervaardiging of bezit van dat diergeneesmiddel als bedoeld in artikel 4.1, eerste lid, of voor invoer als bedoeld in artikel 4.21, of</text:p>
            <text:p text:style-name="text.cell.7.left">b. een door een andere EER-lidstaat overeenkomstig artikel 44, eerste of derde lid, van Richtlijn 2001/82/EG, verstrekte vergunning voor vervaardiging, respectievelijk invoer van dat diergeneesmiddel.</text:p>
          </table:table-cell>
          <table:table-cell table:style-name="table.cell.border-bottom.border-right.padding-top.top.pleft.pright">
            <text:p text:style-name="text.cell.7.left">Besluit diergeneesmiddelen, artikel 4.2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5.1</text:p>
          </table:table-cell>
          <table:table-cell table:style-name="table.cell.border-bottom.border-right.padding-top.top.pleft.pright">
            <text:p text:style-name="text.cell.7.left">03R0112000</text:p>
          </table:table-cell>
          <table:table-cell table:style-name="table.cell.border-bottom.border-right.padding-top.top.pleft.pright">
            <text:p text:style-name="text.cell.7.left">Vergunninghouder voor groothandel</text:p>
          </table:table-cell>
          <table:table-cell table:style-name="table.cell.border-bottom.border-right.padding-top.top.pleft.pright">
            <text:p text:style-name="text.cell.7.left">Een houder van een vergunning voor groothandel levert een diergeneesmiddel slechts af aan ander houder van een vergunning zoals bedoeld in dit artikel.</text:p>
          </table:table-cell>
          <table:table-cell table:style-name="table.cell.border-bottom.border-right.padding-top.top.pleft.pright">
            <text:p text:style-name="text.cell.7.left">Besluit diergeneesmiddelen, artikel 5.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13000</text:p>
          </table:table-cell>
          <table:table-cell table:style-name="table.cell.border-bottom.border-right.padding-top.top.pleft.pright">
            <text:p text:style-name="text.cell.7.left">Vergunninghouder voor kleinhandel</text:p>
          </table:table-cell>
          <table:table-cell table:style-name="table.cell.border-bottom.border-right.padding-top.top.pleft.pright">
            <text:p text:style-name="text.cell.7.left">Een houder van een vergunning voor kleinhandel kan, onverminderd artikel 5.8, een diergeneesmiddel retourneren naar een houder van een vergunning als bedoeld in het eerste lid, onderdelen a tot en met c, of in kleine hoeveelheden afleveren aan een andere houder van een vergunning voor kleinhandel met toepassing van regels die bij ministeriële regeling worden gesteld voor de af te leveren hoeveelheden en soorten diergeneesmiddelen.</text:p>
          </table:table-cell>
          <table:table-cell table:style-name="table.cell.border-bottom.border-right.padding-top.top.pleft.pright">
            <text:p text:style-name="text.cell.7.left">Besluit diergeneesmiddelen, artikel 5.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6.1</text:p>
          </table:table-cell>
          <table:table-cell table:style-name="table.cell.border-bottom.border-right.padding-top.top.pleft.pright">
            <text:p text:style-name="text.cell.7.left">03R0114000</text:p>
          </table:table-cell>
          <table:table-cell table:style-name="table.cell.border-bottom.border-right.padding-top.top.pleft.pright">
            <text:p text:style-name="text.cell.7.left">Vergunninghouder voor in de handel brengen van diergeneesmiddel</text:p>
          </table:table-cell>
          <table:table-cell table:style-name="table.cell.border-bottom.border-right.padding-top.top.pleft.pright">
            <text:p text:style-name="text.cell.7.left">Een houder van de vergunning, bedoeld in artikel 2.1, eerste lid, meldt een bijwerking, met in achtneming van de krachtens artikel 2.13, onderdelen b en j, gestelde regels.</text:p>
          </table:table-cell>
          <table:table-cell table:style-name="table.cell.border-bottom.border-right.padding-top.top.pleft.pright">
            <text:p text:style-name="text.cell.7.left">Besluit diergeneesmiddel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6.2</text:p>
          </table:table-cell>
          <table:table-cell table:style-name="table.cell.border-bottom.border-right.padding-top.top.pleft.pright">
            <text:p text:style-name="text.cell.7.left">03R0115000</text:p>
          </table:table-cell>
          <table:table-cell table:style-name="table.cell.border-bottom.border-right.padding-top.top.pleft.pright">
            <text:p text:style-name="text.cell.7.left">Vergunninghouder voor in de handel brengen van diergeneesmiddel</text:p>
          </table:table-cell>
          <table:table-cell table:style-name="table.cell.border-bottom.border-right.padding-top.top.pleft.pright">
            <text:p text:style-name="text.cell.7.left">De houder van de vergunning, bedoeld in artikel 2.1, eerste lid verstrekt informatie, bedoeld in artikel 6.1, eerste lid, over zorgwekkende vraagstukken, waaronder alle bijwerkingen, die verband houden met de diergeneesmiddelenbewaking niet aan het publiek voordat Onze Minister deze informatie heeft ontvangen.</text:p>
          </table:table-cell>
          <table:table-cell table:style-name="table.cell.border-bottom.border-right.padding-top.top.pleft.pright">
            <text:p text:style-name="text.cell.7.left">Besluit diergeneesmiddelen,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16000</text:p>
          </table:table-cell>
          <table:table-cell table:style-name="table.cell.border-bottom.border-right.padding-top.top.pleft.pright">
            <text:p text:style-name="text.cell.7.left">Vergunninghouder voor in de handel brengen van diergeneesmiddel</text:p>
          </table:table-cell>
          <table:table-cell table:style-name="table.cell.border-bottom.border-right.padding-top.top.pleft.pright">
            <text:p text:style-name="text.cell.7.left">Een houder van de vergunning, bedoeld in artikel 2.12, eerste lid, presenteert informatie als bedoeld in het eerste lid op een objectieve wijze en niet misleidend.</text:p>
          </table:table-cell>
          <table:table-cell table:style-name="table.cell.border-bottom.border-right.padding-top.top.pleft.pright">
            <text:p text:style-name="text.cell.7.left">Besluit diergeneesmiddelen, artikel 6.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17000</text:p>
          </table:table-cell>
          <table:table-cell table:style-name="table.cell.border-bottom.border-right.padding-top.top.pleft.pright">
            <text:p text:style-name="text.cell.7.left">Vergunninghouder voor in de handel brengen van diergeneesmiddel</text:p>
          </table:table-cell>
          <table:table-cell table:style-name="table.cell.border-bottom.border-right.padding-top.top.pleft.pright">
            <text:p text:style-name="text.cell.7.left">Bij de toepassing van het derde lid en artikel 6.2, eerste lid, hanteert de houder van de vergunning, bedoeld in artikel 2.12, eerste lid, op internationaal niveau aanvaarde terminologie voor diergeneesmiddelen overeenkomstig door de Europese Commissie vastgestelde richtsnoeren.</text:p>
          </table:table-cell>
          <table:table-cell table:style-name="table.cell.border-bottom.border-right.padding-top.top.pleft.pright">
            <text:p text:style-name="text.cell.7.left">Besluit diergeneesmiddelen, artikel 6.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03R0118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maakt gebruik van een voormengsel voor een diervoeder met medicinale werking waarvoor een vergunning is verstrekt zoals bedoeld in de onderdelen a en b van het eerste lid van dit artikel.</text:p>
          </table:table-cell>
          <table:table-cell table:style-name="table.cell.border-bottom.border-right.padding-top.top.pleft.pright">
            <text:p text:style-name="text.cell.7.left">Besluit diergeneesmiddelen, artikel 7.1 in samenhang met artikel 7.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19000</text:p>
          </table:table-cell>
          <table:table-cell table:style-name="table.cell.border-bottom.border-right.padding-top.top.pleft.pright">
            <text:p text:style-name="text.cell.7.left">Vergunninghouder voor invoer van gemedicineerde diervoeders</text:p>
          </table:table-cell>
          <table:table-cell table:style-name="table.cell.border-bottom.border-right.padding-top.top.pleft.pright">
            <text:p text:style-name="text.cell.7.left">Het eerste lid is van overeenkomstige toepassing bij invoer door een houder van een vergunning voor invoer van een diervoeder met medicinale werking.</text:p>
          </table:table-cell>
          <table:table-cell table:style-name="table.cell.border-bottom.border-right.padding-top.top.pleft.pright">
            <text:p text:style-name="text.cell.7.left">Besluit diergeneesmiddelen, artikel 7.1 in samenhang met artikel 7.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7.2</text:p>
          </table:table-cell>
          <table:table-cell table:style-name="table.cell.border-bottom.border-right.padding-top.top.pleft.pright">
            <text:p text:style-name="text.cell.7.left">03R0120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maakt bij de bereiding van een diervoeder met medicinale werking gebruik van diervoeders, die voldoen aan het bij of krachtens de artikelen 2.17 en 2.18 of artikel 6.4 in samenhang met artikel 2.18, tweede lid, van de wet met betrekking tot diervoeders bepaalde.</text:p>
          </table:table-cell>
          <table:table-cell table:style-name="table.cell.border-bottom.border-right.padding-top.top.pleft.pright">
            <text:p text:style-name="text.cell.7.left">Besluit diergeneesmiddelen, artikel 7.1 in samenhang met artikel 7.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21000</text:p>
          </table:table-cell>
          <table:table-cell table:style-name="table.cell.border-bottom.border-right.padding-top.top.pleft.pright">
            <text:p text:style-name="text.cell.7.left">Vergunninghouder voor invoer van gemedicineerde diervoeders</text:p>
          </table:table-cell>
          <table:table-cell table:style-name="table.cell.border-bottom.border-right.padding-top.top.pleft.pright">
            <text:p text:style-name="text.cell.7.left">Het eerste lid is van overeenkomstige toepassing bij invoer door een houder van een vergunning voor invoer van een diervoeder met medicinale werking.</text:p>
          </table:table-cell>
          <table:table-cell table:style-name="table.cell.border-bottom.border-right.padding-top.top.pleft.pright">
            <text:p text:style-name="text.cell.7.left">Besluit diergeneesmiddelen, artikel 7.1 in samenhang met artikel 7.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7.3</text:p>
          </table:table-cell>
          <table:table-cell table:style-name="table.cell.border-bottom.border-right.padding-top.top.pleft.pright">
            <text:p text:style-name="text.cell.7.left">03R0122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bereidt een diervoeder met medicinale werking uit niet meer dan één voormengsel voor een diervoeder met medicinale werking.</text:p>
          </table:table-cell>
          <table:table-cell table:style-name="table.cell.border-bottom.border-right.padding-top.top.pleft.pright">
            <text:p text:style-name="text.cell.7.left">Besluit diergeneesmiddelen, artikel 7.1 in samenhang met artikel 7.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23000</text:p>
          </table:table-cell>
          <table:table-cell table:style-name="table.cell.border-bottom.border-right.padding-top.top.pleft.pright">
            <text:p text:style-name="text.cell.7.left">Vergunninghouder voor invoer van gemedicineerde diervoeders</text:p>
          </table:table-cell>
          <table:table-cell table:style-name="table.cell.border-bottom.border-right.padding-top.top.pleft.pright">
            <text:p text:style-name="text.cell.7.left">Het eerste lid is van overeenkomstige toepassing bij invoer door een houder van een vergunning voor invoer van een diervoeder met medicinale werking.</text:p>
          </table:table-cell>
          <table:table-cell table:style-name="table.cell.border-bottom.border-right.padding-top.top.pleft.pright">
            <text:p text:style-name="text.cell.7.left">Besluit diergeneesmiddelen, artikel 7.1 in samenhang met artikel 7.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7.4</text:p>
          </table:table-cell>
          <table:table-cell table:style-name="table.cell.border-bottom.border-right.padding-top.top.pleft.pright">
            <text:p text:style-name="text.cell.7.left">03R0124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draagt er zorg voor dat aan de voorwaarden voldaan als gesteld in de onderdelen a tot en met f, h en i van dit artikel.</text:p>
          </table:table-cell>
          <table:table-cell table:style-name="table.cell.border-bottom.border-right.padding-top.top.pleft.pright">
            <text:p text:style-name="text.cell.7.left">Besluit diergeneesmiddelen, artikel 7.1 in samenhang met artikel 7.6, eerste lid, aanhef en onderdeel a tot en met f, h en i</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7.5</text:p>
          </table:table-cell>
          <table:table-cell table:style-name="table.cell.border-bottom.border-right.padding-top.top.pleft.pright">
            <text:p text:style-name="text.cell.7.left">03R0125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draagt er zorg voor dat de regels die bij ministeriële regeling worden gesteld inzake administratie van handelingen met voormengsels voor diervoeder met medicinale werking en diervoeders met medicinale werking worden nageleefd.</text:p>
          </table:table-cell>
          <table:table-cell table:style-name="table.cell.border-bottom.border-right.padding-top.top.pleft.pright">
            <text:p text:style-name="text.cell.7.left">Besluit diergeneesmiddelen, artikel 7.1 in samenhang met artikel 7.6, eerste lid, aanhef en onderdeel g</text:p>
          </table:table-cell>
          <table:table-cell table:style-name="table.cell.border-bottom.border-right.padding-top.top.pleft.pright">
            <text:p text:style-name="text.cell.7.left">traceerbaarheid behandelde dieren is gewaarborgd, betreft een incidentele fout en/of onvolled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26000</text:p>
          </table:table-cell>
          <table:table-cell table:style-name="table.cell.border-bottom.border-right.padding-top.top.pleft.pright">
            <text:p text:style-name="text.cell.7.left">Vergunninghouder voor vervaardiging van gemedicineerde diervoeders</text:p>
          </table:table-cell>
          <table:table-cell table:style-name="table.cell.border-bottom.border-right.padding-top.top.pleft.pright">
            <text:p text:style-name="text.cell.7.left">De houder van een vergunning voor vervaardiging als bedoeld in artikel 7.1, onderdeel a, draagt er zorg voor dat de regels die bij ministeriële regeling worden gesteld inzake administratie van handelingen met voormengsels voor diervoeder met medicinale werking en diervoeders met medicinale werking worden nageleefd.</text:p>
          </table:table-cell>
          <table:table-cell table:style-name="table.cell.border-bottom.border-right.padding-top.top.pleft.pright">
            <text:p text:style-name="text.cell.7.left">Besluit diergeneesmiddelen, artikel 7.1 in samenhang met artikel 7.6, eerste lid, aanhef en onderdeel g</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27000</text:p>
          </table:table-cell>
          <table:table-cell table:style-name="table.cell.border-bottom.border-right.padding-top.top.pleft.pright">
            <text:p text:style-name="text.cell.7.left">Vergunninghouder voor invoer van gemedicineerde diervoeders</text:p>
          </table:table-cell>
          <table:table-cell table:style-name="table.cell.border-bottom.border-right.padding-top.top.pleft.pright">
            <text:p text:style-name="text.cell.7.left">Het eerste lid is van overeenkomstige toepassing bij invoer van een diervoeder met medicinale werking.</text:p>
          </table:table-cell>
          <table:table-cell table:style-name="table.cell.border-bottom.border-right.padding-top.top.pleft.pright">
            <text:p text:style-name="text.cell.7.left">Wet dieren artikel 2.19 eerste lid, in samenhang met Besluit diergeneesmiddelen, artikel 7.1 en artikel 7.6, tweede lid</text:p>
          </table:table-cell>
          <table:table-cell table:style-name="table.cell.border-bottom.border-right.padding-top.top.pleft.pright">
            <text:p text:style-name="text.cell.7.left">traceerbaarheid behandelde dieren is gewaarborgd, betreft een incidentele fout en/of onvolled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28000</text:p>
          </table:table-cell>
          <table:table-cell table:style-name="table.cell.border-bottom.border-right.padding-top.top.pleft.pright">
            <text:p text:style-name="text.cell.7.left">Vergunninghouder voor invoer van gemedicineerde diervoeders</text:p>
          </table:table-cell>
          <table:table-cell table:style-name="table.cell.border-bottom.border-right.padding-top.top.pleft.pright">
            <text:p text:style-name="text.cell.7.left">Het eerste lid is van overeenkomstige toepassing bij invoer van een diervoeder met medicinale werking.</text:p>
          </table:table-cell>
          <table:table-cell table:style-name="table.cell.border-bottom.border-right.padding-top.top.pleft.pright">
            <text:p text:style-name="text.cell.7.left">Wet dieren artikel 2.19 eerste lid, in samenhang met Besluit diergeneesmiddelen, artikel 7.1 en artikel 7.6, tweed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1">
            <text:p text:style-name="text.cell.7.left"><text:span text:style-name="ifm_span_font.bold_ifm">Besluit houders van dieren</text:span></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03R013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een houder van een dier verboden om een diergeneesmiddel of een diervoeder met medicinale werking op of in de nabijheid van de ruimte of het terrein waar dieren worden gehouden dan 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able:table-cell>
          <table:table-cell table:style-name="table.cell.border-bottom.border-right.padding-top.top.pleft.pright">
            <text:p text:style-name="text.cell.7.left">Besluit houders van dieren, artikel 1.22, eerste lid</text:p>
          </table:table-cell>
          <table:table-cell table:style-name="table.cell.border-bottom.border-right.padding-top.top.pleft.pright">
            <text:p text:style-name="text.cell.7.left">Het voorhanden hebben van UDD-middelen niet zijnde antibiotic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1.2</text:p>
          </table:table-cell>
          <table:table-cell table:style-name="table.cell.border-bottom.border-right.padding-top.top.pleft.pright">
            <text:p text:style-name="text.cell.7.left">03R013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een houder van een dier verboden om een diergeneesmiddel of een diervoeder met medicinale werking op of in de nabijheid van de ruimte of het terrein waar dieren worden gehouden dan 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able:table-cell>
          <table:table-cell table:style-name="table.cell.border-bottom.border-right.padding-top.top.pleft.pright">
            <text:p text:style-name="text.cell.7.left">Besluit houders van dieren, artikel 1.22, eerste lid</text:p>
          </table:table-cell>
          <table:table-cell table:style-name="table.cell.border-bottom.border-right.padding-top.top.pleft.pright">
            <text:p text:style-name="text.cell.7.left">Het voorhanden hebben van UDD-middelen zijnde antibiotica, geringe afwijking van de voorwaarden van Bijlage 9 Regeling diergeneesmiddelen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03R0132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een houder van een dier verboden om een diergeneesmiddel of een diervoeder met medicinale werking op of in de nabijheid van de ruimte of het terrein waar dieren worden gehouden dan 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able:table-cell>
          <table:table-cell table:style-name="table.cell.border-bottom.border-right.padding-top.top.pleft.pright">
            <text:p text:style-name="text.cell.7.left">Besluit houders van dieren, artikel 1.22, eerste lid</text:p>
          </table:table-cell>
          <table:table-cell table:style-name="table.cell.border-bottom.border-right.padding-top.top.pleft.pright">
            <text:p text:style-name="text.cell.7.left">Het voorhanden hebben van UDD-middelen zijnde antibiotica, meer dan geringe afwijking van de voorwaarden van Bijlage 9 Regeling diergeneesmiddelen en/of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1.2</text:p>
          </table:table-cell>
          <table:table-cell table:style-name="table.cell.border-bottom.border-right.padding-top.top.pleft.pright">
            <text:p text:style-name="text.cell.7.left">03R0133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een houder van een dier verboden om een diergeneesmiddel of een diervoeder met medicinale werking op of in de nabijheid van de ruimte of het terrein waar dieren worden gehouden dan 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able:table-cell>
          <table:table-cell table:style-name="table.cell.border-bottom.border-right.padding-top.top.pleft.pright">
            <text:p text:style-name="text.cell.7.left">Besluit houders van dieren, artikel 1.22, eerste lid</text:p>
          </table:table-cell>
          <table:table-cell table:style-name="table.cell.border-bottom.border-right.padding-top.top.pleft.pright">
            <text:p text:style-name="text.cell.7.left">Het voorhanden hebben van onaangebroken diergeneesmiddelen en/of diergeneesmiddelen met de kanalisatiestatus "Vrij" voor ander doeldier bestem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03R0134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een houder van een dier verboden om een diergeneesmiddel of een diervoeder met medicinale werking op of in de nabijheid van de ruimte of het terrein waar dieren worden gehouden dan 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able:table-cell>
          <table:table-cell table:style-name="table.cell.border-bottom.border-right.padding-top.top.pleft.pright">
            <text:p text:style-name="text.cell.7.left">Besluit houders van dieren, artikel 1.22, eerste lid</text:p>
          </table:table-cell>
          <table:table-cell table:style-name="table.cell.border-bottom.border-right.padding-top.top.pleft.pright">
            <text:p text:style-name="text.cell.7.left">Het voorhanden hebben van aangebroken diergeneesmiddelen en/of diergeneesmiddelen met de kanalisatiestatus "URA, UDA of UDD" voor ander doeldier bestem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1.4</text:p>
          </table:table-cell>
          <table:table-cell table:style-name="table.cell.border-bottom.border-right.padding-top.top.pleft.pright">
            <text:p text:style-name="text.cell.7.left">03R0135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een dier volgt bij de uitvoering van voorschriften in een bijsluiter of op het etiket van een diergeneesmiddel of diervoeder met medicinale werking de nadere aanwijzingen op die een dierenarts in het recept voor dat diergeneesmiddel of diervoeder met medicinale werking heeft gegeven.</text:p>
          </table:table-cell>
          <table:table-cell table:style-name="table.cell.border-bottom.border-right.padding-top.top.pleft.pright">
            <text:p text:style-name="text.cell.7.left">Besluit houders van dieren, artikel 1.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36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Wanneer de nadere aanwijzingen in een recept betrekking hebben op een diergeneesmiddel dat met toepassing van de artikelen 5.1 of 5.2 van het Besluit diergeneeskundigen is voorgeschreven, volgt de houder van dieren de nadere aanwijzingen, bedoeld in het eerste lid, op ook als deze afwijken van de bijsluiter of het etiket bij het diergeneesmiddel.</text:p>
          </table:table-cell>
          <table:table-cell table:style-name="table.cell.border-bottom.border-right.padding-top.top.pleft.pright">
            <text:p text:style-name="text.cell.7.left">Besluit houders van dieren, artikel 1.2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37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degene die een dier houdt verboden de diergeneesmiddelen, bedoeld in artikel 5.7, het eerste lid, van het Besluit diergeneeskundigen toe te passen, indien uit de in dat lid bedoelde gevoeligheidsbepaling blijkt dat andere diergeneesmiddelen toepasbaar zijn.</text:p>
          </table:table-cell>
          <table:table-cell table:style-name="table.cell.border-bottom.border-right.padding-top.top.pleft.pright">
            <text:p text:style-name="text.cell.7.left">Wet dieren, artikel 2.8, vierde lid, aahef en onderdeel b in samenhang met Besluit houders van dieren, artikel 1.26 en Besluit diergeneeskundigen, artikel 5.7, eerste lid en Regeling diergeneeskundigen,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38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dieren die bij ministeriële regeling aan te wijzen diergeneesmiddelen ontvangt, doet in bij ministeriële regeling aan te wijzen gevallen melding in een register dat daartoe door Onze Minister is aangewezen.</text:p>
          </table:table-cell>
          <table:table-cell table:style-name="table.cell.border-bottom.border-right.padding-top.top.pleft.pright">
            <text:p text:style-name="text.cell.7.left">Besluit houders van dieren, artikel 1.27, eerste lid in samenhang met Regeling houders van dieren, artikel 3.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39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dieren draagt er in bij ministeriële regeling aan te wijzen gevallen zorg voor dat er overeenkomstig artikel 5.9, eerste lid, van het Besluit diergeneeskundigen een bedrijfsgezondheidsplan en een bedrijfsbehandelplan worden opgesteld.</text:p>
          </table:table-cell>
          <table:table-cell table:style-name="table.cell.border-bottom.border-right.padding-top.top.pleft.pright">
            <text:p text:style-name="text.cell.7.left">Besluit houders van dieren, artikel 1.28, eerste lid in samenhang met Regeling houders van dieren, artikel 3.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40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dieren als bedoeld in de Regeling houders van dieren, artikel 3.6 eerste lid, laat per diersoort één bedrijfsgezondheidsplan en één bedrijfsbehandelplan opstellen.</text:p>
          </table:table-cell>
          <table:table-cell table:style-name="table.cell.border-bottom.border-right.padding-top.top.pleft.pright">
            <text:p text:style-name="text.cell.7.left">Besluit houders van dieren, artikel 1.28, eerste lid in samenhang met Regeling houders van dieren, artikel 3.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1.7</text:p>
          </table:table-cell>
          <table:table-cell table:style-name="table.cell.border-bottom.border-right.padding-top.top.pleft.pright">
            <text:p text:style-name="text.cell.7.left">03R014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dieren handelt overeenkomstig het bedrijfsgezondheidsplan en het bedrijfsbehandelplan dat in overleg met hem is opgesteld, tenzij een diergeneeskundige noodzaak vereist dat hiervan wordt afgeweken.</text:p>
          </table:table-cell>
          <table:table-cell table:style-name="table.cell.border-bottom.border-right.padding-top.top.pleft.pright">
            <text:p text:style-name="text.cell.7.left">Besluit houders van dieren, artikel 1.2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03R0142000</text:p>
          </table:table-cell>
          <table:table-cell table:style-name="table.cell.border-bottom.border-right.padding-top.top.pleft.pright">
            <text:p text:style-name="text.cell.7.left">Houder van dieren voor de productie van levensmiddelen</text:p>
          </table:table-cell>
          <table:table-cell table:style-name="table.cell.border-bottom.border-right.padding-top.top.pleft.pright">
            <text:p text:style-name="text.cell.7.left">De houder van een dier dat voor de productie van levensmiddelen bestemd is, verstrekt, onverminderd artikel 8.4, tweede lid, van de wet, aan de door Onze Minister krachtens de artikelen 8.1, eerste lid, en 8.14, eerste lid, van de wet aangewezen ambtenaren en de dierenarts verbonden aan de Nederlandse Voedsel- en Warenautoriteit desgevraagd alle inlichtingen over het voorschrijven van diergeneesmiddelen en het uitvoeren van behandelingen met diergeneesmiddelen bij dieren die voor de productie van levensmiddelen zijn bestemd.</text:p>
          </table:table-cell>
          <table:table-cell table:style-name="table.cell.border-bottom.border-right.padding-top.top.pleft.pright">
            <text:p text:style-name="text.cell.7.left">Besluit houders van dieren, artikel 2.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2.2</text:p>
          </table:table-cell>
          <table:table-cell table:style-name="table.cell.border-bottom.border-right.padding-top.top.pleft.pright">
            <text:p text:style-name="text.cell.7.left">03R014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verkopen, voor de verkoop aan te bieden, in de handel te brengen of af te leveren voor de slacht als voedselproducerend dier als bedoeld in artikel 2, onderdeel b,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indien het vlees van het dier een farmacologisch actieve werkzame stof bevat:</text:p>
            <text:p text:style-name="text.cell.7.left">a. die een maximum residulimiet overschrijdt als bedoeld in artikel 1, eerste lid, onderdeel a, van deze verordening of</text:p>
            <text:p text:style-name="text.cell.7.left">b. waarvoor een actiedrempel als bedoeld in artikel 1, eerste lid, onderdeel b, van deze verordening is vastgesteld.</text:p>
          </table:table-cell>
          <table:table-cell table:style-name="table.cell.border-bottom.border-right.padding-top.top.pleft.pright">
            <text:p text:style-name="text.cell.7.left">Besluit houders van dieren, artikel 2.8</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11">
            <text:p text:style-name="text.cell.7.left"><text:span text:style-name="ifm_span_font.bold_ifm">Regeling Diergeneeskundigen</text:span></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03R0145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Bij de melding, bedoeld in artikel 5.8, eerste lid, van het besluit, worden de gegevens verstrekt, zoals bedoeld onder het eerste lid van dit artikel.</text:p>
          </table:table-cell>
          <table:table-cell table:style-name="table.cell.border-bottom.border-right.padding-top.top.pleft.pright">
            <text:p text:style-name="text.cell.7.left">Regeling diergeneeskundigen artikel 5.11, eerste lid</text:p>
          </table:table-cell>
          <table:table-cell table:style-name="table.cell.border-bottom.border-right.padding-top.top.pleft.pright">
            <text:p text:style-name="text.cell.7.left">Geringe afwijking en 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46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Bij de melding, bedoeld in artikel 5.8, eerste lid, van het besluit, worden de gegevens verstrekt, zoals bedoeld onder het eerste lid van dit artikel.</text:p>
          </table:table-cell>
          <table:table-cell table:style-name="table.cell.border-bottom.border-right.padding-top.top.pleft.pright">
            <text:p text:style-name="text.cell.7.left">Regeling diergeneeskundigen artikel 5.11, eerste lid</text:p>
          </table:table-cell>
          <table:table-cell table:style-name="table.cell.border-bottom.border-right.padding-top.top.pleft.pright">
            <text:p text:style-name="text.cell.7.left">Meer dan geringe afwijking en/of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47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Indien de melding wordt gedaan ten aanzien van een diergeneesmiddel dat bij kippen of kalkoenen wordt toegepast, worden per koppel tevens de gegevens verstrekt, zoals bedoeld onder het tweede lid van dit artikel.</text:p>
          </table:table-cell>
          <table:table-cell table:style-name="table.cell.border-bottom.border-right.padding-top.top.pleft.pright">
            <text:p text:style-name="text.cell.7.left">Regeling diergeneeskundigen artikel 5.11, tweede lid</text:p>
          </table:table-cell>
          <table:table-cell table:style-name="table.cell.border-bottom.border-right.padding-top.top.pleft.pright">
            <text:p text:style-name="text.cell.7.left">Geringe afwijking en 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48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Indien de melding wordt gedaan ten aanzien van een diergeneesmiddel dat bij kippen of kalkoenen wordt toegepast, worden per koppel tevens de gegevens verstrekt, zoals bedoeld onder het tweede lid van dit artikel.</text:p>
          </table:table-cell>
          <table:table-cell table:style-name="table.cell.border-bottom.border-right.padding-top.top.pleft.pright">
            <text:p text:style-name="text.cell.7.left">Regeling diergeneeskundigen artikel 5.11, tweede lid</text:p>
          </table:table-cell>
          <table:table-cell table:style-name="table.cell.border-bottom.border-right.padding-top.top.pleft.pright">
            <text:p text:style-name="text.cell.7.left">Meer dan geringe afwijking en/of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5.2</text:p>
          </table:table-cell>
          <table:table-cell table:style-name="table.cell.border-bottom.border-right.padding-top.top.pleft.pright">
            <text:p text:style-name="text.cell.7.left">03R0149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De dierenarts of een andere persoon als bedoeld in artikel 4.1, eerste lid, van de wet, doet de melding, bedoeld in artikel 5.8, eerste lid, van het besluit, binnen twee weken na de dag waarop hij het diergeneesmiddel heeft afgeleverd of toegepast.</text:p>
          </table:table-cell>
          <table:table-cell table:style-name="table.cell.border-bottom.border-right.padding-top.top.pleft.pright">
            <text:p text:style-name="text.cell.7.left">Regeling diergeneeskundigen artikel 5.12, eerste lid</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50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De dierenarts of een andere persoon als bedoeld in artikel 4.1, eerste lid, van de wet, doet de melding, bedoeld in artikel 5.8, eerste lid, van het besluit, binnen twee weken na de dag waarop hij het diergeneesmiddel heeft afgeleverd of toegepast.</text:p>
          </table:table-cell>
          <table:table-cell table:style-name="table.cell.border-bottom.border-right.padding-top.top.pleft.pright">
            <text:p text:style-name="text.cell.7.left">Regeling diergeneeskundigen artikel 5.12, eerste lid</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51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Indien het diergeneesmiddel wordt toegepast bij kalkoenen, wordt de melding, in afwijking van het eerste lid, gedaan binnen twee weken na afvoer van de dieren van de locatie waar de dieren worden gehouden.</text:p>
          </table:table-cell>
          <table:table-cell table:style-name="table.cell.border-bottom.border-right.padding-top.top.pleft.pright">
            <text:p text:style-name="text.cell.7.left">Regeling diergeneeskundigen artikel 5.12, tweede lid</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52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Indien het diergeneesmiddel wordt toegepast bij kalkoenen, wordt de melding, in afwijking van het eerste lid, gedaan binnen twee weken na afvoer van de dieren van de locatie waar de dieren worden gehouden.</text:p>
          </table:table-cell>
          <table:table-cell table:style-name="table.cell.border-bottom.border-right.padding-top.top.pleft.pright">
            <text:p text:style-name="text.cell.7.left">Regeling diergeneeskundigen artikel 5.12, tweede lid</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1">
            <text:p text:style-name="text.cell.7.left"><text:span text:style-name="ifm_span_font.bold_ifm">Besluit Diergeneeskundigen</text:span></text:p>
          </table:table-cell>
        </table:table-row>
        <table:table-row>
          <table:table-cell table:style-name="table.cell.border-bottom.border-left.border-right.padding-top.top.pleft.pright">
            <text:p text:style-name="text.cell.7.left">F5.1</text:p>
          </table:table-cell>
          <table:table-cell table:style-name="table.cell.border-bottom.border-right.padding-top.top.pleft.pright">
            <text:p text:style-name="text.cell.7.left">03R0154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Een dierenarts of een andere persoon als bedoeld in artikel 4.1, eerste lid, van de wet, doet van het voorschrijven ten behoeve van de aflevering of van de toepassing van bij ministeriële regeling aan te wijzen diergeneesmiddelen in bij ministeriële regeling aan te wijzen gevallen melding in het register waarin de houder van dieren ten behoeve van wiens dieren de diergeneesmiddelen zijn afgeleverd of bij wiens dieren de diergeneesmiddelen zijn toegepast, de melding, bedoeld in artikel 1.27, eerste lid, van het Besluit houders van dieren heeft gedaan.</text:p>
          </table:table-cell>
          <table:table-cell table:style-name="table.cell.border-bottom.border-right.padding-top.top.pleft.pright">
            <text:p text:style-name="text.cell.7.left">Besluit diergeneeskundigen artikel 5.8, eerste lid</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55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Een dierenarts of een andere persoon als bedoeld in artikel 4.1, eerste lid, van de wet, doet van het voorschrijven ten behoeve van de aflevering of van de toepassing van bij ministeriële regeling aan te wijzen diergeneesmiddelen in bij ministeriële regeling aan te wijzen gevallen melding in het register waarin de houder van dieren ten behoeve van wiens dieren de diergeneesmiddelen zijn afgeleverd of bij wiens dieren de diergeneesmiddelen zijn toegepast, de melding, bedoeld in artikel 1.27, eerste lid, van het Besluit houders van dieren heeft gedaan.</text:p>
          </table:table-cell>
          <table:table-cell table:style-name="table.cell.border-bottom.border-right.padding-top.top.pleft.pright">
            <text:p text:style-name="text.cell.7.left">Besluit diergeneeskundigen artikel 5.8, eerste lid</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1">
            <text:p text:style-name="text.cell.7.left"><text:span text:style-name="ifm_span_font.bold_ifm">Wet dieren</text:span></text:p>
          </table:table-cell>
        </table:table-row>
        <table:table-row table:style-name="zebra.body.odd">
          <table:table-cell table:style-name="table.cell.border-bottom.border-left.border-right.padding-top.top.pleft.pright">
            <text:p text:style-name="text.cell.7.left">G2.1</text:p>
          </table:table-cell>
          <table:table-cell table:style-name="table.cell.border-bottom.border-right.padding-top.top.pleft.pright">
            <text:p text:style-name="text.cell.7.left">03R0157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lichamelijke ingrepen te verrichten</text:p>
          </table:table-cell>
          <table:table-cell table:style-name="table.cell.border-bottom.border-right.padding-top.top.pleft.pright">
            <text:p text:style-name="text.cell.7.left">Wet dieren, artikel 2.8, eerste lid, aanhef en onderdeel a</text:p>
          </table:table-cell>
          <table:table-cell table:style-name="table.cell.border-bottom.border-right.padding-top.top.pleft.pright">
            <text:p text:style-name="text.cell.7.left">De ingreep betreft incidentele of lichte overtreding, bijv. betreft het slechts enkele dieren of de afwijking van de wet is ger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58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lichamelijke ingrepen te verrichten</text:p>
          </table:table-cell>
          <table:table-cell table:style-name="table.cell.border-bottom.border-right.padding-top.top.pleft.pright">
            <text:p text:style-name="text.cell.7.left">Wet dieren, artikel 2.8, eerste lid, aanhef en onderdeel a</text:p>
          </table:table-cell>
          <table:table-cell table:style-name="table.cell.border-bottom.border-right.padding-top.top.pleft.pright">
            <text:p text:style-name="text.cell.7.left">Ingreep betreft zware of structurele overtreding, bijv. het betreft meer dan enkele dieren en/of de afwijking is ten opzichte van de wettelijke norm meer dan gering. Als structureel wordt in ieder geval beschouwd een overtreding die meer dan 5% van de dieren betr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2</text:p>
          </table:table-cell>
          <table:table-cell table:style-name="table.cell.border-bottom.border-right.padding-top.top.pleft.pright">
            <text:p text:style-name="text.cell.7.left">03R0159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geneesmiddelen waarvoor geen vergunning als bedoeld in artikel 2.19, eerste lid, is verstrekt, bij dieren toe te passen.</text:p>
          </table:table-cell>
          <table:table-cell table:style-name="table.cell.border-bottom.border-right.padding-top.top.pleft.pright">
            <text:p text:style-name="text.cell.7.left">Wet dieren, artikel 2.8,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03R016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geneesmiddelen toe te passen in strijd met voorschriften en beperkingen als bedoeld in artikel 2.19, derde lid, onderdeel a, die zijn verbonden aan de vergunning die ten behoeve van dat diergeneesmiddel is verstrekt.</text:p>
          </table:table-cell>
          <table:table-cell table:style-name="table.cell.border-bottom.border-right.padding-top.top.pleft.pright">
            <text:p text:style-name="text.cell.7.left">Wet dieren, artikel 2.8, eerste lid, aanhef en onderdeel c</text:p>
          </table:table-cell>
          <table:table-cell table:style-name="table.cell.border-bottom.border-right.padding-top.top.pleft.pright">
            <text:p text:style-name="text.cell.7.left">Toepassen van diergeneesmiddelen met de kanalisatiestatus "Vrij"</text:p>
            <text:p text:style-name="text.cell.7.left">Voor dierenartsen is er een uitzondering om met een gegronde veterinaire onderbouwing in sommige gevallen af te wijken van de vergunningsvoorschrif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6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geneesmiddelen toe te passen in strijd met voorschriften en beperkingen als bedoeld in artikel 2.19, derde lid, onderdeel a, die zijn verbonden aan de vergunning die ten behoeve van dat diergeneesmiddel is verstrekt.</text:p>
          </table:table-cell>
          <table:table-cell table:style-name="table.cell.border-bottom.border-right.padding-top.top.pleft.pright">
            <text:p text:style-name="text.cell.7.left">Wet dieren, artikel 2.8, eerste lid, aanhef en onderdeel c</text:p>
          </table:table-cell>
          <table:table-cell table:style-name="table.cell.border-bottom.border-right.padding-top.top.pleft.pright">
            <text:p text:style-name="text.cell.7.left">Toepassen van diergeneesmiddelen met de kanalisatiestatus "UDD, UDA, URA"</text:p>
            <text:p text:style-name="text.cell.7.left">Voor dierenartsen is er een uitzondering om met een gegronde veterinaire onderbouwing in sommige gevallen af te wijken van de vergunningsvoorschrif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2.4</text:p>
          </table:table-cell>
          <table:table-cell table:style-name="table.cell.border-bottom.border-right.padding-top.top.pleft.pright">
            <text:p text:style-name="text.cell.7.left">03R0162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een dier past geen diergeneesmiddelen of diervoeders met medicinale werking toe, indie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het diervoeder met medicinale werking dan wel bij deze verpakking is gevoegd, die toepassing aan een dierenarts of aan een andere persoon als bedoeld in artikel 4.1, eerste en vijfde lid, van de wet is voorbehouden.</text:p>
          </table:table-cell>
          <table:table-cell table:style-name="table.cell.border-bottom.border-right.padding-top.top.pleft.pright">
            <text:p text:style-name="text.cell.7.left">Wet dieren artikel 2.8 eerste lid aanhef en onderdeel c in samengang met Besluit houders van dieren, artikel 1.23, eerste lid en Regeling diergeneesmiddelen, artikel 2.17</text:p>
          </table:table-cell>
          <table:table-cell table:style-name="table.cell.border-bottom.border-right.padding-top.top.pleft.pright">
            <text:p text:style-name="text.cell.7.left">Het toepassen van UDD-middelen niet zijnde antibiotic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2.5</text:p>
          </table:table-cell>
          <table:table-cell table:style-name="table.cell.border-bottom.border-right.padding-top.top.pleft.pright">
            <text:p text:style-name="text.cell.7.left">03R0163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een dier past geen diergeneesmiddelen of diervoeders met medicinale werking toe, indie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het diervoeder met medicinale werking dan wel bij deze verpakking is gevoegd, die toepassing aan een dierenarts of aan een andere persoon als bedoeld in artikel 4.1, eerste en vijfde lid, van de wet is voorbehouden.</text:p>
          </table:table-cell>
          <table:table-cell table:style-name="table.cell.border-bottom.border-right.padding-top.top.pleft.pright">
            <text:p text:style-name="text.cell.7.left">Wet dieren artikel 2.8 eerste lid aanhef en onderdeel c in samengang met Besluit houders van dieren, artikel 1.23, eerste lid en Regeling diergeneesmiddelen, artikel 2.17 en artikel 10.5a</text:p>
          </table:table-cell>
          <table:table-cell table:style-name="table.cell.border-bottom.border-right.padding-top.top.pleft.pright">
            <text:p text:style-name="text.cell.7.left">Het toepassen van UDD-middelen zijnde antibiotica, geringe afwijking van de voorwaarden van Bijlage 9 Regeling diergeneesmiddelen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64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houder van een dier past geen diergeneesmiddelen of diervoeders met medicinale werking toe, indie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het diervoeder met medicinale werking dan wel bij deze verpakking is gevoegd, die toepassing aan een dierenarts of aan een andere persoon als bedoeld in artikel 4.1, eerste en vijfde lid, van de wet is voorbehouden.</text:p>
          </table:table-cell>
          <table:table-cell table:style-name="table.cell.border-bottom.border-right.padding-top.top.pleft.pright">
            <text:p text:style-name="text.cell.7.left">Wet dieren artikel 2.8 eerste lid aanhef en onderdeel c in samengang met Besluit houders van dieren, artikel 1.23, eerste lid en Regeling diergeneesmiddelen, artikel 2.17 en artikel 10.5a</text:p>
          </table:table-cell>
          <table:table-cell table:style-name="table.cell.border-bottom.border-right.padding-top.top.pleft.pright">
            <text:p text:style-name="text.cell.7.left">Het toepassen van UDD-middelen zijnde antibiotica, meer dan geringe afwijking van de voorwaarden van Bijlage 9 Regeling diergeneesmiddelen en/of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2.6</text:p>
          </table:table-cell>
          <table:table-cell table:style-name="table.cell.border-bottom.border-right.padding-top.top.pleft.pright">
            <text:p text:style-name="text.cell.7.left">03R0165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Een diergeneesmiddel kan slechts worden voorgeschreven als bedoeld in artikel 5.8, aanhef en onder a, van het Besluit diergeneesmiddelen, door een dierenarts, die de medische zorg op zich heeft genomen door ten minste:</text:p>
            <text:p text:style-name="text.cell.7.left">a. de omstandigheden waaronder het dier of de groep dieren wordt gehouden te kennen, en</text:p>
            <text:p text:style-name="text.cell.7.left">b. over de medicatiehistorie van het dier of de groep dieren te beschikken.</text:p>
          </table:table-cell>
          <table:table-cell table:style-name="table.cell.border-bottom.border-right.padding-top.top.pleft.pright">
            <text:p text:style-name="text.cell.7.left">Wet dieren, artikel 2.8, vierde lid, aanhef en onderdeel b in samenhang met Besluit diergeneesmiddelen, artikel 5.8, eerste lid en Regeling diergeneeskundigen, artikel 5.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7</text:p>
          </table:table-cell>
          <table:table-cell table:style-name="table.cell.border-bottom.border-right.padding-top.top.pleft.pright">
            <text:p text:style-name="text.cell.7.left">03R0166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Diergeneesmiddelen die werkzame stoffen bevatten behorende tot de groep van derde en vierde generatie cefalosporinen en fluoroquinolonen en diergeneesmiddelen als bedoeld in artikel 5.1, eerste lid, onderdeel b, of artikel 5.2, eerste lid, onderdeel b, van het besluit welke een antimicrobiële werking bezitten, mogen niet zonder voorafgaande kiemisolatie en gevoeligheidsbepaling door een dierenarts of andere persoon als bedoeld in artikel 4.1, eerste lid, van de Wet dieren worden toegepast.</text:p>
          </table:table-cell>
          <table:table-cell table:style-name="table.cell.border-bottom.border-right.padding-top.top.pleft.pright">
            <text:p text:style-name="text.cell.7.left">Wet dieren, artikel 2.8, vierde lid, aanhef en onderdeel b in samenhang met Besluit diergeneeskundigen, artikel 5.7, eerste lid en Regeling diergeneesmiddelen,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8</text:p>
          </table:table-cell>
          <table:table-cell table:style-name="table.cell.border-bottom.border-right.padding-top.top.pleft.pright">
            <text:p text:style-name="text.cell.7.left">03R0167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De gevoeligheidsbepaling wordt uitgevoerd in overeenstemming met de eisen die ingevolge de geldende goede veterinaire praktijken, waaronder gidsen voor goede praktijken als bedoeld in artikel 8.44 van de wet, aan een betrouwbare gevoeligheidsbepaling worden gesteld.</text:p>
          </table:table-cell>
          <table:table-cell table:style-name="table.cell.border-bottom.border-right.padding-top.top.pleft.pright">
            <text:p text:style-name="text.cell.7.left">Wet dieren, artikel 2.8, vierde lid, aanhef en onderdeel b in samenhang met Besluit diergeneeskundigen, artikel 5.7, tweede lid en Regeling diergeneesmiddelen, artikel 5.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9</text:p>
          </table:table-cell>
          <table:table-cell table:style-name="table.cell.border-bottom.border-right.padding-top.top.pleft.pright">
            <text:p text:style-name="text.cell.7.left">03R0168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Het is dierenartsen en andere personen als bedoeld in artikel 4.1, eerste lid, van de wet verboden de diergeneesmiddelen, bedoeld in het eerste lid, toe te passen, indien uit de gevoeligheidsbepaling blijkt dat andere diergeneesmiddelen toepasbaar zijn.</text:p>
          </table:table-cell>
          <table:table-cell table:style-name="table.cell.border-bottom.border-right.padding-top.top.pleft.pright">
            <text:p text:style-name="text.cell.7.left">Wet dieren, artikel 2.8, vierde lid, aanhef en onderdeel b in samenhang met Besluit diergeneeskundigen, artikel 5.7, derde lid en Regeling diergeneesmiddelen,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10</text:p>
          </table:table-cell>
          <table:table-cell table:style-name="table.cell.border-bottom.border-right.padding-top.top.pleft.pright">
            <text:p text:style-name="text.cell.7.left">03R0169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Het recept bevat in ieder geval de informatie en in de volgorde, zoals bedoeld in de onderdelen a tot en met h van dit artikel.</text:p>
          </table:table-cell>
          <table:table-cell table:style-name="table.cell.border-bottom.border-right.padding-top.top.pleft.pright">
            <text:p text:style-name="text.cell.7.left">Wet dieren, artikel 2.8, vierde lid, aanhef en onderdeel b in samenhang met Besluit diergeneesmiddelen, artikel 5.8, aanhef en onderdeel b en Regeling diergeneesmiddelen, artikel 5.1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1</text:p>
          </table:table-cell>
          <table:table-cell table:style-name="table.cell.border-bottom.border-right.padding-top.top.pleft.pright">
            <text:p text:style-name="text.cell.7.left">03R0170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In het recept is de hoeveelheid af te leveren diergeneesmiddelen beperkt tot hetgeen noodzakelijk is om de beoogde behandeling of therapie uit te kunnen voeren, volgens de in het tweede lid van dit artikel gestelde termijnen.</text:p>
          </table:table-cell>
          <table:table-cell table:style-name="table.cell.border-bottom.border-right.padding-top.top.pleft.pright">
            <text:p text:style-name="text.cell.7.left">Wet dieren, artikel 2.8, vierde lid, aanhef en onderdeel b in samenhang met Besluit diergeneesmiddelen, artikel 5.8, aanhef en onderdeel d en Regeling diergeneesmiddelen, artikel 5.1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12</text:p>
          </table:table-cell>
          <table:table-cell table:style-name="table.cell.border-bottom.border-right.padding-top.top.pleft.pright">
            <text:p text:style-name="text.cell.7.left">03R0171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Onverminderd artikel 5.16 van de Regeling diergeneesmiddelen bevat de administratie van een dierenarts en, in voorkomend geval, een andere persoon als bedoeld in artikel 5.8, aanhef en onder c, van het Besluit diergeneesmiddelen een afschrift van ieder door een dierenarts of een ander persoon opgesteld recept.</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1, eerst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3</text:p>
          </table:table-cell>
          <table:table-cell table:style-name="table.cell.border-bottom.border-right.padding-top.top.pleft.pright">
            <text:p text:style-name="text.cell.7.left">03R0172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Onverminderd artikel 5.16 van de Regeling diergeneesmiddelen bevat de administratie van een dierenarts en, in voorkomend geval, een andere persoon als bedoeld in artikel 5.8, aanhef en onder c, van het Besluit diergeneesmiddelen een afschrift van iedere uitslag van een gevoeligheidsbepaling als bedoeld in artikel 5.7, eerste lid, van het besluit.</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1,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14</text:p>
          </table:table-cell>
          <table:table-cell table:style-name="table.cell.border-bottom.border-right.padding-top.top.pleft.pright">
            <text:p text:style-name="text.cell.7.left">03R0173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Artikel 5.16 van de Regeling diergeneesmiddelen is van overeenkomstige toepassing op de toepassing van diergeneesmiddelen door een dierenarts of persoon als bedoeld in het eerste lid, met dien verstande dat in het vierde lid, onderdeel b, onder 4°, onder afgeleverde hoeveelheid wordt verstaan toegepaste hoeveelheid.</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1, tweed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74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Artikel 5.16 van de Regeling diergeneesmiddelen is van overeenkomstige toepassing op de toepassing van diergeneesmiddelen door een dierenarts of persoon als bedoeld in het eerste lid, met dien verstande dat in het vierde lid, onderdeel b, onder 4°, onder afgeleverde hoeveelheid wordt verstaan toegepaste hoeveelheid.</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1, tweed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15</text:p>
          </table:table-cell>
          <table:table-cell table:style-name="table.cell.border-bottom.border-right.padding-top.top.pleft.pright">
            <text:p text:style-name="text.cell.7.left">03R0175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De administratie en de bescheiden die verband houden met de aantekeningen in de administratie worden gedurende vijf jaar bewaard.</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6</text:p>
          </table:table-cell>
          <table:table-cell table:style-name="table.cell.border-bottom.border-right.padding-top.top.pleft.pright">
            <text:p text:style-name="text.cell.7.left">03R0176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Een dierenarts houdt bij toepassing van een diergeneesmiddel bij dieren die voor de productie van levensmiddelen zijn bestemd overeenkomstig artikel 5.2 van het besluit, gedurende vijf jaar in een administratie de gegevens bij, zoals bedoeld in de onderdelen a tot en met i van het eerste lid van dit artikel.</text:p>
          </table:table-cell>
          <table:table-cell table:style-name="table.cell.border-bottom.border-right.padding-top.top.pleft.pright">
            <text:p text:style-name="text.cell.7.left">Wet dieren, artikel 2.8, vierde lid, aanhef en onderdeel f in samenhang met Besluit diergeneeskundigen, artikel 5.2, lid 6 en Regeling diergeneeskundigen, artikel 5.2,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77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Een dierenarts houdt bij toepassing van een diergeneesmiddel bij dieren die voor de productie van levensmiddelen zijn bestemd overeenkomstig artikel 5.2 van het besluit, gedurende vijf jaar in een administratie de gegevens bij, zoals bedoeld in de onderdelen a tot en met i van het eerste lid van dit artikel.</text:p>
          </table:table-cell>
          <table:table-cell table:style-name="table.cell.border-bottom.border-right.padding-top.top.pleft.pright">
            <text:p text:style-name="text.cell.7.left">Wet dieren, artikel 2.8, vierde lid, aanhef en onderdeel f in samenhang met Besluit diergeneeskundigen, artikel 5.2, lid 6 en Regeling diergeneeskundigen, artikel 5.2,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7</text:p>
          </table:table-cell>
          <table:table-cell table:style-name="table.cell.border-bottom.border-right.padding-top.top.pleft.pright">
            <text:p text:style-name="text.cell.7.left">03R0178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Onverminderd artikel 5.16 van de Regeling diergeneesmiddelen en de artikelen 5.1 en 5.2 tekent de dierenarts en, in voorkomend geval, een andere persoon als bedoeld in artikel 5.8, aanhef en onder c, van het Besluit diergeneesmiddelen bij toepassing van een diergeneesmiddel als bedoeld in de artikelen 2.13 en 4.12 van de Regeling diergeneesmiddelen in de administratie van de houder van dieren aan de gegevens zoals bedoeld in de onderdelen a tot en met d van het eerste lid van dit artikel.</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3, eerste lid</text:p>
          </table:table-cell>
          <table:table-cell table:style-name="table.cell.border-bottom.border-right.padding-top.top.pleft.pright">
            <text:p text:style-name="text.cell.7.left">traceerbaarheid is gewaarborgd, betreft incidentele fouten en/of onvolledig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79000</text:p>
          </table:table-cell>
          <table:table-cell table:style-name="table.cell.border-bottom.border-right.padding-top.top.pleft.pright">
            <text:p text:style-name="text.cell.7.left">Dierenarts</text:p>
            <text:p text:style-name="text.cell.7.left">Een andere persoon als bedoeld in artikel 4.1, eerste lid Wet dieren</text:p>
          </table:table-cell>
          <table:table-cell table:style-name="table.cell.border-bottom.border-right.padding-top.top.pleft.pright">
            <text:p text:style-name="text.cell.7.left">Onverminderd artikel 5.16 van de Regeling diergeneesmiddelen en de artikelen 5.1 en 5.2 tekent de dierenarts en, in voorkomend geval, een andere persoon als bedoeld in artikel 5.8, aanhef en onder c, van het Besluit diergeneesmiddelen bij toepassing van een diergeneesmiddel als bedoeld in de artikelen 2.13 en 4.12 van de Regeling diergeneesmiddelen in de administratie van de houder van dieren aan de gegevens zoals bedoeld in de onderdelen a tot en met d van het eerste lid van dit artikel.</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3, eerste lid</text:p>
          </table:table-cell>
          <table:table-cell table:style-name="table.cell.border-bottom.border-right.padding-top.top.pleft.pright">
            <text:p text:style-name="text.cell.7.left">traceerbaarheid niet gewaarborgd en/of structurele fouten en/of onvolle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8</text:p>
          </table:table-cell>
          <table:table-cell table:style-name="table.cell.border-bottom.border-right.padding-top.top.pleft.pright">
            <text:p text:style-name="text.cell.7.left">03R0180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De dierenarts informeert de houder van dieren voorafgaand aan de toepassing van een diergeneesmiddel als bedoeld in de artikelen 5.1 en 5.2 van het besluit over de toepassing van middelen in afwijking van de in de vergunning voor het in de handel brengen vermelde toepassing of over de ex tempore bereiding en toepassing van een diergeneesmiddel en over de mogelijk daaraan verbonden risico’s.</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4,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81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De dierenarts informeert de houder van dieren onverminderd artikel 5.16 van de Regeling diergeneesmiddelen en de artikelen 5.2 en 5.3, bij aflevering of bij het voorschrijven van diergeneesmiddelen als bedoeld in de artikelen 2.13 en 4.12 van de Regeling diergeneesmiddelen, schriftelijk, indien de diergeneesmiddelen bestemd zijn voor dieren, die gehouden worden voor de productie van levensmiddelen over naam en hoeveelheid van het afgeleverde diergeneesmiddel, en de in acht te nemen wachttermijn.</text:p>
          </table:table-cell>
          <table:table-cell table:style-name="table.cell.border-bottom.border-right.padding-top.top.pleft.pright">
            <text:p text:style-name="text.cell.7.left">Wet dieren, artikel 2.8, vierde lid, aanhef en onderdeel f in samenhang met Besluit diergeneeskundigen, artikel 5.5 en Regeling diergeneeskundigen, artikel 5.4,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19</text:p>
          </table:table-cell>
          <table:table-cell table:style-name="table.cell.border-bottom.border-right.padding-top.top.pleft.pright">
            <text:p text:style-name="text.cell.7.left">03R0182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beroepsmatig verrichten van diergeneeskundige handelingen is verboden voor een ieder die daartoe niet bij of krachtens artikel 4.1 is toegelaten.</text:p>
          </table:table-cell>
          <table:table-cell table:style-name="table.cell.border-bottom.border-right.padding-top.top.pleft.pright">
            <text:p text:style-name="text.cell.7.left">Wet dieren, artikel 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20</text:p>
          </table:table-cell>
          <table:table-cell table:style-name="table.cell.border-bottom.border-right.padding-top.top.pleft.pright">
            <text:p text:style-name="text.cell.7.left">03R0183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anders dan beroepsmatig verrichten van lichamelijke ingrepen is verboden voor anderen dan de personen, bedoeld in het eerste lid.</text:p>
          </table:table-cell>
          <table:table-cell table:style-name="table.cell.border-bottom.border-right.padding-top.top.pleft.pright">
            <text:p text:style-name="text.cell.7.left">Wet dieren artikel 2.9, tweede lid</text:p>
          </table:table-cell>
          <table:table-cell table:style-name="table.cell.border-bottom.border-right.padding-top.top.pleft.pright">
            <text:p text:style-name="text.cell.7.left">De ingreep betreft incidentele of lichte overtreding, bijv. betreft het slechts enkele dieren of de afwijking van de wet is ger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R0184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anders dan beroepsmatig verrichten van lichamelijke ingrepen is verboden voor anderen dan de personen, bedoeld in het eerste lid.</text:p>
          </table:table-cell>
          <table:table-cell table:style-name="table.cell.border-bottom.border-right.padding-top.top.pleft.pright">
            <text:p text:style-name="text.cell.7.left">Wet dieren artikel 2.9, tweede lid</text:p>
          </table:table-cell>
          <table:table-cell table:style-name="table.cell.border-bottom.border-right.padding-top.top.pleft.pright">
            <text:p text:style-name="text.cell.7.left">Ingreep betreft zware of structurele overtreding, bijv. het betreft meer dan enkele dieren en/of de afwijking is ten opzichte van de wettelijke norm meer dan gering. Als structureel wordt in ieder geval beschouwd een overtreding die meer dan 5% van de dieren betref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21</text:p>
          </table:table-cell>
          <table:table-cell table:style-name="table.cell.border-bottom.border-right.padding-top.top.pleft.pright">
            <text:p text:style-name="text.cell.7.left">03R0185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able:table-cell>
          <table:table-cell table:style-name="table.cell.border-bottom.border-right.padding-top.top.pleft.pright">
            <text:p text:style-name="text.cell.7.left">Een diergeneesmiddel waarvoor geen vergunning is verleend te bereiden, te bewerken, te verwerken, te verpakken, te etiketteren, in de handel te brengen, in of buiten Nederland te brengen, te vervoeren, aan te bieden, aan te prijzen, af te leveren, te ontvangen, voorhanden of in voorraad te hebb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22</text:p>
          </table:table-cell>
          <table:table-cell table:style-name="table.cell.border-bottom.border-right.padding-top.top.pleft.pright">
            <text:p text:style-name="text.cell.7.left">03R0186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able:table-cell>
          <table:table-cell table:style-name="table.cell.border-bottom.border-right.padding-top.top.pleft.pright">
            <text:p text:style-name="text.cell.7.left">Een handeling verrichten die ertoe strekt een diergeneesmiddel te bereiden, te bewerken, te verwerken, te verpakken, te etiketteren, in de handel te brengen, in of buiten Nederland te brengen, te vervoeren, aan te bieden, aan te prijzen, af te leveren, te ontvangen, voorhanden of in voorraad te hebben, zonder daartoe de vereiste vergunning te hebben of in strijd met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26</text:p>
          </table:table-cell>
          <table:table-cell table:style-name="table.cell.border-bottom.border-right.padding-top.top.pleft.pright">
            <text:p text:style-name="text.cell.7.left">03R0187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ext:p text:style-name="text.cell.7.left">(Besluit diergeneesmiddelen, artikel 5.8, onderdeel a,</text:p>
            <text:p text:style-name="text.cell.7.left">Regeling diergeneesmiddelen, artikel 2.13 en 2.17)</text:p>
          </table:table-cell>
          <table:table-cell table:style-name="table.cell.border-bottom.border-right.padding-top.top.pleft.pright">
            <text:p text:style-name="text.cell.7.left">Een UDD gekanaliseerd diergeneesmiddel niet zijnde antibiotica door een dierenarts afgeleverd aan een houder van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27</text:p>
          </table:table-cell>
          <table:table-cell table:style-name="table.cell.border-bottom.border-right.padding-top.top.pleft.pright">
            <text:p text:style-name="text.cell.7.left">03R0188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ext:p text:style-name="text.cell.7.left">(Besluit diergeneesmiddelen, artikel 5.8, onderdeel a,</text:p>
            <text:p text:style-name="text.cell.7.left">Regeling diergeneesmiddelen, artikel 2.13 en 2.17)</text:p>
          </table:table-cell>
          <table:table-cell table:style-name="table.cell.border-bottom.border-right.padding-top.top.pleft.pright">
            <text:p text:style-name="text.cell.7.left">Het afleveren van UDD-middelen zijnde antibiotica, geringe afwijking van de voorwaarden van Bijlage 9 Regeling diergeneesmiddelen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ierenwelzijn, volksgezondheid en/of voedselveilig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2.27</text:p>
          </table:table-cell>
          <table:table-cell table:style-name="table.cell.border-bottom.border-right.padding-top.top.pleft.pright">
            <text:p text:style-name="text.cell.7.left">03R0189000</text:p>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ext:p text:style-name="text.cell.7.left">(Besluit diergeneesmiddelen, artikel 5.8, onderdeel a,</text:p>
            <text:p text:style-name="text.cell.7.left">Regeling diergeneesmiddelen, artikel 2.13 en 2.17)</text:p>
          </table:table-cell>
          <table:table-cell table:style-name="table.cell.border-bottom.border-right.padding-top.top.pleft.pright">
            <text:p text:style-name="text.cell.7.left">Het afleveren van UDD-middelen zijnde antibiotica, meer dan geringe afwijking van de voorwaarden van Bijlage 9 Regeling diergeneesmiddelen en/of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2.24</text:p>
          </table:table-cell>
          <table:table-cell table:style-name="table.cell.border-bottom.border-right.padding-top.top.pleft.pright">
            <text:p text:style-name="text.cell.7.left">03R0190000</text:p>
          </table:table-cell>
          <table:table-cell table:style-name="table.cell.border-bottom.border-right.padding-top.top.pleft.pright">
            <text:p text:style-name="text.cell.7.left">Vergunninghouder</text:p>
            <text:p text:style-name="text.cell.7.left">Apotheker</text:p>
          </table:table-cell>
          <table:table-cell table:style-name="table.cell.border-bottom.border-right.padding-top.top.pleft.pright">
            <text:p text:style-name="text.cell.7.left">Het is verboden een handeling te verrichten die ertoe strekt een diergeneesmiddel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U-rechtshandeling vastgesteld voorschrift of een bij ministeriële regeling aangewezen voorschrift van een EU-verordening inzake het in de handel brengen, vervaardiging, invoer, of het bezit van, handel in of verstrekken van een diergeneesmiddel.</text:p>
          </table:table-cell>
          <table:table-cell table:style-name="table.cell.border-bottom.border-right.padding-top.top.pleft.pright">
            <text:p text:style-name="text.cell.7.left">Wet dieren, artikel 2.19, eerste lid</text:p>
            <text:p text:style-name="text.cell.7.left">(Regeling diergeneesmiddelen, artikel 2.13, 2.15, 2.16 en 2.17,</text:p>
            <text:p text:style-name="text.cell.7.left">Besluit diergeneesmiddelen, artikel 5.8, onderdeel a)</text:p>
          </table:table-cell>
          <table:table-cell table:style-name="table.cell.border-bottom.border-right.padding-top.top.pleft.pright">
            <text:p text:style-name="text.cell.7.left">Een diergeneesmiddel af te leveren zonder te zijn voorgeschreven (artikel 5.8, onderdeel a, Besluit diergeneeskund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R0191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Personen, die zijn toegelaten tot het beroepsmatig verrichten van diergeneeskundige handelingen, schieten niet door enig handelen of nalaten tekort in de zorg die zij in hun hoedanigheid behoren te betrachten ten opzichte van een dier met betrekking tot welke hun hulp is ingeroepen, en verlenen of in geval van nood behoren te verlenen ten opzichte van een dier.</text:p>
          </table:table-cell>
          <table:table-cell table:style-name="table.cell.border-bottom.border-right.padding-top.top.pleft.pright">
            <text:p text:style-name="text.cell.7.left">Wet dieren, artikel 4.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rechtingsrapport; Corrigerende interventie</text:p>
          </table:table-cell>
          <table:table-cell table:style-name="table.cell.border-bottom.border-right.padding-top.top.pleft.pright">
            <text:p text:style-name="text.cell.7.left">Berechtingsrapport;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03R0192000</text:p>
          </table:table-cell>
          <table:table-cell table:style-name="table.cell.border-bottom.border-right.padding-top.top.pleft.pright">
            <text:p text:style-name="text.cell.7.left">Diergeneeskundige</text:p>
          </table:table-cell>
          <table:table-cell table:style-name="table.cell.border-bottom.border-right.padding-top.top.pleft.pright">
            <text:p text:style-name="text.cell.7.left">Personen die zijn toegelaten tot het beroepsmatig verrichten van diergeneeskundige handelingen, schieten niet zodanig tekort in hetgeen van hen in hun hoedanigheid mag worden verwacht dat daardoor ernstige schade kan ontstaan voor de gezondheidszorg voor dieren.</text:p>
          </table:table-cell>
          <table:table-cell table:style-name="table.cell.border-bottom.border-right.padding-top.top.pleft.pright">
            <text:p text:style-name="text.cell.7.left">Wet dieren, artikel 4.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ierenwelzijn, volksgezondheid en/of voedselveiligheid</text:p>
          </table:table-cell>
          <table:table-cell table:style-name="table.cell.border-bottom.border-right.padding-top.top.pleft.pright">
            <text:p text:style-name="text.cell.7.left">Berechtingsrapport; Corrigerende interventie</text:p>
          </table:table-cell>
          <table:table-cell table:style-name="table.cell.border-bottom.border-right.padding-top.top.pleft.pright">
            <text:p text:style-name="text.cell.7.left">Berechtingsrapport; 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71</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71</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0, nr. NVWA/2020/3794, tot vaststelling van het Specifiek interventiebeleid diergeneesmiddelen (IB02-SPEC 03, versie 07)</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71</meta:user-defined>
    <meta:user-defined meta:name="OVERHEIDop.StcrtID/DCTERMS.replaces"/>
    <meta:user-defined meta:name="OVERHEIDop.StcrtID/DCTERMS.isRequiredBy"/>
    <meta:user-defined meta:name="OVERHEIDop.StcrtID/DCTERMS.hasPart"/>
    <meta:user-defined meta:name="DCTERMS.W3CDTF/OVERHEIDop.materieelUitgewerkt">2020-08-17</meta:user-defined>
    <meta:user-defined meta:name="OVERHEID.Ministerie/DCTERMS.publisher">Ministerie van Binnenlandse Zaken en Koninkrijksrelaties</meta:user-defined>
    <dc:language>nl</dc:language>
    <meta:user-defined meta:name="OVERHEIDop.publicationIssue">410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8.1 Wet Dieren</meta:user-defined>
    <meta:user-defined meta:name="DC.source">artikel 6, zevende lid Besluit Mandaat, volmacht en machtiging LNV 2019</meta:user-defined>
    <meta:user-defined meta:name="DC.title">Besluit van de inspecteur-generaal van de Nederlandse Voedsel- en Warenautoriteit namens de Minister van Landbouw, Natuur en Voedselkwaliteit van 17 juli 2020, nr. NVWA/2020/3794, tot vaststelling van het Specifiek interventiebeleid diergeneesmiddelen (IB02-SPEC 03, versie 07)</meta:user-defined>
    <meta:user-defined meta:name="DCTERMS.alternative"/>
    <meta:user-defined meta:name="DCTERMS.W3CDTF/DCTERMS.available">2020-08-17</meta:user-defined>
    <meta:user-defined meta:name="OVERHEIDop.Ruimtelijkplan/OVERHEIDop.bekendmakingBetreffendePlan"/>
  </office:meta>
</office:document-meta>
</file>