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5 januari 2020, nr. 2780329, houdende de herbenoeming van een lid van de klachtadviescommissie van de raad voor de kinderbescherming</text:h>
      <text:p text:style-name="ifm_p_mt.3.7mm_ifm">De Minister voor Rechtsbescherming,</text:p>
      <text:p text:style-name="ifm_p_mt.3.7mm_ifm">Gelet op artikel 15, vijfde lid, van het Besluit externe klachtencommissie raad voor de kinderbescherming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Per 1 februari 2020 tot 1 januari 2021 de heer P.J.M. Hilhorst te herbenoemen als lid van de klachtadviescommissie van de raad voor de kinderbescherming.</text:p>
      <text:p text:style-name="ifm_p_mt.3.7mm_ifm">Dit besluit zal in de Staatscourant worden geplaatst.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106</text:span><text:tab/>23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106</text:span><text:tab/>23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15 januari 2020, nr. 2780329, houdende de herbenoeming van een lid van de klachtadviescommissie van de raad voor de kinderbescherming</dc:title>
    <meta:user-defined meta:name="OVERHEIDop.Staatscourant/DC.type">Benoemingen en ontslagen</meta:user-defined>
    <meta:user-defined meta:name="OVERHEID.Ministerie/DC.creator">Ministerie van Justitie en Veilig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1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10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oor Rechtsbescherming van 15 januari 2020, nr. 2780329, houdende de herbenoeming van een lid van de klachtadviescommissie van de raad voor de kinderbescherming</meta:user-defined>
    <meta:user-defined meta:name="DCTERMS.W3CDTF/DCTERMS.available">2020-01-23</meta:user-defined>
  </office:meta>
</office:document-meta>
</file>