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Stichting Viecuri Medisch Centrum voor Noord Limburg, Rijksdienst voor Identiteitsgegevens</text:h>
      <text:p text:style-name="ifm_p_font.italic_mt.7.4mm_ifm">Datum 22 juli 2020</text:p>
      <text:p text:style-name="ifm_p_font.italic_ifm">Kenmerk 2020-0000315075</text:p>
      <text:p text:style-name="ifm_p_mt.3.7mm_ifm">In het verzoek van 11 mei 2020, 2020-0000409275, heeft Stichting Viecuri Medisch Centrum voor Noord Limburg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Viecuri Medisch Centrum voor Noord Limbu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ndent.-7mm_mleft.7mm_ifm">1.<text:tab/>Aan het ziekenhuis wordt op zijn verzoek een gegeven verstrekt dat is vermeld op de persoonslijst van een ingeschrevene, indien het een gegeven betreft dat is opgenomen in de bijlage bij dit besluit.</text:p>
      <text:p text:style-name="ifm_p_mt.3.7mm_indent.-7mm_mleft.7mm_ifm">2.<text:tab/>Het ziekenhuis verzoekt slechts om een gegeven dat is opgenomen in de bijlage bij dit besluit indien de verstrekking van gegevens noodzakelijk is voor de uitvoering van de verwerking persoonsgegevens ten behoeve van de gezondheidszor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Aan het ziekenhuis worden geen gegevens verstrekt, indien een of meer van de gegevens waarvan het ziekenhuis bij zijn verzoek gebruik heeft gemaakt, niet is opgenomen in de bijlage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ndent.-7mm_mleft.7mm_ifm">1.<text:tab/>Indien een verstrekking aan het ziekenhuis op grond van dit besluit een gegeven betreft dat op juistheid wordt of is onderzocht, bevat de verstrekking naast dit gegeven tevens de gegevens over dat onderzoek.</text:p>
      <text:p text:style-name="ifm_p_mt.3.7mm_indent.-7mm_mleft.7mm_ifm">2.<text:tab/>De verstrekking van gegevens aan het ziekenhuis die op grond van dit besluit plaatsvindt, bevat geen gegeven waarbij ‘indicatie onjuist dan wel strijdigheid met de openbare orde’ is vermeld.</text:p>
      <text:p text:style-name="ifm_p_mt.3.7mm_indent.-7mm_mleft.7mm_ifm">3.<text:tab/>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ziekenhuis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iekenhuis;</text:p>
      <text:p text:style-name="ifm_p_indent.-7mm_mleft.14mm_ifm">b.<text:tab/>de regelgeving ten aanzien van de taak of de wijze van uitvoering van de taak van het ziekenhuis;</text:p>
      <text:p text:style-name="ifm_p_indent.-7mm_mleft.14mm_ifm">c.<text:tab/>de gegevens uit de basisregistratie personen die noodzakelijk zijn voor de uitvoering van de taak van het ziekenhuis.</text:p>
      <text:h text:style-name="ifm_p_font.bold_mt.5.08mm_page.keep-with-next_ifm" text:outline-level="2">Artikel<text:s/>5<text:s/></text:h>
      <text:p text:style-name="ifm_p_mt.4.23mm_ifm">Dit besluit treedt in werking met ingang van 1 augustus 2020.</text:p>
      <text:p text:style-name="ifm_p_mt.3.7mm_ifm">Het besluit en de bijlage bij het besluit worden gepubliceerd in de Staatscourant.</text:p>
      <text:p text:style-name="ifm_p_font.italic_mt.3.7mm_ifm">
                  ’s-Gravenhage,
                   22 juli 202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Stichting Viecuri Medisch Centrum voor Noord Limburg</text:h>
      <text:p text:style-name="ifm_p_mt.4.23mm_ifm">Dit besluit is een autorisatiebesluit dat is genomen ten behoeve van Stichting Viecuri Medisch Centrum voor Noord Limburg (in deze toelichting genoemd: het ziekenhuis).</text:p>
      <text:p text:style-name="ifm_p_ifm">Het ziekenhuis is ingevolge artikel 39 van het Besluit BRP aangewezen als derde die in aanmerking komt voor de systematische gegevensverstrekking uit de basisregistratie personen. Binnen het ziekenhuis vindt de gezondheidszorgverlening aan patiënten plaats.</text:p>
      <text:h text:style-name="ifm_p_font.bold-italic_mt.5.08mm_page.keep-with-next_ifm" text:outline-level="6">3.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 Tot de doelgroep van Stichting Viecuri Medisch Centrum voor Noord Limburg behoren zowel ingezetenen als niet-ingezetenen.</text:p>
      <text:h text:style-name="ifm_p_font.italic_mt.5.08mm_page.keep-with-next_ifm" text:outline-level="7">De verstrekking van gegevens op verzoek aan het ziekenhuis</text:h>
      <text:p text:style-name="ifm_p_mt.4.23mm_ifm">Het ziekenhuis mag op verzoek gegevens opvragen uit de basisregistratie personen. Het betreft de gegevens die zijn opgenomen in de bijlage bij dit besluit. Het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de bijlage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text:p>
      <text:p text:style-name="ifm_p_ifm">Verstrekking van gegevens over de echtgenoot/geregistreerd partner of het kind kan relevant zijn in geval van vertegenwoordiging van een meerderjarige patiënt die niet in staat is tot een redelijke waardering van zijn belangen.</text:p>
      <text:p text:style-name="ifm_p_ifm">Het gegeven ‘plaats overlijden’ wordt verstrekt om na het overlijden van een patiënt via de gemeente waar de patiënt is overleden de erven te traceren.</text:p>
      <text:p text:style-name="ifm_p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ifm">De historische gegevens over verblijfplaats kunnen van belang zijn voor de patiëntenadministratie bijvoorbeeld voor een eenduidige identificatie van een patiënt, ter voorkoming van dubbele inschrijvingen en het opschonen van wachtlijsten.</text:p>
      <text:p text:style-name="ifm_p_ifm">Het ziekenhuis is tevens bevoegd, indien dit noodzakelijk is voor de vervulling van zijn taak administratieve gegevens te vragen.</text:p>
      <text:p text:style-name="ifm_p_ifm">Met de verstrekking van het gegeven ‘gemeente waar de persoonskaart zich bevindt’ kan een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00</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00</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Stichting Viecuri Medisch Centrum voor Noord Limburg,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41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0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Stichting Viecuri Medisch Centrum voor Noord Limburg, Rijksdienst voor Identiteitsgegevens</meta:user-defined>
    <meta:user-defined meta:name="DCTERMS.W3CDTF/DCTERMS.available">2020-07-31</meta:user-defined>
  </office:meta>
</office:document-meta>
</file>