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96</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CAK in verband met het uitvoeren van taken op grond van de Wet maatschappelijke ondersteuning 2015, Rijksdienst voor Identiteitsgegevens</text:h>
      <text:p text:style-name="ifm_p_font.italic_mt.7.4mm_ifm">Datum: 31 juli 2020</text:p>
      <text:p text:style-name="ifm_p_font.italic_ifm">Kenmerk: 2020-0000027664</text:p>
      <text:p text:style-name="ifm_p_mt.3.7mm_ifm">In het verzoek van 9 januari 2020 met kenmerk 2020-0000398265, heeft het CAK verzocht om autorisatie voor de systematische verstrekking van gegevens uit de basisregistratie personen in verband met het uitvoeren van taken op grond van de Wet maatschappelijke ondersteuning 2015.</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CAK:</text:span> het CAK, bedoeld in artikel 6.1.1 van de Wet langdurige zorg;</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het CAK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een bijdrage:</text:span> een bijdrage als bedoeld in artikel 2.1.4 lid 1 en artikel 2.1.4a lid 1 van de Wet maatschappelijke ondersteuning 2015;</text:p>
      <text:p text:style-name="ifm_p_ifm">q.  <text:span text:style-name="ifm_span_font.italic_ifm">echtgenoot:</text:span> echtgenoot of degene die daar ingevolge artikel 1.1.2 van de Wet maatschappelijke ondersteuning mee gelijk wordt gesteld of mede als zodanig wordt aangemerkt;</text:p>
      <text:p text:style-name="ifm_p_ifm">r.  <text:span text:style-name="ifm_span_font.italic_ifm">erfgenaam:</text:span> de erfgenaam die van rechtswege schuldenaar van de schulden van de erflater is geworden, met betrekking tot schulden die niet met zijn dood teniet zijn gegaan, als bedoeld in artikel 4:182 van het Burgerlijk Wetboek.</text:p>
      <text:h text:style-name="ifm_p_font.italic_mt.5.08mm_page.keep-with-next_ifm" text:outline-level="4">Paragraaf<text:s/>2.<text:s/>De spontane verstrekking van gegevens aan het CAK</text:h>
      <text:h text:style-name="ifm_p_font.bold_mt.5.08mm_page.keep-with-next_ifm" text:outline-level="2">Artikel<text:s/>2<text:s/></text:h>
      <text:p text:style-name="ifm_p_mt.4.23mm_indent.-7mm_mleft.7mm_ifm">1.<text:tab/>Zodra de afnemersindicatie bij de persoonslijst van een ingeschrevene is opgenomen worden aan het CAK eenmaal de gegevens verstrekt die zijn opgenomen in bijlage I en I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het CAK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het CAK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het CAK bij de persoonslijst van een ingeschrevene opgenomen. Het CAK verzoekt slechts om de opneming indien het verzoek gericht is op het verkrijgen van gegevens over:</text:p>
      <text:p text:style-name="ifm_p_indent.-7mm_mleft.14mm_ifm">a.<text:tab/>een ingeschrevene die een bijdrage is verschuldigd; of</text:p>
      <text:p text:style-name="ifm_p_indent.-7mm_mleft.14mm_ifm">b.<text:tab/>een ingeschrevene die echtgenoot is van een ingeschrevene bedoeld onder a.</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ndent.-7mm_mleft.7mm_ifm">1.<text:tab/>De afnemersindicatie wordt op verzoek van het CAK verwijderd als actuele aanduiding bij de persoonslijst van een ingeschrevene. Het CAK verzoekt in ieder geval om de verwijdering, indien de spontane verstrekking van gegevens over de ingeschrevene niet of niet meer noodzakelijk is. Het CAK verzoekt in ieder geval om de verwijdering, indien:</text:p>
      <text:p text:style-name="ifm_p_indent.-7mm_mleft.14mm_ifm">a.<text:tab/>de ingeschrevene geen bijdrage meer verschuldigd is; of</text:p>
      <text:p text:style-name="ifm_p_indent.-7mm_mleft.14mm_ifm">b.<text:tab/>de ingeschrevene niet langer echtgenoot is van de ingeschrevene bedoeld onder a.</text:p>
      <text:h text:style-name="ifm_p_font.italic_mt.5.08mm_page.keep-with-next_ifm" text:outline-level="4">Paragraaf<text:s/>3.<text:s/>De verstrekking van gegevens op verzoek aan het CAK</text:h>
      <text:h text:style-name="ifm_p_font.bold_mt.5.08mm_page.keep-with-next_ifm" text:outline-level="2">Artikel<text:s/>5<text:s/></text:h>
      <text:p text:style-name="ifm_p_mt.4.23mm_indent.-7mm_mleft.7mm_ifm">1.<text:tab/>Aan het CAK wordt op zijn verzoek een gegeven verstrekt dat is vermeld op de persoonslijst van een ingeschrevene, indien het een gegeven betreft dat is opgenomen in bijlage III t/m V bij dit besluit.</text:p>
      <text:p text:style-name="ifm_p_mt.3.7mm_indent.-7mm_mleft.7mm_ifm">2.<text:tab/>Het CAK verzoekt slechts om een gegeven dat is opgenomen in bijlage III bij dit besluit indien het verzoek is gericht op het verkrijgen van gegevens over:</text:p>
      <text:p text:style-name="ifm_p_indent.-7mm_mleft.14mm_ifm">a.<text:tab/>een ingeschrevene die een bijdrage verschuldigd is; of</text:p>
      <text:p text:style-name="ifm_p_indent.-7mm_mleft.14mm_ifm">b.<text:tab/>een ingeschrevene die echtgenoot is van de ingeschrevene, bedoeld onder a.</text:p>
      <text:p text:style-name="ifm_p_mt.3.7mm_indent.-7mm_mleft.7mm_ifm">3.<text:tab/>Het CAK verzoekt om een gegeven dat is opgenomen in bijlage III en IV bij dit besluit indien het verzoek is gericht op het verkrijgen van gegevens over een overleden ingeschrevene die een bijdrage was verschuldigd in verband met het traceren van de erfgenamen.</text:p>
      <text:p text:style-name="ifm_p_mt.3.7mm_indent.-7mm_mleft.7mm_ifm">4.<text:tab/>Het CAK verzoekt slechts om een gegeven dat is opgenomen in bijlage V bij dit besluit indien het verzoek is gericht op het verkrijgen van gegevens over een ingeschrevene die erfgenaam is van een overleden ingeschrevene die een bijdrage was verschuldigd.</text:p>
      <text:p text:style-name="ifm_p_mt.3.7mm_indent.-7mm_mleft.7mm_ifm">5.<text:tab/>Aan het CAK worden geen gegevens verstrekt, indien een of meer van de gegevens waarvan het CAK bij zijn verzoek gebruik heeft gemaakt, niet is opgenomen in bijlage III t/m V bij dit besluit.</text:p>
      <text:h text:style-name="ifm_p_font.italic_mt.5.08mm_page.keep-with-next_ifm" text:outline-level="4">Paragraaf<text:s/>4.<text:s/>De verstrekking van adresgegevens op verzoek aan het CAK</text:h>
      <text:h text:style-name="ifm_p_font.bold_mt.5.08mm_page.keep-with-next_ifm" text:outline-level="2">Artikel<text:s/>6<text:s/></text:h>
      <text:p text:style-name="ifm_p_mt.4.23mm_indent.-7mm_mleft.7mm_ifm">1.<text:tab/>Aan het CAK wordt op zijn verzoek een gegeven als opgenomen in bijlage VI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Het CAK verzoekt slechts om een gegeven dat is opgenomen in bijlage VI bij dit besluit indien het verzoek gericht is op het verkrijgen van gegevens die noodzakelijk zijn voor de vaststelling van een bijdrage.</text:p>
      <text:p text:style-name="ifm_p_mt.3.7mm_indent.-7mm_mleft.7mm_ifm">3.<text:tab/>Onverminderd het tweede lid, verzoekt het CAK slechts om de gegevens, die zijn aangegeven in bijlage VI, indien een van de op het adres ingeschreven personen:</text:p>
      <text:p text:style-name="ifm_p_indent.-7mm_mleft.14mm_ifm">a.<text:tab/>een ingeschrevene is die een bijdrage is verschuldigd;</text:p>
      <text:p text:style-name="ifm_p_indent.-7mm_mleft.14mm_ifm">b.<text:tab/>de echtgenoot is van de ingeschrevene, bedoeld onder a.</text:p>
      <text:p text:style-name="ifm_p_mt.3.7mm_indent.-7mm_mleft.7mm_ifm">4.<text:tab/>Aan het CAK worden slechts gegevens verstrekt, indien de gegevens waarvan het CAK in zijn verzoek gebruik heeft gemaakt zijn opgenomen in bijlage III t/m VI bij dit besluit.</text:p>
      <text:h text:style-name="ifm_p_font.italic_mt.5.08mm_page.keep-with-next_ifm" text:outline-level="4">Paragraaf<text:s/>5.<text:s/>Overige verstrekkingen aan het CAK</text:h>
      <text:h text:style-name="ifm_p_font.bold_mt.5.08mm_page.keep-with-next_ifm" text:outline-level="2">Artikel<text:s/>7<text:s/></text:h>
      <text:p text:style-name="ifm_p_mt.4.23mm_indent.-7mm_mleft.7mm_ifm">1.<text:tab/>Indien de gegevensverstrekking die op grond van dit besluit aan het CAK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het CAK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het CAK een gegeven bevat waarbij ‘indicatie onjuist dan wel strijdigheid met de openbare orde’ is vermeld, bevat de verstrekking tevens deze indicatie. De overige verstrekkingen aan het CAK die plaatsvinden op grond van dit besluit bevatten geen gegevens waarbij ‘indicatie onjuist dan wel strijdigheid met de openbare orde’ is vermeld.</text:p>
      <text:p text:style-name="ifm_p_mt.3.7mm_indent.-7mm_mleft.7mm_ifm">4.<text:tab/>Indien aan het CAK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het CAK,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het CAK op grond van dit besluit gegevens moeten worden verstrekt, kan het CAK met de Rijksdienst voor Identiteitsgegevens overeenkomen dat de gegevens niet worden verstrekt. De overeenstemming tussen de Rijksdienst voor Identiteitsgegevens en het CAK wordt schriftelijk vastgelegd.</text:p>
      <text:h text:style-name="ifm_p_font.bold_mt.5.08mm_page.keep-with-next_ifm" text:outline-level="2">Artikel<text:s/>9<text:s/></text:h>
      <text:p text:style-name="ifm_p_mt.4.23mm_ifm">Nadat schriftelijke overeenstemming is bereikt met de Rijksdienst voor Identiteitsgegevens kan het CAK gebruik maken van een alternatief medium als bedoeld in de systeembeschrijving bij verstrekking van gegevens als bedoeld in paragraaf 2[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het CAK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CAK;</text:p>
      <text:p text:style-name="ifm_p_indent.-7mm_mleft.14mm_ifm">b.<text:tab/>de regelgeving ten aanzien van de taak of de wijze van uitvoering van de taak van het CAK;</text:p>
      <text:p text:style-name="ifm_p_indent.-7mm_mleft.14mm_ifm">c.<text:tab/>de gegevens uit de basisregistratie personen die noodzakelijk zijn voor de uitvoering van de taak van het CAK.</text:p>
      <text:h text:style-name="ifm_p_font.bold_mt.5.08mm_page.keep-with-next_ifm" text:outline-level="2">Artikel<text:s/>11<text:s/></text:h>
      <text:p text:style-name="ifm_p_mt.4.23mm_ifm">Dit besluit treedt in werking met ingang van 1 augustus 2020 en werkt terug tot en met 1 januari 2020.</text:p>
      <text:p text:style-name="ifm_p_mt.3.7mm_ifm">Het besluit en de bijlagen bij het besluit worden gepubliceerd in de Staatscourant.</text:p>
      <text:p text:style-name="ifm_p_font.italic_mt.3.7mm_ifm">
                  's-Gravenhage,
                   31 juli 2020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IV<text:s/></text:h>
      <text:p text:style-name="ifm_p_mt.4.23mm_ifm">Bijlage bij artikel 5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
      <text:h text:style-name="ifm_p_font.bold_mt.5.08mm_page.break-before_ifm" text:outline-level="4">BIJLAGE<text:s/>V<text:s/></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VI<text:s/></text:h>
      <text:p text:style-name="ifm_p_mt.4.23mm_ifm">Bijlage bij artikel 6 van dit besluit.</text:p>
      <table:table table:style-name="ifm_table_pgwide.1_mt.3.7mm_ifm">
        <table:table-column table:style-name="table6.tg1.col1"/>
        <table:table-column table:style-name="table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text:p>
      <text:p text:style-name="ifm_p_mt.3.7mm_ifm">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mt.3.7mm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mt.3.7mm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Het CAK</text:h>
      <text:p text:style-name="ifm_p_mt.4.23mm_ifm">Dit besluit is een autorisatiebesluit dat is genomen ten behoeve van het CAK, zoals genoemd in artikel 6.1.1. van de Wet langdurige zorg (in deze toelichting genoemd: het CAK).</text:p>
      <text:p text:style-name="ifm_p_mt.3.7mm_ifm">Het CAK is voor de uitvoering van zijn wettelijke taken een overheidsorgaan als bedoeld in artikel 1. 1, onder t, van de Wet BRP.</text:p>
      <text:h text:style-name="ifm_p_font.bold-italic_mt.5.08mm_page.keep-with-next_ifm" text:outline-level="6">4.1.<text:s/>Taken van het CAK</text:h>
      <text:h text:style-name="ifm_p_font.italic_mt.5.08mm_page.keep-with-next_ifm" text:outline-level="7">Vaststelling en inning eigen bijdrage</text:h>
      <text:p text:style-name="ifm_p_mt.4.23mm_ifm">Het CAK is onder meer belast met het vaststellen en innen van eigen bijdragen in de zorg. De bijdragen worden vastgesteld en geïnd op grond van de Wet maatschappelijke ondersteuning 2015 (in deze toelichting genoemd: de Wmo). Het gaat hierbij om bijdragen voor algemene voorzieningen, maatwerkvoorzieningen en het persoonsgebonden budget.</text:p>
      <text:p text:style-name="ifm_p_mt.3.7mm_ifm">Het CAK int en stelt bijdragen vast als bedoeld in artikel 2.1.4 en op grond van 2.1.4a van de Wmo.</text:p>
      <text:p text:style-name="ifm_p_mt.3.7mm_ifm">De hoogte van de eigen bijdrage is onder meer afhankelijk van het huishouden en of de echtgenoot van de Wmo-gerechtigde de pensioengerechtigde leeftijd heeft bereikt.</text:p>
      <text:p text:style-name="ifm_p_mt.3.7mm_ifm">Als degene die de bijdrage is verschuldigd, is overleden, gaan zijn schulden op grond van artikel 4:182 van het Burgerlijk Wetboek (BW) over op zijn erfgenamen. Het CAK moet daarom de erfgenamen kunnen traceren.</text:p>
      <text:p text:style-name="ifm_p_mt.3.7mm_ifm">Het CAK schrijft vervolgens de erfgenamen aan, om te kunnen achterhalen of (op grond van artikel 4:184 BW) de schulden daadwerkelijk bij de erfgenamen kunnen worden geïnd.</text:p>
      <text:h text:style-name="ifm_p_font.bold-italic_mt.5.08mm_page.keep-with-next_ifm" text:outline-level="6">4.2. Wijzen van verstrekken aan het CAK</text:h>
      <text:p text:style-name="ifm_p_mt.4.23mm_ifm">CAK krijgt de gegevens die noodzakelijk zijn voor de vervulling van de hierboven beschreven taken op systematische wijze verstrekt uit de basisregistratie personen. De systematische verstrekking aan CAK vindt plaats door middel van spontane verstrekking, gegevensverstrekking op verzoek en de verstrekking van adresgegevens op verzoek. Tot de doelgroep van CAK behoren zowel ingezetenen als niet-ingezetenen.</text:p>
      <text:h text:style-name="ifm_p_font.italic_mt.5.08mm_page.keep-with-next_ifm" text:outline-level="7">De spontane verstrekking van gegevens aan het CAK</text:h>
      <text:p text:style-name="ifm_p_mt.4.23mm_ifm">Het CAK krijgt spontane verstrekking van gegevens die zijn opgenomen in bijlage I en II. De afnemersindicaties kunnen worden geplaatst op verzoek.</text:p>
      <text:p text:style-name="ifm_p_mt.3.7mm_ifm">In verband met het vaststellen en innen van bijdragen plaatst het CAK een afnemersindicatie bij de persoonslijst van degene die door de betreffende gemeenten zijn aangewezen als Wmo-gerechtigd en zijn aangeleverd bij het CAK.</text:p>
      <text:p text:style-name="ifm_p_mt.3.7mm_ifm">Omdat er geen bijdrage is verschuldigd als de echtgenoot (of degene die daarmee gelijk is gesteld of zoals zodanig wordt aangemerkt) van de Wmo-gerechtigde pensioengerechtigde leeftijd nog niet heeft bereikt (zie artikel 3:8 lid 3 onder f van het Uitvoeringsbesluit Wmo 2015), wordt ook bij de persoonslijst van deze echtgenoot een afnemersindicatie geplaatst. Het is immers noodzakelijk om een eventueel overlijden of verhuizingen van de echtgenoot, mee te kunnen nemen bij het vaststellen en het innen van de bijdrage. Het verhuizen van een echtgenoot kan bijvoorbeeld tot gevolg hebben dat er wel een bijdrage is verschuldigd, omdat deze echtgenoot geen gezamenlijke huishouding meer voert met de Wmo-gerechtigde.</text:p>
      <text:p text:style-name="ifm_p_mt.3.7mm_ifm">In het geval dat een ingeschrevene over wie gegevens verstrekt worden niet (meer) behoort tot de doelgroep dient bij de persoonslijst van die ingeschrevene geen afnemersindicatie (meer) voor te komen van het CAK.</text:p>
      <text:h text:style-name="ifm_p_font.italic_mt.5.08mm_page.keep-with-next_ifm" text:outline-level="7">De verstrekking van gegevens op verzoek aan het CAK</text:h>
      <text:p text:style-name="ifm_p_mt.4.23mm_ifm">Het CAK mag tevens op verzoek gegevens opvragen uit de basisregistratie personen voor het correct vaststellen en innen van de eigen bijdrage. Het betreft de gegevens die zijn opgenomen in bijlage III t/m V. Het CAK vraagt gegevens uit bijlage III op van de persoonslijsten van:</text:p>
      <text:p text:style-name="ifm_p_indent.-5mm_mleft.5mm_ifm">−<text:tab/>een ingeschrevene die een bijdrage verschuldigd is;</text:p>
      <text:p text:style-name="ifm_p_indent.-5mm_mleft.5mm_ifm">−<text:tab/>een ingeschrevene die echtgenoot is van de ingeschrevene, bedoeld onder a.</text:p>
      <text:p text:style-name="ifm_p_mt.3.7mm_ifm">Het CAK vraagt gegevens uit bijlage IV op van de persoonslijst van een ingeschrevene die een bijdrage is verschuldigd en die is overleden, voor zover de gegevens nodig zijn voor het traceren van de erfgenamen.</text:p>
      <text:p text:style-name="ifm_p_mt.3.7mm_ifm">Het CAK vraagt gegevens uit bijlage V op van de persoonslijsten van de erfgenamen van de overleden ingeschrevene die een bijdrage was verschuldigd om deze personen te kunnen aanschrijven in verband met het innen van nog openstaande vorderingen.</text:p>
      <text:h text:style-name="ifm_p_font.italic_mt.5.08mm_page.keep-with-next_ifm" text:outline-level="7">Adresverstrekking op verzoek aan het CAK</text:h>
      <text:p text:style-name="ifm_p_mt.4.23mm_ifm">Het CAK kan tevens gegevens verstrekt krijgen van personen die op hetzelfde adres in Nederland ingeschreven zijn. Het CAK is alleen bevoegd om deze gegevens te verzoeken, indien deze noodzakelijk zijn in verband met het vaststellen van de eigen bijdrage. Bovendien geldt de voorwaarde dat tenminste een van de ingeschrevenen op dat adres moet zijn:</text:p>
      <text:p text:style-name="ifm_p_indent.-5mm_mleft.5mm_ifm">−<text:tab/>een ingeschrevene die een bijdrage is verschuldigd of diens echtgenoot of degene die daarmee gelijkgesteld is.</text:p>
      <text:p text:style-name="ifm_p_mt.3.7mm_ifm">Het CAK stelt standaard een adresvraag om de huishoudsamenstelling beter in beeld te krijgen. Voor de berekening van de hoogte van de eigen bijdrage is het namelijk van belang om te weten of de persoon die de bijdrage verschuldigd is, samenwoont met een echtgenoot/partner of met zijn of haar familieleden in de 1<text:span text:style-name="ifm_span_font.superscript_ifm">e</text:span> graad. Door middel van het stellen van de adresvraag kan het CAK direct vaststellen of de personen die op hetzelfde adres ingeschreven staan in een familierelatie staan tot de persoon die een bijdrage is verschuldigd.</text:p>
      <text:h text:style-name="ifm_p_font.bold-italic_mt.5.08mm_page.keep-with-next_ifm" text:outline-level="6">4.3.<text:s/>Toelichting te verstrekken gegevens</text:h>
      <text:p text:style-name="ifm_p_mt.4.23mm_ifm">Het CAK gebruikt het Burgerservicenummer om koppelingen aan te leggen tussen de verschillende verstrekkingen die uit de basisregistratie personen worden ontvangen.</text:p>
      <text:p text:style-name="ifm_p_mt.3.7mm_ifm">Het CAK heeft daarnaast gegevens over de persoon (categorie 01) en huwelijk en geregistreerd partnerschap (categorie 05) nodig voor het vaststellen van de juiste wijze van aanschrijven van de Wmo-gerechtigde en erfgenamen. De gegevens ‘aanduiding naamgebruik’, ‘geslachtsnaam echtgenoot/geregistreerd partner’ en ‘datum sluiting huwelijk/geregistreerd partnerschap’, en ‘datum ontbinding huwelijk/geregistreerd partnerschap’, kunnen worden gebruikt als iemand heeft aangegeven dat hij of zij (mede) met de naam van zijn of haar echtgenoot/geregistreerd partner wil worden aangeschreven.</text:p>
      <text:p text:style-name="ifm_p_mt.3.7mm_ifm">Het is voor het CAK van belang om identificerende gegevens over ouders en kinderen van de Wmo-gerechtigden verstrekt te krijgen (categorie 02, 03 en 09). Om de hoogte van de verschuldigde bijdrage te kunnen bepalen, moet het CAK kunnen controleren of er sprake is van een gezamenlijke huishouding (zie artikel 2.1.4 lid 3 en artikel 2.1.4a lid 4 jo. artikel 1.1.2 Wmo). Bloedverwanten in de eerste graad kunnen namelijk niet tot dezelfde huishouding behoren gelet op artikel 1.1.2 lid 3 en 4 Wmo.</text:p>
      <text:p text:style-name="ifm_p_mt.3.7mm_ifm">Daarnaast moeten voor het traceren van de erfgenamen identificerende gegevens kunnen worden opgevraagd over de ouders, de echtgenoot/geregistreerd partner of eventuele kinderen (categorie 02, 03, 05, 09) van de ingeschrevene die een bijdrage is verschuldigd en die inmiddels is overleden.</text:p>
      <text:p text:style-name="ifm_p_mt.3.7mm_ifm">Ook actuele en historische gegevens van de echtgenoot/geregistreerd partner (categorie 05) van de Wmo-gerechtigden zijn van belang om verstrekt te krijgen voor het bepalen van het huishouden. Echtgenoten of degenen met een geregistreerd partnerschap vormen namelijk een gezamenlijk huishouden, tenzij zij van tafel en bed gescheiden zijn (zie artikel 2.1.4 lid 3 en artikel 2.1.4a lid 4 jo. Artikel 1.1.2 Wmo). Aangezien het CAK de eigen bijdrage tot 3 jaar terug in rekening mag brengen, zijn ook de historisch gegevens van belang.</text:p>
      <text:p text:style-name="ifm_p_mt.3.7mm_ifm">Daarnaast zijn actuele en historische gegevens van de echtgenoot/geregistreerd partner van degene die gelijk wordt gesteld aan een echtgenoot van belang. Namelijk als iemand aangeeft dat een huishouden wordt gevormd met een persoon die getrouwd is met een ander persoon, kan dit een aanleiding zijn voor verder onderzoek.</text:p>
      <text:p text:style-name="ifm_p_mt.3.7mm_ifm">Het gegeven ‘datum overlijden’ (categorie 06) is daarnaast nodig om te verstrekken om te voorkomen dat overleden personen worden aangeschreven. Daarnaast heeft dit invloed op het vaststellen van de bijdrage.</text:p>
      <text:p text:style-name="ifm_p_mt.3.7mm_ifm">Het CAK moet ook het gegeven ‘Indicatie geheim’ (categorie 07) op kunnen vragen. Met dit gegeven wordt aangeduid of een ingeschrevene de gemeente heeft verzocht om zijn of haar gegevens niet te verstrekken aan bepaalde derden. Indien dit het geval is, kan het CAK aanvullende maatregelen treffen om de privacy van de ingeschrevene te waarborgen.</text:p>
      <text:p text:style-name="ifm_p_mt.3.7mm_ifm">Het CAK gebruikt daarnaast gegevens over de verblijfplaats van Wmo-gerechtigden en erfgenamen om op een juist adres aan te schrijven. De gegevens ‘land adres buitenland’, ‘regel 1 adres buitenland’, ‘regel 2 adres buitenland’ en ‘regel 3 adres buitenland’ zijn nodig om na vertrek uit Nederland alsnog de nog verschuldigde bijdrage in rekening te kunnen brengen en te innen.</text:p>
      <text:p text:style-name="ifm_p_mt.3.7mm_ifm">Ook gegevens over de actuele en historische verblijfplaats van de echtgenoot (of degene die daarmee is gelijkgesteld) zijn van belang. Immers als deze niet op hetzelfde adres woont, kan dit aanleiding geven om geen gezamenlijke huishouding aan te nemen. Het gegeven ‘functie adres’ van Wmo-gerechtigden en de echtgenoot (of degene die daarmee is gelijkgesteld) is ook van belang bij de bepaling van de huishoudsamenstelling. Personen met een briefadres behoren meestal niet tot de huishouding. Het gegeven ‘aanvang adreshouding’, ‘gemeente van inschrijving’ en ‘datum inschrijving in de gemeente’ moeten daarnaast worden verstrekt, om de gegevens gekregen van de gemeente te controleren en omdat bepaalde personen kunnen ontkennen ooit op een bepaald adres te zijn ingeschreven. Aangezien het CAK de eigen bijdrage tot 3 jaar terug in rekening mag brengen, zijn ook de historisch gegevens van belang.</text:p>
      <text:p text:style-name="ifm_p_mt.3.7mm_ifm">De gegevensset die het CAK op verzoek kan vragen is ruimer dan de spontane set. De reden hiervoor is dat het CAK op verzoek gericht afzonderlijke gegevens kan opvragen die voor een specifieke situatie noodzakelijk zijn.</text:p>
      <text:h text:style-name="ifm_p_font.bold-italic_mt.5.08mm_page.keep-with-next_ifm" text:outline-level="6">4.4<text:s/>Bijzonderheden</text:h>
      <text:p text:style-name="ifm_p_mt.4.23mm_ifm">Vanaf 1 januari 2020 is de manier waarop de bijdragen worden vastgesteld veranderd met de invoering van het abonnementstarief. Waar onder de oude regeling de bijdrage afhankelijk was van het inkomen en de draagkracht van een persoon, is met de wetwijziging een vast bedrag per maand per huishouden vastgesteld, het abonnementstarief. Gelet op de gevolgen van de wijziging en het opstarten van een nieuw systeem naar aanleiding van deze nieuwe regelgeving, is met dit besluit voor een extra tabel geautoriseerd. Het oude besluit van 26 juli 2018, met kenmerk 2018-0000599761 zal met de uitfasering van de oude regelgeving op een later moment worden gewijzigd.</text:p>
      <text:h text:style-name="ifm_p_font.bold_mt.5.08mm_page.keep-with-next_ifm" text:outline-level="5">5.<text:s/>Inlichtingenplicht</text:h>
      <text:p text:style-name="ifm_p_mt.4.23mm_ifm">Teneinde de autorisatie actueel te houden dient het CAK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CAK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het CAK.</text:p>
      <text:h text:style-name="ifm_p_font.bold_mt.5.08mm_page.keep-with-next_ifm" text:outline-level="5">6.<text:s/>Publicatie</text:h>
      <text:p text:style-name="ifm_p_mt.4.23mm_ifm">Dit besluit wordt gepubliceerd in de Staatscourant. Het besluit wordt tevens geplaatst op de internetpagina van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996</text:span><text:tab/>3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996</text:span><text:tab/>3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het CAK in verband met het uitvoeren van taken op grond van de Wet maatschappelijke ondersteuning 2015, Rijksdienst voor Identiteitsgegevens</dc:title>
    <meta:user-defined meta:name="OVERHEIDop.DienstAgentschapInstellingOfProject/DC.creator">Rijksdienst voor Identiteitsgegevens</meta:user-defined>
    <meta:user-defined meta:name="OVERHEIDop.Staatscourant/DC.type">Autorisatiebesluiten Basisregistratie Personen</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20-40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99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voor het CAK in verband met het uitvoeren van taken op grond van de Wet maatschappelijke ondersteuning 2015, Rijksdienst voor Identiteitsgegevens</meta:user-defined>
    <meta:user-defined meta:name="DCTERMS.W3CDTF/DCTERMS.available">2020-07-31</meta:user-defined>
  </office:meta>
</office:document-meta>
</file>