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75</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4 juli 2020, nr. Min-BuZa.2020.5292-31, tot vaststelling van een subsidieplafond voor subsidiëring op grond van de Subsidieregeling Ministerie van Buitenlandse Zaken 2006 met het oog op de financiering van ontwikkelingsrelevante infrastructuurprojecten in ontwikkelingslanden (DRIVE) (Subsidieplafond DRIVE 2020)</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text:p>
      <text:p text:style-name="ifm_p_mt.3.7mm_indent.0mm_ifm">Besluit:</text:p>
      <text:h text:style-name="ifm_p_font.bold_mt.5.08mm_page.keep-with-next_ifm" text:outline-level="2">Artikel<text:s/>1<text:s/></text:h>
      <text:p text:style-name="ifm_p_mt.4.23mm_ifm">Voor subsidieverlening op grond van artikel 7.2 van de Subsidieregeling Ministerie van Buitenlandse Zaken 2006 in het kader van het programma DRIVE (financiering voor ontwikkelingsrelevante infrastructuurprojecten in ontwikkelingslanden)<text:note text:id="n1" text:note-class="footnote"><text:note-citation text:label="1 ">1</text:note-citation><text:note-body><text:p text:style-name="ifm_p_font.normal_size.6.93pt_mt..5mm_indent.-0.1161in_mleft.0.1161in_ifm">Stctr. 2015, nr. 16818.</text:p></text:note-body></text:note> geldt voor de periode vanaf de inwerkingtreding van dit besluit tot en met 31 december 2020 een subsidieplafond van € 120 miljoen. Bij de berekening van het voor subsidieverstrekking ten laste van dit plafond beschikbare bedrag worden verstrekte middelen die op grond van de aan de subsidie verbonden verplichtingen door de subsidieontvangers aan de Minister zijn terugbetaald toegerekend aan het plafond.</text:p>
      <text:h text:style-name="ifm_p_font.bold_mt.5.08mm_page.keep-with-next_ifm" text:outline-level="2">Artikel<text:s/>2<text:s/></text:h>
      <text:p text:style-name="ifm_p_mt.4.23mm_ifm">Dit besluit treedt in werking met ingang van de dag na de datum van uitgifte van de Staatscourant waarin het wordt geplaatst en vervalt met ingang van 1 januari 2021.</text:p>
      <text:p text:style-name="ifm_p_mt.3.7mm_ifm">Dit besluit zal in de Staatscourant worden geplaatst.</text:p>
      <text:p text:style-name="ifm_p_font.italic_mt.3.7mm_ifm">De Minister voor Buitenlandse Handel en Ontwikkelingssamenwerking,<text:line-break/>namens deze,<text:line-break/>waarnemend Directeur-Generaal Internationale Samenwerkin,<text:line-break/>B.<text:s/>Taz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975</text:span><text:tab/>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975</text:span><text:tab/>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4 juli 2020, nr. Min-BuZa.2020.5292-31, tot vaststelling van een subsidieplafond voor subsidiëring op grond van de Subsidieregeling Ministerie van Buitenlandse Zaken 2006 met het oog op de financiering van ontwikkelingsrelevante infrastructuurprojecten in ontwikkelingslanden (DRIVE) (Subsidieplafond DRIVE 2020)</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975</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409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van het Subsidiebesluit Ministerie van Buitenlandse Zaken; artikel 7.2 van de Subsidieregeling Ministerie van Buitenlandse Zaken;</meta:user-defined>
    <meta:user-defined meta:name="DC.title">Besluit van de Minister voor Buitenlandse Handel en Ontwikkelingssamenwerking van 24 juli 2020, nr. Min-BuZa.2020.5292-31, tot vaststelling van een subsidieplafond voor subsidiëring op grond van de Subsidieregeling Ministerie van Buitenlandse Zaken 2006 met het oog op de financiering van ontwikkelingsrelevante infrastructuurprojecten in ontwikkelingslanden (DRIVE) (Subsidieplafond DRIVE 2020)</meta:user-defined>
    <meta:user-defined meta:name="DCTERMS.alternative"/>
    <meta:user-defined meta:name="DCTERMS.W3CDTF/DCTERMS.available">2020-08-03</meta:user-defined>
    <meta:user-defined meta:name="OVERHEIDop.Ruimtelijkplan/OVERHEIDop.bekendmakingBetreffendePlan"/>
  </office:meta>
</office:document-meta>
</file>