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880, Kalverringdijk 4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880: het wijzigen van gronden (bestemming), Kalverringdijk 42 te Zaandam</text:p>
            <text:p text:style-name="common-al"/>
            <text:p text:style-name="common-al">Inzage: het ontwerpbesluit is 6 weken ter inzage, vanaf ma. 3 augustus 2020 t/m ma. 14 september 2020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5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020190880-0001</meta:user-defined>
    <meta:user-defined meta:name="OVERHEIDop.referentienummer">O2019088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170 499485</meta:user-defined>
    <meta:user-defined meta:name="DC.title">Voornemen omgevingsvergunning O20190880, Kalverringdijk 42 te Zaandam</meta:user-defined>
    <meta:user-defined meta:name="OVERHEID.PostcodeHuisnummer/OVERHEIDop.postcodeHuisnummer">1509BT 42</meta:user-defined>
    <meta:user-defined meta:name="OVERHEIDop.straatnaam">Kalverringdijk</meta:user-defined>
    <meta:user-defined meta:name="OVERHEIDop.woonplaats">Zaa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40959</meta:user-defined>
    <meta:user-defined meta:name="OVERHEIDop.StcrtID/DC.identifier">stcrt-2020-40959</meta:user-defined>
    <meta:user-defined meta:name="OVERHEIDop.versieInformatie"/>
  </office:meta>
</office:document-meta>
</file>