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71470, Bloemgracht 101 te Zaanda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71470: afwijken van bestemmingsplan t.b.v. het realiseren van een woongebouw, Bloemgracht 101 te Zaandam</text:p>
            <text:p text:style-name="common-al"/>
            <text:p text:style-name="common-al">
            <text:span text:style-name="nadrukvet">Inzage:</text:span> het ontwerpbesluit is 6 weken ter inzage, vanaf ma. 3 augustus 2020 t/m ma. 14 september 2020. Het ontwerpbesluit is in te zien op www.zaanstad.nl, zoekterm: bekendmakingen. Wilt u de stukken in papieren vorm inzien, vult u dan het contactformulier op <text:a xlink:href="http://www.zaanstad.nl/" xlink:type="simple">www.zaanstad.nl</text:a> en vermeld hierin ook het kopje (soort) en het nummer van het bouwplan in. Dan wordt er contact met u opgenomen. </text:p>
            <text:p text:style-name="common-al">
            <text:span text:style-name="nadrukvet">Zienswijzen:</text:span> tegen het ontwerpbesluit kan een ieder gedurende de inzagetermijn een zienswijze indienen bij B&amp;W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95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95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095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020171470-0001</meta:user-defined>
    <meta:user-defined meta:name="OVERHEIDop.referentienummer">O20171470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OVERHEID.EPSG28992/DC.spatial">117337 495295</meta:user-defined>
    <meta:user-defined meta:name="DC.title">Voornemen omgevingsvergunning O20171470, Bloemgracht 101 te Zaandam</meta:user-defined>
    <meta:user-defined meta:name="OVERHEID.PostcodeHuisnummer/OVERHEIDop.postcodeHuisnummer">1502WB 101</meta:user-defined>
    <meta:user-defined meta:name="OVERHEIDop.straatnaam">Bloemgracht</meta:user-defined>
    <meta:user-defined meta:name="OVERHEIDop.woonplaats">Zaandam</meta:user-defined>
    <meta:user-defined meta:name="DCTERMS.W3CDTF/DCTERMS.available">2020-08-03</meta:user-defined>
    <meta:user-defined meta:name="DCTERMS.W3CDTF/OVERHEIDop.jaargang">2020</meta:user-defined>
    <meta:user-defined meta:name="OVERHEIDop.publicationIssue">40954</meta:user-defined>
    <meta:user-defined meta:name="OVERHEIDop.StcrtID/DC.identifier">stcrt-2020-40954</meta:user-defined>
    <meta:user-defined meta:name="OVERHEIDop.versieInformatie"/>
  </office:meta>
</office:document-meta>
</file>