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 bestemmingsplan en verleend besluit hogere waarde - Julianastraat/Prins Bernhardlaan,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Julianastraat/Prins Bernhardlaan in Berkel en Rodenrijs” met identificatienummer NL.IMRO.1621.BP0194-VAST door de gemeenteraad op 16 juli 2020 gewijzigd is vastgesteld. De raad heeft besloten om geen exploitatieplan vast te stellen. Tevens is op 2 juni 2020 een besluit hogere waarde verleend voor 8 woningen in het bestemmingsplan</text:p>
            <text:p text:style-name="common-al">
            <text:span text:style-name="nadrukvet">Beschrijving bestemmingsplan</text:span> </text:p>
            <text:p text:style-name="common-al">Het plangebied is gelegen aan de Julianastraat en Prins Bernhardlaan, aan de noordoostzijde van het centrum in de kern Berkel en Rodenrijs. Globaal wordt het plangebied begrensd door:</text:p>
            <text:list text:style-name="id1-3-2-1-1-4">
              <text:list-item text:style-override="id1-3-2-1-1-4-1">
                <text:number>-</text:number>
                <text:p text:style-name="al">de bestaande woonbebouwing aan de Oranjestraat aan de noordzijde;</text:p>
              </text:list-item>
              <text:list-item text:style-override="id1-3-2-1-1-4-2">
                <text:number>-</text:number>
                <text:p text:style-name="al">de Prins Bernhardlaan en de naastgelegen watergang aan de oostzijde;</text:p>
              </text:list-item>
              <text:list-item text:style-override="id1-3-2-1-1-4-3">
                <text:number>-</text:number>
                <text:p text:style-name="al">bestaande appartementen, een zalencentrum en voorzieningen aan de Ds. Van Koetsveldstraat aan de zuidzijde; en,</text:p>
              </text:list-item>
              <text:list-item text:style-override="id1-3-2-1-1-4-4">
                <text:number>-</text:number>
                <text:p text:style-name="al">bestaande woonbebouwing aan de Julianastraat aan de westzijde.</text:p>
              </text:list-item>
            </text:list>
            <text:p text:style-name="common-al">Het bestemmingsplan Julianastraat/Prins Bernhardlaan biedt het planologisch-juridisch kader voor het</text:p>
            <text:p text:style-name="common-al">vervangen van 50 bestaande eengezinswoningen door 37 eengezinswoningen en 36 appartementen. De appartementen worden in maximaal 3 lagen gebouwd. </text:p>
            <text:p text:style-name="common-al">De wijzigingen ten opzichte van het ontwerpbestemmingsplan staan in de nota zienswijzen en staat van wijzigingen beschreven. Deze nota is als bijlage 12 bij het bestemmingsplan gevoegd.</text:p>
            <text:p text:style-name="common-al">Voor 8 woningen is een besluit hogere waarden verleend aangezien de voorkeursgrenswaarde van 48 dB wordt overschreden. De hogere waarde bedraagt maximaal 50 dB voor de 8 woningen aan de Prins Bernhardlaan en het besluit is als bijlage bij de toelichting van het bestemmingsplan gevoegd.</text:p>
            <text:p text:style-name="common-al">
            <text:span text:style-name="nadrukvet">Inzage</text:span>
          </text:p>
            <text:p text:style-name="common-al">U kunt het plan met bijbehorende stukken inzien vanaf donderdag 30 juli t/m donderdag 10 september 2020:</text:p>
            <text:list text:style-name="id1-3-2-1-1-11">
              <text:list-item text:style-override="id1-3-2-1-1-11-1">
                <text:number>•</text:number>
                <text:p text:style-name="al">via <text:a xlink:href="http://www.ruimtelijkeplannen.nl" xlink:type="simple"><text:span text:style-name="nadrukondlijn">ruimtelijkeplannen.nl</text:span></text:a> {http://www.ruimtelijkeplannen.nl/viewer/#!/idn/NL.IMRO.1621.BP0194-VAST}. </text:p>
              </text:list-item>
              <text:list-item text:style-override="id1-3-2-1-1-11-2">
                <text:number>•</text:number>
                <text:p text:style-name="al">Via <text:span text:style-name="nadrukondlijn">Ruimtelijke plannen Lansingerland</text:span> {http://1621.ropubliceer.nl} </text:p>
              </text:list-item>
            </text:list>
            <text:p text:style-name="common-al">
            <text:span text:style-name="nadrukvet">Beroep</text:span>
          </text:p>
            <text:p text:style-name="common-al">Vanaf vrijdag 31 juli t/m donderdag 10 september 2020 kunnen belanghebbenden een (schriftelijk) beroepschrift indienen bij de Afdeling Bestuursrechtspraak van de Raad van State (Postbus 20019, 2500 EA Den Haag). </text:p>
            <text:p text:style-name="common-al">Beroep kan worden ingesteld door belanghebbenden die:</text:p>
            <text:list text:style-name="id1-3-2-1-1-15">
              <text:list-item text:style-override="id1-3-2-1-1-15-1">
                <text:number>•</text:number>
                <text:p text:style-name="al">tijdig een zienswijze over het ontwerp naar voren hebben gebracht;</text:p>
              </text:list-item>
              <text:list-item text:style-override="id1-3-2-1-1-15-2">
                <text:number>•</text:number>
                <text:p text:style-name="al">kunnen aantonen daartoe redelijkerwijs niet in staat te zijn geweest;</text:p>
              </text:list-item>
              <text:list-item text:style-override="id1-3-2-1-1-15-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cur">In werking treding</text:span>
          </text:p>
            <text:p text:style-name="common-al">Het besluit tot vaststelling van het bestemmingsplan treedt in werking op vrijdag 11 september 2020, tenzij binnen de beroepstermijn een verzoek om voorlopige voorziening is ingediend bij voornoemde Afdeling. In dat geval treedt het besluit niet in werking voordat op dat verzoek is beslist. </text:p>
            <text:p text:style-name="common-al">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94-VAST</meta:user-defined>
    <meta:user-defined meta:name="OVERHEIDop.Ruimtelijkeplannen/DC.type">bestemmingsplan</meta:user-defined>
    <dc:language>nl</dc:language>
    <meta:user-defined meta:name="OVERHEID.Gemeente/DC.spatial">Lansingerland</meta:user-defined>
    <meta:user-defined meta:name="OVERHEID.EPSG28992/DC.spatial">92714.98 445463.714</meta:user-defined>
    <meta:user-defined meta:name="OVERHEID.EPSG28992/DC.spatial">92856.241 445419.617</meta:user-defined>
    <meta:user-defined meta:name="DC.title">Gemeente Lansingerland - vastgesteld bestemmingsplan en verleend besluit hogere waarde - Julianastraat/Prins Bernhardlaan, Berkel en Rodenrijs</meta:user-defined>
    <meta:user-defined meta:name="OVERHEID.PostcodeHuisnummer/OVERHEIDop.postcodeHuisnummer">2651DL 12</meta:user-defined>
    <meta:user-defined meta:name="OVERHEID.PostcodeHuisnummer/OVERHEIDop.postcodeHuisnummer">2651DT 6</meta:user-defined>
    <meta:user-defined meta:name="OVERHEIDop.straatnaam">Wilhelminastraat</meta:user-defined>
    <meta:user-defined meta:name="OVERHEIDop.straatnaam">Prins Bernhardlaan</meta:user-defined>
    <meta:user-defined meta:name="OVERHEIDop.woonplaats">Berkel en Rodenrijs</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40945</meta:user-defined>
    <meta:user-defined meta:name="OVERHEIDop.StcrtID/DC.identifier">stcrt-2020-40945</meta:user-defined>
    <meta:user-defined meta:name="OVERHEIDop.versieInformatie"/>
  </office:meta>
</office:document-meta>
</file>